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B00000263022502C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2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3.08cm" svg:y="1.715cm" svg:width="11.359cm" svg:height="13.298cm" draw:z-index="0"><draw:image xlink:href="Pictures/10000000000001CB00000263022502C8.png" xlink:type="simple" xlink:show="embed" xlink:actuate="onLoad"/></draw:frame><draw:path text:anchor-type="paragraph" draw:z-index="1" draw:style-name="gr1" draw:text-style-name="P1" svg:width="0.52cm" svg:height="1.502cm" svg:x="8.709cm" svg:y="4.131cm" svg:viewBox="0 0 521 1503" svg:d="m521 1503c-252-16-749-62-402-550 191-269-76-634-84-953v0"><text:p/></draw:path><draw:path text:anchor-type="paragraph" draw:z-index="2" draw:style-name="gr2" draw:text-style-name="P1" svg:width="5.753cm" svg:height="8.914cm" draw:transform="skewX (-7.26195110383818E-017) rotate (2.49808975837901) translate (5.25109722222222cm 12.5553611111111cm)" svg:viewBox="0 0 5754 8915" svg:d="m2400 8915c389-7 734-221 1033-457 255-201 527-382 792-567 238-167 416-424 681-538 427-181 777-502 843-923 48-306-262-504-423-740-171-250-298-626-597-690-318-69-439 430-728 546-189 75-401 582-585 67-93-260-368-411-512-647-160-264-424-439-597-690-162-236-187-568-406-754-351-298 119-482 347-419 343 95 301 387 622 512 239 93 281 436 474 597 233 194 150 582 453 639 483 91 289-479 220-694-107-337-350-611-584-885-301-352-559-745-838-1117-207-277-414-552-622-830-172-229-347-463-521-694-144-192-215-472-432-576-226-108-395 223-592 339l-225-123-127-169-76-102"><text:p/></draw:path><draw:polyline text:anchor-type="paragraph" draw:z-index="3" draw:style-name="gr2" draw:text-style-name="P1" svg:width="0.333cm" svg:height="0.321cm" draw:transform="rotate (-0.380481776934692) translate (8.57426388888889cm 3.96169444444444cm)" svg:viewBox="0 0 334 322" draw:points="0,0 252,173 334,322"><text:p/></draw:poly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2:33:51.26</meta:creation-date>
    <dc:date>2014-12-23T12:41:10.55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0" meta:word-count="0" meta:character-count="0"/>
  </office:meta>
</office:document-meta>
</file>