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variant="normal" fo:text-transform="none" style:font-name="Arial2" fo:font-size="18pt" fo:letter-spacing="normal" fo:font-style="normal" fo:font-weight="bold"/>
    </style:style>
    <style:style style:name="T2" style:family="text">
      <style:text-properties fo:font-variant="normal" fo:text-transform="none" style:font-name="Arial2" fo:font-size="18pt" fo:letter-spacing="normal" fo:font-style="normal" fo:font-weight="bold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style:font-name="Arial2" fo:font-size="18pt" fo:letter-spacing="normal" fo:language="ru" fo:country="RU" fo:font-style="normal" fo:font-weight="bold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 далёком славно</text:span><text:span text:style-name="T3">м</text:span><text:span text:style-name="T1"> Севере, скажу я Вам, друзья,<text:line-break/>Мороз стоит ужасный с ночи до утра.<text:line-break/>Вот там, в Снегах глубоких, под глыбою в тени,<text:line-break/>Наш дед Мороз проводит в заботах свои дни.<text:line-break/>На льду с Снегурочкой прокатится и письмецо прочтёт,<text:line-break/>О том, как мальчик маленький его на праздник ждёт.<text:line-break/>Такие письма дедушка все время получает, <text:line-break/>И ребятишкам дедушка, конечно, отвечает,<text:line-break/>«Вы не волнуйтесь, детки, как только снег придёт,<text:line-break/>К вам сразу прилечу я с оленей стаей! </text:span><text:span text:style-name="T2">В окно я залечу!(автор Слава Данилов)10 клас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лава Данилов</meta:initial-creator>
    <meta:creation-date>2014-12-23T10:07:29.36</meta:creation-date>
    <meta:document-statistic meta:table-count="0" meta:image-count="0" meta:object-count="0" meta:page-count="1" meta:paragraph-count="1" meta:word-count="83" meta:character-count="493"/>
    <dc:date>2014-12-23T10:19:40.02</dc:date>
    <dc:creator>Слава Данилов</dc:creator>
    <meta:editing-duration>PT12M13S</meta:editing-duration>
    <meta:editing-cycles>1</meta:editing-cycles>
    <meta:generator>OpenOffice/4.0.0$Win32 OpenOffice.org_project/400m3$Build-9702</meta:generator>
  </office:meta>
</office:document-meta>
</file>