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B00000263022502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2.429cm" svg:y="0.508cm" svg:width="12.144cm" svg:height="16.166cm" draw:z-index="0"><draw:image xlink:href="Pictures/10000000000001CB00000263022502C8.png" xlink:type="simple" xlink:show="embed" xlink:actuate="onLoad"/></draw:frame><draw:path text:anchor-type="paragraph" draw:z-index="1" draw:style-name="gr1" draw:text-style-name="P1" svg:width="11.116cm" svg:height="8.584cm" draw:transform="skewX (-7.80617037673928E-017) rotate (-2.3561944901919) translate (12.1171735165583cm 6.81111815008267cm)" svg:viewBox="0 0 11117 8585" svg:d="m685 3128c264 20 520 216 494 584-23 327-198 453-344 643-151 197-407 272-539 479-113 177-482 357-180 629 414 372 631 1018 1153 1212 446 167 994 461 883 1003-68 333 348 640 673 704 213 41 535 407 704 44 97-209 144-446 344-613 181-151 101-563 359-599 257-36 540-233 329-509-149-195-189-459-314-673-117-202-313-361-314-644-2-320 122-564 284-793 147-208 228-485 554-524 277-33 579-22 823-165 207-120 362-299 554-464 427-366 985 133 1063 524 64 328-691 125-943 374-181 179-355 367-554 524-193 152-383 321-614 404-267 97-278 421 0 629 273 204 565 278 838 240 251-36 524-255 539-509 22-363 278-548 359-868 57-223 267-337 405-524 148-203 319-389 419-629 92-221 255-443 523-524 235-71 474-162 674-314 174-133 328-298 524-404 234-127 260-403 299-629 57-333 662-260 225-703-154-156-247-699 224-674 354 19 631-317 988-359v0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2:33:51.26</meta:creation-date>
    <dc:date>2014-12-26T09:32:59.8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