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B00000263022502C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2.144cm" svg:height="16.166cm" draw:z-index="0"><draw:image xlink:href="Pictures/10000000000001CB00000263022502C8.png" xlink:type="simple" xlink:show="embed" xlink:actuate="onLoad"/>
    </draw:frame><draw:path text:anchor-type="paragraph" draw:z-index="1" draw:style-name="gr1" draw:text-style-name="P1" svg:width="6.804cm" svg:height="11.569cm" draw:transform="rotate (-3.03093877901278) translate (10.6976139779954cm 13.2507867584246cm)" svg:viewBox="0 0 6805 11570" svg:d="m0 9069c214-13 424 37 633 49 216 13 535 62 538 337 2 213-61 421-49 634 12 214-47 440 35 642 94 233 252 513 514 547 212 28 423 31 634 49 223 20 449 63 675 54 220-8 442 14 652 73 207 57 423 45 629 91 229 51 460 19 666-54 230-81 456 88 622-229 112-213 77-423 154-622 91-233-86-419 52-654 107-184 162-451-35-643-180-176-298-480-603-514-223-25-418 83-641 14-315-98-159-391-168-594-10-219 47-437 51-655 6-246-46-496-2-745 39-223 140-434 138-666-3-260 310-392 388-617 92-266 465-384 470-12 3 234 162 453 135 696-23 213-64 421-112 627-50 214-47 438-93 650-46 206-115 406-91 628 45 433 415 174 584 108 222-88 393-357 367-619-21-212 27-422 49-634 23-221 48-451 75-673 26-224 46-449 96-671 46-206 88-414 112-626 24-220 44-443 9-660-35-220-77-443-75-668s31-453 75-673c64-318 86-644 129-966 35-262 59-534 88-799 29-253 50-508 85-757 84-605-140 121-150 196-30 224-142 449-96 671 89 423-349 206-451 35-134-226-87-427-119-652-34-238 25-482-5-725l5-42">
     <text:p/>
    </draw:path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23T12:33:51.26</meta:creation-date>
    <dc:date>2014-12-25T11:19:42.64</dc:date>
    <meta:editing-duration>PT1M55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0" meta:word-count="0" meta:character-count="0"/>
  </office:meta>
</office:document-meta>
</file>