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variant="normal" fo:text-transform="none" fo:color="#555555" style:font-name="arial" fo:letter-spacing="normal" fo:font-style="normal" fo:font-weight="normal"/>
    </style:style>
    <style:style style:name="T7" style:family="text">
      <style:text-properties fo:font-variant="normal" fo:text-transform="none" fo:color="#555555" style:font-name="tahoma" fo:font-size="10.5pt" fo:font-style="normal"/>
    </style:style>
    <style:style style:name="T8" style:family="text">
      <style:text-properties fo:font-variant="normal" fo:text-transform="none" fo:color="#555555" fo:font-size="10.5pt" fo:font-style="normal"/>
    </style:style>
    <style:style style:name="T9" style:family="text">
      <style:text-properties fo:font-variant="normal" fo:text-transform="none" fo:color="#555555" fo:font-style="normal"/>
    </style:style>
    <style:style style:name="T10" style:family="text">
      <style:text-properties fo:font-variant="normal" fo:text-transform="none" fo:font-style="normal"/>
    </style:style>
    <style:style style:name="T11" style:family="text">
      <style:text-properties fo:font-variant="normal" fo:text-transform="none" fo:color="#000000" style:font-name="Times New Roman" fo:font-style="normal"/>
    </style:style>
    <style:style style:name="T12" style:family="text">
      <style:text-properties fo:color="#000000" style:font-name="Times New Roman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идактические материалы (с использованием сервисов <text:span text:style-name="T1">l</text:span>earningapps.org<text:span text:style-name="T1">)</text:span></text:p>
      <text:p text:style-name="P1"><text:span text:style-name="T4">ФИЗИКА</text:span></text:p>
      <text:p text:style-name="P1"><text:span text:style-name="T4">Кроссворд «Ученые-физики в названиях единиц физических величин» </text:span><text:a xlink:type="simple" xlink:href="https://learningapps.org/watch?v=p7px9c1nk16">https://learningapps.org/watch?v=p7px9c1nk16</text:a></text:p>
      <text:p text:style-name="P1"><text:span text:style-name="T4">«Инерция и взаимодействие» </text:span><text:a xlink:type="simple" xlink:href="https://learningapps.org/watch?v=pd8t5s8vt16">https://learningapps.org/watch?v=pd8t5s8vt16</text:a></text:p>
      <text:p text:style-name="P1"><text:span text:style-name="T4">Тема «Давление» (7 класс)</text:span></text:p>
      <text:p text:style-name="P1"><text:span text:style-name="T4">«Закон Паскаля» <text:s/></text:span><text:a xlink:type="simple" xlink:href="https://learningapps.org/watch?v=pe1zqf45a01"><text:span text:style-name="T1">https://learningapps.org/watch?v=pe1zqf45a01</text:span></text:a></text:p>
      <text:p text:style-name="P2"/>
      <text:p text:style-name="P2">Тема «Тепловые явления» (8 класс)</text:p>
      <text:p text:style-name="P2">Кроссворд «Тепловые явления» <text:a xlink:type="simple" xlink:href="https://learningapps.org/watch?v=ph5ykvcpn01">https://learningapps.org/watch?v=ph5ykvcpn01</text:a></text:p>
      <text:p text:style-name="P1"><text:span text:style-name="T12">Викторина «</text:span><text:span text:style-name="T11">Насыщенный и ненасыщенный пар» <text:s/></text:span><text:a xlink:type="simple" xlink:href="https://learningapps.org/watch?v=puu14e92k01">https://learningapps.org/watch?v=puu14e92k01</text:a></text:p>
      <text:p text:style-name="P2">Таблица соответствий «Тепловые явления» <text:a xlink:type="simple" xlink:href="https://learningapps.org/watch?v=pvf1fqeuj01">https://learningapps.org/watch?v=pvf1fqeuj01</text:a></text:p>
      <text:p text:style-name="P2">Таблица соответствий «Удельная теплота» <text:a xlink:type="simple" xlink:href="https://learningapps.org/watchv=pw3r71odn01">https://learningapps.org/watchv=pw3r71odn01</text:a></text:p>
      <text:p text:style-name="P2"/>
      <text:p text:style-name="P2">Тема «Электрические явления» (8 класс)</text:p>
      <text:p text:style-name="P2">Гальванический элемент <text:a xlink:type="simple" xlink:href="https://learningapps.org/watch?v=p0o5cpzi101">https://learningapps.org/watch?v=p0o5cpzi101</text:a></text:p>
      <text:p text:style-name="P2">Таблица соответствий «Виды соединения проводников» <text:a xlink:type="simple" xlink:href="https://learningapps.org/watch?v=pqcckuirt01">https://learningapps.org/watch?v=pqcckuirt01</text:a></text:p>
      <text:p text:style-name="P2">Единицы измерения силы тока <text:a xlink:type="simple" xlink:href="https://learningapps.org/watch?v=p6h3vt3bc01">https://learningapps.org/watch?v=p6h3vt3bc01</text:a></text:p>
      <text:p text:style-name="P2"/>
      <text:p text:style-name="P2">АСТРОНОМИЯ</text:p>
      <text:p text:style-name="P2">Викторина «Загадки звездного неба» <text:a xlink:type="simple" xlink:href="https://learningapps.org/watch?v=p6dooe8xa18">https://learningapps.org/watch?v=p6dooe8xa18</text:a></text:p>
      <text:p text:style-name="P2">«Космические объекты» <text:a xlink:type="simple" xlink:href="https://learningapps.org/watch?v=pgudbs5qt18">https://learningapps.org/watch?v=pgudbs5qt1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10T09:03:46.14</meta:creation-date>
    <meta:generator>OpenOffice.org/3.3$Win32 OpenOffice.org_project/330m20$Build-9567</meta:generator>
    <meta:document-statistic meta:table-count="0" meta:image-count="0" meta:object-count="0" meta:page-count="1" meta:paragraph-count="18" meta:word-count="79" meta:character-count="1126"/>
    <dc:date>2019-01-10T09:58:04.74</dc:date>
    <meta:editing-duration>PT54M19S</meta:editing-duration>
    <meta:editing-cycles>1</meta:editing-cycles>
  </office:meta>
</office:document-meta>
</file>