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Georgia" svg:font-family="Georgia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51cm" fo:margin-left="0cm" table:align="left" style:writing-mode="lr-tb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10.881cm"/>
    </style:style>
    <style:style style:name="Таблица1.C" style:family="table-column">
      <style:table-column-properties style:column-width="3.244cm"/>
    </style:style>
    <style:style style:name="Таблица1.1" style:family="table-row">
      <style:table-row-properties style:min-row-height="0.243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455cm" style:keep-together="true" fo:keep-together="auto"/>
    </style:style>
    <style:style style:name="Таблица1.C3" style:family="table-cell" style:data-style-name="N0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C4" style:family="table-cell" style:data-style-name="N0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5" style:family="table-row">
      <style:table-row-properties style:min-row-height="0.48cm" style:keep-together="true" fo:keep-together="auto"/>
    </style:style>
    <style:style style:name="Таблица1.C11" style:family="table-cell" style:data-style-name="N0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4pt" fo:language="en" fo:country="US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 style:text-autospace="none">
        <style:tab-stops/>
      </style:paragraph-properties>
    </style:style>
    <style:style style:name="P31" style:family="paragraph" style:parent-style-name="Standard" style:list-style-name="L10">
      <style:paragraph-properties fo:line-height="100%" fo:text-align="justify" style:justify-single-word="false" style:text-autospace="none">
        <style:tab-stops/>
      </style:paragraph-properties>
    </style:style>
    <style:style style:name="P32" style:family="paragraph" style:parent-style-name="Standard">
      <style:paragraph-properties fo:line-height="100%" fo:text-align="justify" style:justify-single-word="false" style:text-autospace="none"/>
    </style:style>
    <style:style style:name="P33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RTF_5f_Num_20_4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 style:list-style-name="RTF_5f_Num_20_4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 style:list-style-name="RTF_5f_Num_20_4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Standard" style:list-style-name="RTF_5f_Num_20_4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 style:list-style-name="L1">
      <style:paragraph-properties fo:margin-top="0cm" fo:margin-bottom="0.353cm" fo:line-height="115%" fo:text-align="justify" style:justify-single-word="false" style:text-autospace="none"/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40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2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Text_20_body_20_indent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font-style="normal" fo:font-weight="bold"/>
    </style:style>
    <style:style style:name="T2" style:family="text">
      <style:text-properties fo:font-variant="normal" fo:text-transform="none" fo:color="#000000" style:text-line-through-style="none" style:font-name="Georgia" fo:font-size="12pt" fo:letter-spacing="normal" fo:language="ru" fo:country="RU" fo:font-style="normal" style:text-underline-style="none" fo:font-weight="bold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Georgia" fo:font-size="12pt" fo:letter-spacing="normal" fo:language="ru" fo:country="RU" fo:font-style="italic" style:text-underline-style="none" fo:font-weight="bold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2" fo:font-size="14pt" fo:letter-spacing="normal" fo:language="ru" fo:country="RU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Arial1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0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language="ru" fo:country="RU"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4" style:family="text">
      <style:text-properties fo:language="ru" fo:country="RU" fo:font-style="italic" style:font-name-asian="Times New Roman CYR" style:font-style-asian="italic" style:font-name-complex="Times New Roman CYR" style:font-style-complex="italic"/>
    </style:style>
    <style:style style:name="T15" style:family="text">
      <style:text-properties fo:language="ru" fo:country="RU" style:font-name-asian="Times New Roman CYR" style:font-name-complex="Times New Roman CYR"/>
    </style:style>
    <style:style style:name="T16" style:family="text">
      <style:text-properties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language="en" fo:country="US" style:font-name-asian="Times New Roman1" style:font-name-complex="Times New Roman1"/>
    </style:style>
    <style:style style:name="T20" style:family="text">
      <style:text-properties fo:language="en" fo:country="US"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font-weight="normal"/>
    </style:style>
    <style:style style:name="T22" style:family="text">
      <style:text-properties style:font-name-asian="Times New Roman1"/>
    </style:style>
    <style:style style:name="T23" style:family="text">
      <style:text-properties style:font-weight-asian="normal"/>
    </style:style>
    <style:style style:name="T24" style:family="text">
      <style:text-properties style:font-name-complex="Times New Roman1"/>
    </style:style>
    <style:style style:name="T25" style:family="text">
      <style:text-properties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tyle="normal"/>
    </style:style>
    <style:style style:name="T31" style:family="text">
      <style:text-properties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37" style:family="text">
      <style:text-properties style:font-name="Times New Roman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38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39" style:family="text">
      <style:text-properties style:font-name="Times New Roman" fo:font-size="14pt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font-size-asian="14pt"/>
    </style:style>
    <style:style style:name="T43" style:family="text">
      <style:text-properties style:font-style-asian="normal"/>
    </style:style>
    <style:style style:name="T44" style:family="text">
      <style:text-properties style:font-size-complex="14pt"/>
    </style:style>
    <style:style style:name="T45" style:family="text">
      <style:text-properties style:font-style-complex="normal"/>
    </style:style>
    <style:style style:name="T46" style:family="text">
      <style:text-properties style:font-name-asian="Times New Roman CYR"/>
    </style:style>
    <style:style style:name="T47" style:family="text">
      <style:text-properties style:font-name-complex="Times New Roman CYR"/>
    </style:style>
    <style:style style:name="T48" style:family="text">
      <style:text-properties style:font-name="Arial1"/>
    </style:style>
    <style:style style:name="T49" style:family="text">
      <style:text-properties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Рабочая программа курса <text:s/></text:p>
      <text:p text:style-name="P28">«Математика в нашей жизни. 8 класс»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Автор: учитель математики и физики ГОУ ЯО Центр помощи детям</text:p>
      <text:p text:style-name="P28">Пеункова <text:s/>Ольга Геннадьевна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Ярославль, 2013 год.</text:p>
      <text:p text:style-name="P28"/>
      <text:p text:style-name="P28"/>
      <text:p text:style-name="P28"/>
      <text:p text:style-name="P43"><text:span text:style-name="T8"/></text:p>
      <text:p text:style-name="P43"><text:soft-page-break/><text:span text:style-name="T1">ПОЯСНИТЕЛЬНАЯ ЗАПИСКА</text:span><text:line-break/></text:p>
      <text:p text:style-name="P44"><text:span text:style-name="T10"><text:s text:c="4"/></text:span><text:span text:style-name="T11">Курс по выбору «Математика в нашей жизни. 8класс» предназначен для организации внеурочной деятельности обучающихся <text:s/>от 13 лет, имеющих базовые навыки работы на компьютере. </text:span><text:line-break/><text:span text:style-name="T16">Основная цель</text:span><text:span text:style-name="T31"> – формирование представления о математике как о теоретической базе, необходимой для применения во всех сферах общечеловеческой жизни. </text:span></text:p>
      <text:p text:style-name="P2"/>
      <text:p text:style-name="P5"><text:span text:style-name="T12">Выделяются следующие </text:span><text:span text:style-name="T13">дополнительные цели</text:span><text:span text:style-name="T12">:</text:span></text:p>
      <text:list xml:id="list38188435" text:style-name="RTF_5f_Num_20_2">
        <text:list-item>
          <text:p text:style-name="P33"><text:span text:style-name="T18"><text:s/></text:span><text:span text:style-name="T12">формирование устойчивого интереса к математике и предоставление им возможности реализовать свой интерес к выбранному предмету;</text:span></text:p>
        </text:list-item>
        <text:list-item>
          <text:p text:style-name="P33"><text:span text:style-name="T12">выявление и уточнение уровня готовности к освоению предмета </text:span><text:span text:style-name="T18">«</text:span><text:span text:style-name="T12">Математика</text:span><text:span text:style-name="T18">» </text:span><text:span text:style-name="T12">и развитию математических способностей;</text:span></text:p>
        </text:list-item>
        <text:list-item>
          <text:p text:style-name="P33"><text:span text:style-name="T18"><text:s/></text:span><text:span text:style-name="T12">способствовать созданию более осознанных мотивов изучения математики;</text:span></text:p>
        </text:list-item>
        <text:list-item>
          <text:p text:style-name="P35">создавать условия для подготовки к экзаменам по математике.</text:p>
        </text:list-item>
      </text:list>
      <text:p text:style-name="P2"/>
      <text:p text:style-name="P6">Задачи:</text:p>
      <text:list xml:id="list21431144" text:continue-numbering="true" text:style-name="RTF_5f_Num_20_2">
        <text:list-item>
          <text:p text:style-name="P35">расширить представление о сферах применения математики в быту;</text:p>
        </text:list-item>
        <text:list-item>
          <text:p text:style-name="P33"><text:span text:style-name="T18"><text:s/></text:span><text:span text:style-name="T12">формировать представление о математике как части общечеловеческой культуры;</text:span></text:p>
        </text:list-item>
        <text:list-item>
          <text:p text:style-name="P35">способствовать пониманию значимости математики для общественного прогресса;</text:p>
        </text:list-item>
        <text:list-item>
          <text:p text:style-name="P33"><text:span text:style-name="T18"><text:s/></text:span><text:span text:style-name="T12">убедить в необходимости владения конкретными математическими знаниями и способами выполнения математических преобразований для применения в практической деятельности;</text:span></text:p>
        </text:list-item>
        <text:list-item>
          <text:p text:style-name="P35">расширить сферу применения математических знаний (фигуры на плоскости и в пространстве, приближенные вычисления, совершенствование измерительных умений, применение функций и др.);</text:p>
        </text:list-item>
        <text:list-item>
          <text:p text:style-name="P35">формировать навыки перевода прикладных задач на язык математики;</text:p>
        </text:list-item>
        <text:list-item>
          <text:p text:style-name="P35">развивать мышление;</text:p>
        </text:list-item>
        <text:list-item>
          <text:p text:style-name="P35">формировать представления об объективности математических отношений, проявляющихся во всех сферах деятельности человека, как форм отражения реальной действительности.</text:p>
        </text:list-item>
      </text:list>
      <text:p text:style-name="P2"/>
      <text:p text:style-name="P9">Отличительной особенностью данной программы заключается в том, что решение выделенных в программе задач станет дополнительным фактором формирования положительной мотивации в изучении математики, понимании единства мира, осознании положения об универсальности математических знаний.</text:p>
      <text:p text:style-name="P2"/>
      <text:p text:style-name="P9">Данная программа имеет прикладное и образовательное значение, способствует развитию логического мышления учащихся, намечает и <text:soft-page-break/>использует целый ряд межпредметных связей.</text:p>
      <text:p text:style-name="P48"><text:span text:style-name="T12">С целью повышения познавательной активности обучающихся, формирования способности самостоятельного освоения материала школьники имеют возможность познакомиться с научно – популярной литературой по проблеме применения математики. </text:span></text:p>
      <text:p text:style-name="P32"><text:span text:style-name="T36">Программа включает два раздела: </text:span></text:p>
      <text:list xml:id="list40643478" text:style-name="L10">
        <text:list-item>
          <text:p text:style-name="P31"><text:span text:style-name="T38">«</text:span><text:span text:style-name="T36">Математика в быту</text:span><text:span text:style-name="T38">».</text:span></text:p>
        </text:list-item>
        <text:list-item>
          <text:p text:style-name="P31"><text:span text:style-name="T35">«Математические досуги» </text:span></text:p>
        </text:list-item>
      </text:list>
      <text:p text:style-name="P30"><text:span text:style-name="T37">Сроки реализации</text:span><text:span text:style-name="T35">: программа рассчитана на 12 часов.</text:span><text:span text:style-name="T40"><text:line-break/><text:line-break/></text:span><text:span text:style-name="T39">Содержание программы</text:span></text:p>
      <text:p text:style-name="P30"><text:span text:style-name="T39"/></text:p>
      <text:p text:style-name="P20">Раздел I. <text:s/>Математика в быту (8 часов) </text:p>
      <text:p text:style-name="P8">Показать роль математики в быту. Геометрия и окружающие человека домашние предметы. Применение математических формул и преобразований в домашней практике для вычисления необходимых отношений и величин, связанных с домашним строительством, кулинарией, рукоделием, домашней экономикой. Решение прикладных задач, в которых человеку нужно самому выбрать параметры, характеристики объекта, определяемые путем самостоятельных измерений и дающие возможность вычислить искомую величину. Выполнение приближенных вычислений. Умение пользоваться таблицами и справочниками в домашней практике. Итоговое занятие (1 час)</text:p>
      <text:p text:style-name="P7">Раздел <text:span text:style-name="T17">II. </text:span>Математические досуги (4 часа)</text:p>
      <text:p text:style-name="P1">Математические головоломки. Числовые головоломки: примеры решения. Задачи. Головоломки со спичками. Игры с шашками и шахматами. Восточные головоломки. Танграм. Японские кроссворды: судоку, какуро, хитори. Математические фокусы (с календарями, числами)</text:p>
      <text:p text:style-name="P2"/>
      <text:p text:style-name="P6">Ожидаемые результаты</text:p>
      <text:p text:style-name="P2"/>
      <text:p text:style-name="P8">Хотя при изучении программы не ставится цель выработки каких – либо специальных умений и навыков, при достаточно полном рассмотрении вопросов несомненно появится прогресс в подготовке учащихся; те, кому интересна математика и ее приложения, познакомятся с применением методов и идей математики в практической жизни, увидят все их многообразие, приобщатся к научно – исследовательской деятельности, рассмотрение математических игр позволяет повысить интерес к математике посредством развития творческой самостоятельности и нестандартной мыслительной деятельности. Таким образом, данный курс сможет помочь ученику найти свое призвание в профессиональной деятельности, требующей использования и применения математики.</text:p>
      <text:p text:style-name="P3"/>
      <text:p text:style-name="P7"/>
      <text:p text:style-name="P7"/>
      <text:p text:style-name="P7"/>
      <text:p text:style-name="P7"><text:soft-page-break/>Учебно <text:s/>– тематический план программы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№ <text:span text:style-name="T15">п/п</text:span></text:p>
          </table:table-cell>
          <table:table-cell table:style-name="Таблица1.A1" office:value-type="string">
            <text:p text:style-name="P22">Тема занятий</text:p>
          </table:table-cell>
          <table:table-cell table:style-name="Таблица1.A1" office:value-type="string">
            <text:p text:style-name="P22">Количество часов</text:p>
          </table:table-cell>
        </table:table-row>
        <table:table-row table:style-name="Таблица1.2">
          <table:table-cell table:style-name="Таблица1.A1" table:number-columns-spanned="3" office:value-type="string">
            <text:list xml:id="list38186722" text:style-name="L1">
              <text:list-header>
                <text:p text:style-name="P16"><text:span text:style-name="T20">I </text:span><text:span text:style-name="T14">раздел. <text:s/>Математика в быту <text:s/>(8ч)</text:span></text:p>
              </text:list-header>
            </text:list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21439079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1">Идем за покупками</text:p>
          </table:table-cell>
          <table:table-cell table:style-name="Таблица1.C3" office:value-type="float" office:value="1">
            <text:p text:style-name="P40">1</text:p>
          </table:table-cell>
        </table:table-row>
        <table:table-row table:style-name="Таблица1.3">
          <table:table-cell table:style-name="Таблица1.A4" office:value-type="string">
            <text:list xml:id="list21423741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4" office:value-type="string">
            <text:p text:style-name="P21">Коммунальные платежи</text:p>
          </table:table-cell>
          <table:table-cell table:style-name="Таблица1.C4" office:value-type="float" office:value="1">
            <text:p text:style-name="P40">1</text:p>
          </table:table-cell>
        </table:table-row>
        <table:table-row table:style-name="Таблица1.5">
          <table:table-cell table:style-name="Таблица1.A1" office:value-type="string">
            <text:list xml:id="list21425286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1">Банковские вклады</text:p>
          </table:table-cell>
          <table:table-cell table:style-name="Таблица1.C3" office:value-type="float" office:value="1">
            <text:p text:style-name="P40">1</text:p>
          </table:table-cell>
        </table:table-row>
        <table:table-row table:style-name="Таблица1.3">
          <table:table-cell table:style-name="Таблица1.A1" office:value-type="string">
            <text:list xml:id="list21431117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1">Здоровый образ жизни</text:p>
          </table:table-cell>
          <table:table-cell table:style-name="Таблица1.C3" office:value-type="float" office:value="1">
            <text:p text:style-name="P40">1</text:p>
          </table:table-cell>
        </table:table-row>
        <table:table-row table:style-name="Таблица1.3">
          <table:table-cell table:style-name="Таблица1.A1" office:value-type="string">
            <text:list xml:id="list21439806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1">Математика и кулинария</text:p>
          </table:table-cell>
          <table:table-cell table:style-name="Таблица1.C3" office:value-type="float" office:value="1">
            <text:p text:style-name="P40">1</text:p>
          </table:table-cell>
        </table:table-row>
        <table:table-row table:style-name="Таблица1.3">
          <table:table-cell table:style-name="Таблица1.A1" office:value-type="string">
            <text:list xml:id="list21440971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1">Делаем ремонт в квартире</text:p>
          </table:table-cell>
          <table:table-cell table:style-name="Таблица1.C3" office:value-type="float" office:value="1">
            <text:p text:style-name="P40">1</text:p>
          </table:table-cell>
        </table:table-row>
        <table:table-row table:style-name="Таблица1.3">
          <table:table-cell table:style-name="Таблица1.A1" office:value-type="string">
            <text:list xml:id="list21448056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1">Работа над проектом</text:p>
          </table:table-cell>
          <table:table-cell table:style-name="Таблица1.C3" office:value-type="float" office:value="1">
            <text:p text:style-name="P40">1</text:p>
          </table:table-cell>
        </table:table-row>
        <table:table-row table:style-name="Таблица1.2">
          <table:table-cell table:style-name="Таблица1.A4" table:number-columns-spanned="3" office:value-type="string">
            <text:list xml:id="list21429549" text:continue-numbering="true" text:style-name="L1">
              <text:list-header>
                <text:p text:style-name="P14">II <text:span text:style-name="T9">раздел «Математические досуги» (4ч)</text:span></text:p>
              </text:list-header>
            </text:list>
          </table:table-cell>
          <table:covered-table-cell/>
          <table:covered-table-cell/>
        </table:table-row>
        <table:table-row table:style-name="Таблица1.5">
          <table:table-cell table:style-name="Таблица1.A4" office:value-type="string">
            <text:list xml:id="list21422544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4" office:value-type="string">
            <text:p text:style-name="P23">Математические головоломки</text:p>
          </table:table-cell>
          <table:table-cell table:style-name="Таблица1.C11" office:value-type="float" office:value="1">
            <text:p text:style-name="P40">1</text:p>
          </table:table-cell>
        </table:table-row>
        <table:table-row table:style-name="Таблица1.5">
          <table:table-cell table:style-name="Таблица1.A4" office:value-type="string">
            <text:list xml:id="list21417169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4" office:value-type="string">
            <text:p text:style-name="P23">Математические игры с шашками и шахматами</text:p>
          </table:table-cell>
          <table:table-cell table:style-name="Таблица1.C11" office:value-type="float" office:value="1">
            <text:p text:style-name="P40">1</text:p>
          </table:table-cell>
        </table:table-row>
        <table:table-row table:style-name="Таблица1.5">
          <table:table-cell table:style-name="Таблица1.A4" office:value-type="string">
            <text:list xml:id="list21417082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4" office:value-type="string">
            <text:p text:style-name="P49">Восточные игры</text:p>
          </table:table-cell>
          <table:table-cell table:style-name="Таблица1.C11" office:value-type="float" office:value="1">
            <text:p text:style-name="P40">1</text:p>
          </table:table-cell>
        </table:table-row>
        <table:table-row table:style-name="Таблица1.5">
          <table:table-cell table:style-name="Таблица1.A4" office:value-type="string">
            <text:list xml:id="list21440813" text:continue-numbering="true" text:style-name="L1">
              <text:list-item>
                <text:p text:style-name="P11"/>
              </text:list-item>
            </text:list>
          </table:table-cell>
          <table:table-cell table:style-name="Таблица1.A4" office:value-type="string">
            <text:p text:style-name="P47">Математические фокусы </text:p>
          </table:table-cell>
          <table:table-cell table:style-name="Таблица1.C11" office:value-type="float" office:value="1">
            <text:p text:style-name="P40">1</text:p>
          </table:table-cell>
        </table:table-row>
      </table:table>
      <text:p text:style-name="P2"/>
      <text:p text:style-name="P2"><text:s/><text:span text:style-name="T10">Методы и формы обучения.</text:span></text:p>
      <text:p text:style-name="P26">Фома обучения дистанционная, возможна очная и самостоятельная работа.</text:p>
      <text:p text:style-name="P26">Методы обучения:</text:p>
      <text:list xml:id="list38196992" text:style-name="L2">
        <text:list-item>
          <text:p text:style-name="P25">учебный диалог в дистанционной или очной форме;</text:p>
        </text:list-item>
        <text:list-item>
          <text:p text:style-name="P29">проектная деятельность.</text:p>
        </text:list-item>
      </text:list>
      <text:p text:style-name="P41"/>
      <text:p text:style-name="P17">Рекомендуемая литература.</text:p>
      <text:p text:style-name="P32"><text:span text:style-name="T35"/></text:p>
      <text:list xml:id="list38207837" text:style-name="RTF_5f_Num_20_4">
        <text:list-item>
          <text:p text:style-name="P37"><text:span text:style-name="T34">Быльцов С. Математические игры, пасьянсы и фокусы. Занимательная математика для всей семьи. - Спб.: Питер, 2010</text:span></text:p>
        </text:list-item>
        <text:list-item>
          <text:p text:style-name="P37"><text:span text:style-name="T34">Лаппо Л.Д. ГИА. Математика. Государственная итоговая аттестация (в новой форме). 9 класс. Практикум по выполнению типовых тестовых заданий. Л.Д. Лаппо, М.А. Попов. - М.: Экзамен, 2013</text:span></text:p>
        </text:list-item>
        <text:list-item>
          <text:p text:style-name="P38"><text:span text:style-name="T41">Математика 9 класс. Тренажер по новому плану ГИА. Алгебра, геометрия, реальная математика: учебно-методическое пособие. - Ростов-на-Дону: Легион, 2013</text:span></text:p>
        </text:list-item>
        <text:list-item>
          <text:p text:style-name="P38"><text:span text:style-name="T11">Смирнова И.М., Смирнов В.А. Геометрические задачи с практическим содержанием. </text:span><text:span text:style-name="T7">М.: МЦНМО, 2010</text:span></text:p>
        </text:list-item>
        <text:list-item>
          <text:p text:style-name="P34"><text:soft-page-break/><text:span text:style-name="T12">Сергеев И.Н., Олехник С.Н., Гашков С.Б. Примени математику.-М.:Наука,1990</text:span></text:p>
        </text:list-item>
        <text:list-item>
          <text:p text:style-name="P34"><text:span text:style-name="T12">Шапиро И. М. Использование задач с практическим содержанием в преподавании математики. М.: Просвещение, 1990.</text:span></text:p>
        </text:list-item>
      </text:list>
      <text:p text:style-name="P30"><text:span text:style-name="T35"/></text:p>
      <text:p text:style-name="P19">Материально- техническое оснащение курса.</text:p>
      <text:p text:style-name="P19"><text:a xlink:type="simple" xlink:href="http://math-prosto.ru/index.php?page=pages/percent/percent1.php">http://math-prosto.ru/index.php?page=pages/percent/percent1.php</text:a> .</text:p>
      <text:p text:style-name="P19"><text:a xlink:type="simple" xlink:href="http://www.bymath.net/studyguide/ari/ari15.html">http://www.bymath.net/studyguide/ari/ari15.html</text:a> </text:p>
      <text:p text:style-name="P19"/>
      <text:p text:style-name="P13"/>
      <text:p text:style-name="P5"><text:lin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Georgia" svg:font-family="Georgia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6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1-06T01:28:51.91</dc:date>
    <meta:generator>OpenOffice.org/3.0$Win32 OpenOffice.org_project/300m9$Build-9358</meta:generator>
    <meta:editing-duration>PT08H11M44S</meta:editing-duration>
    <meta:editing-cycles>2</meta:editing-cycles>
    <meta:document-statistic meta:table-count="1" meta:image-count="0" meta:object-count="0" meta:page-count="5" meta:paragraph-count="78" meta:word-count="690" meta:character-count="5714"/>
    <meta:user-defined meta:name="Поле 1"/>
    <meta:user-defined meta:name="Поле 2"/>
    <meta:user-defined meta:name="Поле 3"/>
    <meta:user-defined meta:name="Поле 4"/>
  </office:meta>
</office:document-meta>
</file>