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justify" style:justify-single-word="false" fo:padding="0cm" fo:border="none"/>
    </style:style>
    <style:style style:name="P2" style:family="paragraph" style:parent-style-name="Text_20_body">
      <style:paragraph-properties style:line-height-at-least="0.529cm" fo:text-align="justify" style:justify-single-word="false" fo:padding="0cm" fo:border="none"/>
      <style:text-properties fo:font-style="italic"/>
    </style:style>
    <style:style style:name="P3" style:family="paragraph" style:parent-style-name="Heading_20_2">
      <style:paragraph-properties style:line-height-at-least="0.529cm" fo:text-align="justify" style:justify-single-word="false" fo:padding="0cm" fo:border="non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ГЛАВА ШЕСТАЯ</text:h>
      <text:p text:style-name="P1">La sotto i giorni nubilosi e brevi,</text:p>
      <text:p text:style-name="P1">Nasce una gente a cui 'l morir non dole.</text:p>
      <text:p text:style-name="P2">Petr.</text:p>
      <text:p text:style-name="P1">I.</text:p>
      <text:p text:style-name="P1">Заметив, что Владимир скрылся,</text:p>
      <text:p text:style-name="P1">Онегин, скукой вновь гоним,</text:p>
      <text:p text:style-name="P1">Близ Ольги в думу погрузился,</text:p>
      <text:p text:style-name="P1">Довольный мщением своим.</text:p>
      <text:p text:style-name="P1">За ним и Олинька зевала,</text:p>
      <text:p text:style-name="P1">Глазами Ленского искала,</text:p>
      <text:p text:style-name="P1">И бесконечный котильон</text:p>
      <text:p text:style-name="P1">Ее томил, как тяжкий сон.</text:p>
      <text:p text:style-name="P1">Но кончен он. Идут за ужин.</text:p>
      <text:p text:style-name="P1">Постели стелют; для гостей</text:p>
      <text:p text:style-name="P1">Ночлег отводят от сеней</text:p>
      <text:p text:style-name="P1">До самой девичьи. Всем нужен</text:p>
      <text:p text:style-name="P1">Покойный сон. Онегин мой</text:p>
      <text:p text:style-name="P1">Один уехал спать домой.</text:p>
      <text:p text:style-name="P1">II.</text:p>
      <text:p text:style-name="P1">Всё успокоилось: в гостиной</text:p>
      <text:p text:style-name="P1">Храпит тяжелый Пустяков</text:p>
      <text:p text:style-name="P1">С своей тяжелой половиной.</text:p>
      <text:p text:style-name="P1">Гвоздин, Буянов, Петушков</text:p>
      <text:p text:style-name="P1">И Флянов, не совсем здоровый,</text:p>
      <text:p text:style-name="P1">На стульях улеглись в столовой,</text:p>
      <text:p text:style-name="P1">А на полу мосье Трике,</text:p>
      <text:p text:style-name="P1">В фуфайке, в старом колпаке.</text:p>
      <text:p text:style-name="P1">Девицы в комнатах Татьяны</text:p>
      <text:p text:style-name="P1">И Ольги все объяты сном.</text:p>
      <text:p text:style-name="P1">Одна, печальна под окном</text:p>
      <text:p text:style-name="P1">Озарена лучом Дианы,</text:p>
      <text:p text:style-name="P1">Татьяна бедная не спит</text:p>
      <text:p text:style-name="P1">И в поле темное глядит.</text:p>
      <text:p text:style-name="P1"><text:soft-page-break/>III.</text:p>
      <text:p text:style-name="P1">Его нежданным появленьем,</text:p>
      <text:p text:style-name="P1">Мгновенной нежностью очей</text:p>
      <text:p text:style-name="P1">И странным с Ольгой поведеньем</text:p>
      <text:p text:style-name="P1">До глубины души своей</text:p>
      <text:p text:style-name="P1">Она проникнута; не может</text:p>
      <text:p text:style-name="P1">Никак понять его; тревожит</text:p>
      <text:p text:style-name="P1">Ее ревнивая тоска,</text:p>
      <text:p text:style-name="P1">Как будто хладная рука</text:p>
      <text:p text:style-name="P1">Ей сердце жмет, как будто бездна</text:p>
      <text:p text:style-name="P1">Под ней чернеет и шумит...</text:p>
      <text:p text:style-name="P1">«Погибну», Таня говорит,</text:p>
      <text:p text:style-name="P1">"Но гибель от него любезна.</text:p>
      <text:p text:style-name="P1">Я не ропщу: зачем роптать?</text:p>
      <text:p text:style-name="P1">Не может он мне счастья дать".</text:p>
      <text:p text:style-name="P1">IV.</text:p>
      <text:p text:style-name="P1">Вперед, вперед, моя исторья!</text:p>
      <text:p text:style-name="P1">Лицо нас новое зовет.</text:p>
      <text:p text:style-name="P1">В пяти верстах от Красногорья,</text:p>
      <text:p text:style-name="P1">Деревни Ленского, живет</text:p>
      <text:p text:style-name="P1">И здравствует еще доныне</text:p>
      <text:p text:style-name="P1">В философической пустыне</text:p>
      <text:p text:style-name="P1">Зарецкий, некогда буян,</text:p>
      <text:p text:style-name="P1">Картежной шайки атаман,</text:p>
      <text:p text:style-name="P1">Глава повес, трибун трактирный,</text:p>
      <text:p text:style-name="P1">Теперь же добрый и простой</text:p>
      <text:p text:style-name="P1">Отец семейства холостой,</text:p>
      <text:p text:style-name="P1">Надежный друг, помещик мирный</text:p>
      <text:p text:style-name="P1">И даже честный человек:</text:p>
      <text:p text:style-name="P1">Так исправляется наш век!</text:p>
      <text:p text:style-name="P1">V.</text:p>
      <text:p text:style-name="P1">Бывало, льстивый голос света</text:p>
      <text:p text:style-name="P1">В нем злую храбрость выхвалял:</text:p>
      <text:p text:style-name="P1">Он, правда, в туз из пистолета</text:p>
      <text:p text:style-name="P1"><text:soft-page-break/>В пяти саженях попадал,</text:p>
      <text:p text:style-name="P1">И то сказать, что и в сраженьи</text:p>
      <text:p text:style-name="P1">Раз в настоящем упоеньи</text:p>
      <text:p text:style-name="P1">Он отличился, смело в грязь</text:p>
      <text:p text:style-name="P1">С коня калмыцкого свалясь,</text:p>
      <text:p text:style-name="P1">Как зюзя пьяный, и французам</text:p>
      <text:p text:style-name="P1">Достался в плен: драгой залог!</text:p>
      <text:p text:style-name="P1">Новейший Регул, чести бог,</text:p>
      <text:p text:style-name="P1">Готовый вновь предаться узам,</text:p>
      <text:p text:style-name="P1">Чтоб каждый вечер у Вери (37)</text:p>
      <text:p text:style-name="P1">В долг осушать бутылки три.</text:p>
      <text:p text:style-name="P1">VI.</text:p>
      <text:p text:style-name="P1">Бывало, он трунил забавно,</text:p>
      <text:p text:style-name="P1">Умел морочить дурака</text:p>
      <text:p text:style-name="P1">И умного дурачить славно,</text:p>
      <text:p text:style-name="P1">Иль явно, иль исподтишка,</text:p>
      <text:p text:style-name="P1">Хоть и ему иные штуки</text:p>
      <text:p text:style-name="P1">Не проходили без науки,</text:p>
      <text:p text:style-name="P1">Хоть иногда и сам в просак</text:p>
      <text:p text:style-name="P1">Он попадался, как простак</text:p>
      <text:p text:style-name="P1">Умел он весело поспорить,</text:p>
      <text:p text:style-name="P1">Остро и тупо отвечать,</text:p>
      <text:p text:style-name="P1">Порой рассчетливо смолчать,</text:p>
      <text:p text:style-name="P1">Порой рассчетливо повздорить,</text:p>
      <text:p text:style-name="P1">Друзей поссорить молодых</text:p>
      <text:p text:style-name="P1">И на барьер поставить их,</text:p>
      <text:p text:style-name="P1">VII.</text:p>
      <text:p text:style-name="P1">Иль помириться их заставить,</text:p>
      <text:p text:style-name="P1">Дабы позавтракать втроем,</text:p>
      <text:p text:style-name="P1">И после тайно обесславить</text:p>
      <text:p text:style-name="P1">Веселой шуткою, враньем.</text:p>
      <text:p text:style-name="P1">Sed alia tempora! Удалость</text:p>
      <text:p text:style-name="P1">(Как сон любви, другая шалость)</text:p>
      <text:p text:style-name="P1">Проходит с юностью живой.</text:p>
      <text:p text:style-name="P1"><text:soft-page-break/>Как я сказал, Зарецкий мой,</text:p>
      <text:p text:style-name="P1">Под сень черемух и акаций</text:p>
      <text:p text:style-name="P1">От бурь укрывшись наконец,</text:p>
      <text:p text:style-name="P1">Живет, как истинный мудрец,</text:p>
      <text:p text:style-name="P1">Капусту садит, как Гораций,</text:p>
      <text:p text:style-name="P1">Разводит уток и гусей</text:p>
      <text:p text:style-name="P1">И учит азбуке детей.</text:p>
      <text:p text:style-name="P1">VIII.</text:p>
      <text:p text:style-name="P1">Он был не глуп; и мой Евгений,</text:p>
      <text:p text:style-name="P1">Не уважая сердца в нем,</text:p>
      <text:p text:style-name="P1">Любил и дух его суждений,</text:p>
      <text:p text:style-name="P1">И здравый толк о том, о сем.</text:p>
      <text:p text:style-name="P1">Он с удовольствием, бывало,</text:p>
      <text:p text:style-name="P1">Видался с ним, и так нимало</text:p>
      <text:p text:style-name="P1">Поутру не был удивлен,</text:p>
      <text:p text:style-name="P1">Когда его увидел он.</text:p>
      <text:p text:style-name="P1">Тот после первого привета,</text:p>
      <text:p text:style-name="P1">Прервав начатый разговор,</text:p>
      <text:p text:style-name="P1">Онегину, осклабя взор,</text:p>
      <text:p text:style-name="P1">Вручил записку от поэта.</text:p>
      <text:p text:style-name="P1">К окну Онегин подошел</text:p>
      <text:p text:style-name="P1">И про себя ее прочел.</text:p>
      <text:p text:style-name="P1">IX.</text:p>
      <text:p text:style-name="P1">То был приятный, благородный,</text:p>
      <text:p text:style-name="P1">Короткий вызов иль <text:span text:style-name="T1">картель</text:span>:</text:p>
      <text:p text:style-name="P1">Учтиво, с ясностью холодной</text:p>
      <text:p text:style-name="P1">Звал друга Ленский на дуэль.</text:p>
      <text:p text:style-name="P1">Онегин с первого движенья,</text:p>
      <text:p text:style-name="P1">К послу такого порученья</text:p>
      <text:p text:style-name="P1">Оборотясь, без лишних слов</text:p>
      <text:p text:style-name="P1">Сказал, что он <text:span text:style-name="T1">всегда готов</text:span>.</text:p>
      <text:p text:style-name="P1">Зарецкий встал без объяснений;</text:p>
      <text:p text:style-name="P1">Остаться доле не хотел,</text:p>
      <text:p text:style-name="P1">Имея дома много дел,</text:p>
      <text:p text:style-name="P1"><text:soft-page-break/>И тотчас вышел; но Евгений</text:p>
      <text:p text:style-name="P1">Наедине с своей душой</text:p>
      <text:p text:style-name="P1">Был недоволен сам с собой.</text:p>
      <text:p text:style-name="P1">X.</text:p>
      <text:p text:style-name="P1">И поделом: в разборе строгом,</text:p>
      <text:p text:style-name="P1">На тайный суд себя призвав,</text:p>
      <text:p text:style-name="P1">Он обвинял себя во многом:</text:p>
      <text:p text:style-name="P1">Во-первых, он уж был неправ,</text:p>
      <text:p text:style-name="P1">Что над любовью робкой, нежной</text:p>
      <text:p text:style-name="P1">Так подшутил вечор небрежно.</text:p>
      <text:p text:style-name="P1">А во-вторых: пускай поэт</text:p>
      <text:p text:style-name="P1">Дурачится; в осьмнадцать лет</text:p>
      <text:p text:style-name="P1">Оно простительно. Евгений,</text:p>
      <text:p text:style-name="P1">Всем сердцем юношу любя,</text:p>
      <text:p text:style-name="P1">Был должен оказать себя</text:p>
      <text:p text:style-name="P1">Не мячиком предрассуждений,</text:p>
      <text:p text:style-name="P1">Не пылким мальчиком, бойцом,</text:p>
      <text:p text:style-name="P1">Но мужем с честью и умом.</text:p>
      <text:p text:style-name="P1">XI.</text:p>
      <text:p text:style-name="P1">Он мог бы чувства обнаружить,</text:p>
      <text:p text:style-name="P1">А не щетиниться, как зверь;</text:p>
      <text:p text:style-name="P1">Он должен был обезоружить</text:p>
      <text:p text:style-name="P1">Младое сердце. "Но теперь</text:p>
      <text:p text:style-name="P1">Уж поздно; время улетело...</text:p>
      <text:p text:style-name="P1">К тому ж — он мыслит — в это дело</text:p>
      <text:p text:style-name="P1">Вмешался старый дуэлист;</text:p>
      <text:p text:style-name="P1">Он зол, он сплетник, он речист...</text:p>
      <text:p text:style-name="P1">Конечно, быть должно презренье</text:p>
      <text:p text:style-name="P1">Ценой его забавных слов,</text:p>
      <text:p text:style-name="P1">Но шопот, хохотня глупцов..."</text:p>
      <text:p text:style-name="P1">И вот общественное мненье (38)!</text:p>
      <text:p text:style-name="P1">Пружина чести, наш кумир!</text:p>
      <text:p text:style-name="P1">И вот на чем вертится мир!</text:p>
      <text:p text:style-name="P1">XII.</text:p>
      <text:p text:style-name="P1"><text:soft-page-break/>Кипя враждой нетерпеливой,</text:p>
      <text:p text:style-name="P1">Ответа дома ждет поэт;</text:p>
      <text:p text:style-name="P1">И вот сосед велеречивый</text:p>
      <text:p text:style-name="P1">Привез торжественно ответ.</text:p>
      <text:p text:style-name="P1">Теперь ревнивцу то-то праздник!</text:p>
      <text:p text:style-name="P1">Он всё боялся, чтоб проказник</text:p>
      <text:p text:style-name="P1">Не отшутился как-нибудь,</text:p>
      <text:p text:style-name="P1">Уловку выдумав и грудь</text:p>
      <text:p text:style-name="P1">Отворотив от пистолета.</text:p>
      <text:p text:style-name="P1">Теперь сомненья решены:</text:p>
      <text:p text:style-name="P1">Они на мельницу должны</text:p>
      <text:p text:style-name="P1">Приехать завтра до рассвета,</text:p>
      <text:p text:style-name="P1">Взвести друг на друга курок</text:p>
      <text:p text:style-name="P1">И метить в ляжку иль в висок.</text:p>
      <text:p text:style-name="P1">XIII.</text:p>
      <text:p text:style-name="P1">Решась кокетку ненавидеть,</text:p>
      <text:p text:style-name="P1">Кипящий Ленский не хотел</text:p>
      <text:p text:style-name="P1">Пред поединком Ольгу видеть,</text:p>
      <text:p text:style-name="P1">На солнце, на часы смотрел,</text:p>
      <text:p text:style-name="P1">Махнул рукою напоследок -</text:p>
      <text:p text:style-name="P1">И очутился у соседок.</text:p>
      <text:p text:style-name="P1">Он думал Олиньку смутить</text:p>
      <text:p text:style-name="P1">Своим приездом поразить;</text:p>
      <text:p text:style-name="P1">Не тут-то было: как и прежде,</text:p>
      <text:p text:style-name="P1">На встречу бедного певца</text:p>
      <text:p text:style-name="P1">Прыгнула Олинька с крыльца,</text:p>
      <text:p text:style-name="P1">Подобно ветреной надежде,</text:p>
      <text:p text:style-name="P1">Резва, беспечна, весела,</text:p>
      <text:p text:style-name="P1">Ну точно так же, как была.</text:p>
      <text:p text:style-name="P1">XIV.</text:p>
      <text:p text:style-name="P1">«Зачем вечор так рано скрылись?»</text:p>
      <text:p text:style-name="P1">Был первый Олинькин вопрос.</text:p>
      <text:p text:style-name="P1">Все чувства в Ленском помутились,</text:p>
      <text:p text:style-name="P1">И молча он повесил нос.</text:p>
      <text:p text:style-name="P1"><text:soft-page-break/>Исчезла ревность и досада</text:p>
      <text:p text:style-name="P1">Пред этой ясностию взгляда,</text:p>
      <text:p text:style-name="P1">Пред этой нежной простотой,</text:p>
      <text:p text:style-name="P1">Пред этой резвою душой!..</text:p>
      <text:p text:style-name="P1">Он смотрит в сладком умиленье;</text:p>
      <text:p text:style-name="P1">Он видит: он еще любим;</text:p>
      <text:p text:style-name="P1">Уж он раскаяньем томим,</text:p>
      <text:p text:style-name="P1">Готов просить у ней прощенье,</text:p>
      <text:p text:style-name="P1">Трепещет, не находит слов,</text:p>
      <text:p text:style-name="P1">Он счастлив, он почти здоров...</text:p>
      <text:p text:style-name="P1">XV. XVI. XVII.</text:p>
      <text:p text:style-name="P1">И вновь задумчивый, унылый</text:p>
      <text:p text:style-name="P1">Пред милой Ольгою своей,</text:p>
      <text:p text:style-name="P1">Владимир не имеет силы</text:p>
      <text:p text:style-name="P1">Вчерашний день напомнить ей;</text:p>
      <text:p text:style-name="P1">Он мыслит: "буду ей спаситель.</text:p>
      <text:p text:style-name="P1">Не потерплю, чтоб развратитель</text:p>
      <text:p text:style-name="P1">Огнем и вздохов и похвал</text:p>
      <text:p text:style-name="P1">Младое сердце искушал;</text:p>
      <text:p text:style-name="P1">Чтоб червь презренный, ядовитый</text:p>
      <text:p text:style-name="P1">Точил лилеи стебелек;</text:p>
      <text:p text:style-name="P1">Чтобы двухутренний цветок</text:p>
      <text:p text:style-name="P1">Увял еще полураскрытый".</text:p>
      <text:p text:style-name="P1">Всё это значило, друзья:</text:p>
      <text:p text:style-name="P1">С приятелем стреляюсь я.</text:p>
      <text:p text:style-name="P1">XVIII.</text:p>
      <text:p text:style-name="P1">Когда б он знал, какая рана</text:p>
      <text:p text:style-name="P1">Моей Татьяны сердце жгла!</text:p>
      <text:p text:style-name="P1">Когда бы ведала Татьяна,</text:p>
      <text:p text:style-name="P1">Когда бы знать она могла,</text:p>
      <text:p text:style-name="P1">Что завтра Ленский и Евгений</text:p>
      <text:p text:style-name="P1">Заспорят о могильной сени;</text:p>
      <text:p text:style-name="P1">Ах, может быть, ее любовь</text:p>
      <text:p text:style-name="P1">Друзей соединила б вновь!</text:p>
      <text:p text:style-name="P1"><text:soft-page-break/>Но этой страсти и случайно</text:p>
      <text:p text:style-name="P1">Еще никто не открывал.</text:p>
      <text:p text:style-name="P1">Онегин обо всем молчал;</text:p>
      <text:p text:style-name="P1">Татьяна изнывала тайно;</text:p>
      <text:p text:style-name="P1">Одна бы няня знать могла,</text:p>
      <text:p text:style-name="P1">Да недогадлива была.</text:p>
      <text:p text:style-name="P1">XIX.</text:p>
      <text:p text:style-name="P1">Весь вечер Ленский был рассеян,</text:p>
      <text:p text:style-name="P1">То молчалив, то весел вновь;</text:p>
      <text:p text:style-name="P1">Но тот, кто музою взлелеян,</text:p>
      <text:p text:style-name="P1">Всегда таков: нахмуря бровь,</text:p>
      <text:p text:style-name="P1">Садился он за клавикорды</text:p>
      <text:p text:style-name="P1">И брал на них одни аккорды,</text:p>
      <text:p text:style-name="P1">То, к Ольге взоры устремив,</text:p>
      <text:p text:style-name="P1">Шептал: не правда ль? я счастлив.</text:p>
      <text:p text:style-name="P1">Но поздно; время ехать. Сжалось</text:p>
      <text:p text:style-name="P1">В нем сердце, полное тоской;</text:p>
      <text:p text:style-name="P1">Прощаясь с девой молодой,</text:p>
      <text:p text:style-name="P1">Оно как будто разрывалось.</text:p>
      <text:p text:style-name="P1">Она глядит ему в лицо.</text:p>
      <text:p text:style-name="P1">«Что с вами?» — Так. — И на крыльцо.</text:p>
      <text:p text:style-name="P1">XX.</text:p>
      <text:p text:style-name="P1">Домой приехав, пистолеты</text:p>
      <text:p text:style-name="P1">Он осмотрел, потом вложил</text:p>
      <text:p text:style-name="P1">Опять их в ящик и, раздетый,</text:p>
      <text:p text:style-name="P1">При свечке, Шиллера раскрыл;</text:p>
      <text:p text:style-name="P1">Но мысль одна его объемлет;</text:p>
      <text:p text:style-name="P1">В нем сердце грустное не дремлет:</text:p>
      <text:p text:style-name="P1">С неизъяснимою красой</text:p>
      <text:p text:style-name="P1">Он видит Ольгу пред собой.</text:p>
      <text:p text:style-name="P1">Владимир книгу закрывает,</text:p>
      <text:p text:style-name="P1">Берет перо; его стихи,</text:p>
      <text:p text:style-name="P1">Полны любовной чепухи,</text:p>
      <text:p text:style-name="P1">Звучат и льются. Их читает</text:p>
      <text:p text:style-name="P1"><text:soft-page-break/>Он вслух, в лирическом жару,</text:p>
      <text:p text:style-name="P1">Как Дельвиг пьяный на пиру.</text:p>
      <text:p text:style-name="P1">XXI.</text:p>
      <text:p text:style-name="P1">Стихи на случай сохранились;</text:p>
      <text:p text:style-name="P1">Я их имею; вот они:</text:p>
      <text:p text:style-name="P1">"Куда, куда вы удалились,</text:p>
      <text:p text:style-name="P1">Весны моей златые дни?</text:p>
      <text:p text:style-name="P1">Что день грядущий мне готовит?</text:p>
      <text:p text:style-name="P1">Его мой взор напрасно ловит,</text:p>
      <text:p text:style-name="P1">В глубокой мгле таится он.</text:p>
      <text:p text:style-name="P1">Нет нужды; прав судьбы закон.</text:p>
      <text:p text:style-name="P1">Паду ли я, стрелой пронзенный,</text:p>
      <text:p text:style-name="P1">Иль мимо пролетит она,</text:p>
      <text:p text:style-name="P1">Всё благо: бдения и сна</text:p>
      <text:p text:style-name="P1">Приходит час определенный,</text:p>
      <text:p text:style-name="P1">Благословен и день забот,</text:p>
      <text:p text:style-name="P1">Благословен и тьмы приход!</text:p>
      <text:p text:style-name="P1">XXII.</text:p>
      <text:p text:style-name="P1">"Блеснет заутра луч денницы</text:p>
      <text:p text:style-name="P1">И заиграет яркий день;</text:p>
      <text:p text:style-name="P1">А я — быть может, я гробницы</text:p>
      <text:p text:style-name="P1">Сойду в таинственную сень,</text:p>
      <text:p text:style-name="P1">И память юного поэта</text:p>
      <text:p text:style-name="P1">Поглотит медленная Лета,</text:p>
      <text:p text:style-name="P1">Забудет мир меня; но ты</text:p>
      <text:p text:style-name="P1">Придешь ли, дева красоты,</text:p>
      <text:p text:style-name="P1">Слезу пролить над ранней урной</text:p>
      <text:p text:style-name="P1">И думать: он меня любил,</text:p>
      <text:p text:style-name="P1">Он мне единой посвятил</text:p>
      <text:p text:style-name="P1">Рассвет печальный жизни бурной!..</text:p>
      <text:p text:style-name="P1">Сердечный друг, желанный друг,</text:p>
      <text:p text:style-name="P1">Приди, приди: я твой супруг!.."</text:p>
      <text:p text:style-name="P1">XXIII.</text:p>
      <text:p text:style-name="P1">Так он писал <text:span text:style-name="T1">темно</text:span> и <text:span text:style-name="T1">вяло</text:span></text:p>
      <text:p text:style-name="P1"><text:soft-page-break/>(Что романтизмом мы зовем,</text:p>
      <text:p text:style-name="P1">Хоть романтизма тут ни мало</text:p>
      <text:p text:style-name="P1">Не вижу я; да что нам в том?)</text:p>
      <text:p text:style-name="P1">И наконец перед зарею,</text:p>
      <text:p text:style-name="P1">Склонясь усталой головою,</text:p>
      <text:p text:style-name="P1">На модном слове <text:span text:style-name="T1">идеал</text:span></text:p>
      <text:p text:style-name="P1">Тихонько Ленский задремал;</text:p>
      <text:p text:style-name="P1">Но только сонным обаяньем</text:p>
      <text:p text:style-name="P1">Он позабылся, уж сосед</text:p>
      <text:p text:style-name="P1">В безмолвный входит кабинет</text:p>
      <text:p text:style-name="P1">И будит Ленского воззваньем:</text:p>
      <text:p text:style-name="P1">"Пора вставать: седьмой уж час.</text:p>
      <text:p text:style-name="P1">Онегин верно ждет уж нас".</text:p>
      <text:p text:style-name="P1">XXIV.</text:p>
      <text:p text:style-name="P1">Но ошибался он: Евгений</text:p>
      <text:p text:style-name="P1">Спал в это время мертвым сном.</text:p>
      <text:p text:style-name="P1">Уже редеют ночи тени</text:p>
      <text:p text:style-name="P1">И встречен Веспер петухом;</text:p>
      <text:p text:style-name="P1">Онегин спит себе глубоко.</text:p>
      <text:p text:style-name="P1">Уж солнце катится высоко</text:p>
      <text:p text:style-name="P1">И перелетная метель</text:p>
      <text:p text:style-name="P1">Блестит и вьется; но постель</text:p>
      <text:p text:style-name="P1">Еще Евгений не покинул,</text:p>
      <text:p text:style-name="P1">Еще над ним летает сон.</text:p>
      <text:p text:style-name="P1">Вот наконец проснулся он</text:p>
      <text:p text:style-name="P1">И полы завеса раздвинул;</text:p>
      <text:p text:style-name="P1">Глядит — и видит, что пора</text:p>
      <text:p text:style-name="P1">Давно уж ехать со двора.</text:p>
      <text:p text:style-name="P1">XXV.</text:p>
      <text:p text:style-name="P1">Он поскорей звонит. Вбегает</text:p>
      <text:p text:style-name="P1">К нему слуга француз Гильо,</text:p>
      <text:p text:style-name="P1">Халат и туфли предлагает</text:p>
      <text:p text:style-name="P1">И подает ему белье.</text:p>
      <text:p text:style-name="P1">Спешит Онегин одеваться,</text:p>
      <text:p text:style-name="P1"><text:soft-page-break/>Слуге велит приготовляться</text:p>
      <text:p text:style-name="P1">С ним вместе ехать и с собой</text:p>
      <text:p text:style-name="P1">Взять также ящик боевой.</text:p>
      <text:p text:style-name="P1">Готовы санки беговые.</text:p>
      <text:p text:style-name="P1">Он сел, на мельницу летит.</text:p>
      <text:p text:style-name="P1">Примчались. Он слуге велит</text:p>
      <text:p text:style-name="P1"><text:span text:style-name="T1">Лепажа</text:span> (39) стволы роковые</text:p>
      <text:p text:style-name="P1">Нести за ним, а лошадям</text:p>
      <text:p text:style-name="P1">Отъехать в поле к двум дубкам.</text:p>
      <text:p text:style-name="P1">XXVI.</text:p>
      <text:p text:style-name="P1">Опершись на плотину, Ленский</text:p>
      <text:p text:style-name="P1">Давно нетерпеливо ждал;</text:p>
      <text:p text:style-name="P1">Меж тем, механик деревенский,</text:p>
      <text:p text:style-name="P1">Зарецкий жорнов осуждал.</text:p>
      <text:p text:style-name="P1">"Но где же, — молвил с изумленьем</text:p>
      <text:p text:style-name="P1">Зарецкий, — где ваш секундант?"</text:p>
      <text:p text:style-name="P1">В дуэлях классик и педант,</text:p>
      <text:p text:style-name="P1">Любил методу он из чувства,</text:p>
      <text:p text:style-name="P1">И человека растянуть</text:p>
      <text:p text:style-name="P1">Он позволял — не как-нибудь,</text:p>
      <text:p text:style-name="P1">Но в строгих правилах искусства,</text:p>
      <text:p text:style-name="P1">По всем преданьям старины</text:p>
      <text:p text:style-name="P1">(Что похвалить мы в нем должны).</text:p>
      <text:p text:style-name="P1">XXVII.</text:p>
      <text:p text:style-name="P1">"Мой секундант? — сказал Евгений, -</text:p>
      <text:p text:style-name="P1">Вот он: мой друг, monsieur Guillot.</text:p>
      <text:p text:style-name="P1">Я не предвижу возражений</text:p>
      <text:p text:style-name="P1">На представление мое:</text:p>
      <text:p text:style-name="P1">Хоть человек он неизвестный,</text:p>
      <text:p text:style-name="P1">Но уж конечно малый честный".</text:p>
      <text:p text:style-name="P1">Зарецкий губу закусил.</text:p>
      <text:p text:style-name="P1">Онегин Ленского спросил:</text:p>
      <text:p text:style-name="P1">«Что ж, начинать?» — Начнем, пожалуй, -</text:p>
      <text:p text:style-name="P1">Сказал Владимир. И пошли</text:p>
      <text:p text:style-name="P1"><text:soft-page-break/>За мельницу. Пока вдали</text:p>
      <text:p text:style-name="P1">Зарецкий наш и <text:span text:style-name="T1">честный малой</text:span></text:p>
      <text:p text:style-name="P1">Вступили в важный договор,</text:p>
      <text:p text:style-name="P1">Враги стоят, потупя взор.</text:p>
      <text:p text:style-name="P1">XXVIII.</text:p>
      <text:p text:style-name="P1">Враги! Давно ли друг от друга</text:p>
      <text:p text:style-name="P1">Их жажда крови отвела?</text:p>
      <text:p text:style-name="P1">Давно ль они часы досуга,</text:p>
      <text:p text:style-name="P1">Трапезу, мысли и дела</text:p>
      <text:p text:style-name="P1">Делили дружно? Ныне злобно,</text:p>
      <text:p text:style-name="P1">Врагам наследственным подобно,</text:p>
      <text:p text:style-name="P1">Как в страшном, непонятном сне,</text:p>
      <text:p text:style-name="P1">Они друг другу в тишине</text:p>
      <text:p text:style-name="P1">Готовят гибель хладнокровно...</text:p>
      <text:p text:style-name="P1">Не засмеяться ли им, пока</text:p>
      <text:p text:style-name="P1">Не обагрилась их рука,</text:p>
      <text:p text:style-name="P1">Не разойтиться ль полюбовно?..</text:p>
      <text:p text:style-name="P1">Но дико светская вражда</text:p>
      <text:p text:style-name="P1">Боится ложного стыда.</text:p>
      <text:p text:style-name="P1">XXIX.</text:p>
      <text:p text:style-name="P1">Вот пистолеты уж блеснули,</text:p>
      <text:p text:style-name="P1">Гремит о шомпол молоток.</text:p>
      <text:p text:style-name="P1">В граненый ствол уходят пули,</text:p>
      <text:p text:style-name="P1">И щелкнул в первый раз курок.</text:p>
      <text:p text:style-name="P1">Вот порох струйкой сероватой</text:p>
      <text:p text:style-name="P1">На полок сыплется. Зубчатый,</text:p>
      <text:p text:style-name="P1">Надежно ввинченный кремень</text:p>
      <text:p text:style-name="P1">Взведен еще. За ближний пень</text:p>
      <text:p text:style-name="P1">Становится Гильо смущенный.</text:p>
      <text:p text:style-name="P1">Плащи бросают два врага.</text:p>
      <text:p text:style-name="P1">Зарецкий тридцать два шага</text:p>
      <text:p text:style-name="P1">Отмерял с точностью отменной,</text:p>
      <text:p text:style-name="P1">Друзей развел по крайний след,</text:p>
      <text:p text:style-name="P1">И каждый взял свой пистолет.</text:p>
      <text:p text:style-name="P1"><text:soft-page-break/>XXX.</text:p>
      <text:p text:style-name="P1">«Теперь сходитесь».</text:p>
      <text:p text:style-name="P1">Хладнокровно,</text:p>
      <text:p text:style-name="P1">Еще не целя, два врага</text:p>
      <text:p text:style-name="P1">Походкой твердой, тихо, ровно</text:p>
      <text:p text:style-name="P1">Четыре перешли шага,</text:p>
      <text:p text:style-name="P1">Четыре смертные ступени.</text:p>
      <text:p text:style-name="P1">Свой пистолет тогда Евгений,</text:p>
      <text:p text:style-name="P1">Не преставая наступать,</text:p>
      <text:p text:style-name="P1">Стал первый тихо подымать.</text:p>
      <text:p text:style-name="P1">Вот пять шагов еще ступили,</text:p>
      <text:p text:style-name="P1">И Ленский, жмуря левый глаз,</text:p>
      <text:p text:style-name="P1">Стал также целить — но как раз</text:p>
      <text:p text:style-name="P1">Онегин выстрелил... Пробили</text:p>
      <text:p text:style-name="P1">Часы урочные: поэт</text:p>
      <text:p text:style-name="P1">Роняет, молча, пистолет,</text:p>
      <text:p text:style-name="P1">XXXI.</text:p>
      <text:p text:style-name="P1">На грудь кладет тихонько руку</text:p>
      <text:p text:style-name="P1">И падает. Туманный взор</text:p>
      <text:p text:style-name="P1">Изображает смерть, не муку.</text:p>
      <text:p text:style-name="P1">Так медленно по скату гор,</text:p>
      <text:p text:style-name="P1">На солнце искрами блистая,</text:p>
      <text:p text:style-name="P1">Спадает глыба снеговая.</text:p>
      <text:p text:style-name="P1">Мгновенным холодом облит,</text:p>
      <text:p text:style-name="P1">Онегин к юноше спешит,</text:p>
      <text:p text:style-name="P1">Глядит, зовет его... напрасно:</text:p>
      <text:p text:style-name="P1">Его уж нет. Младой певец</text:p>
      <text:p text:style-name="P1">Нашел безвременный конец!</text:p>
      <text:p text:style-name="P1">Дохнула буря, цвет прекрасный</text:p>
      <text:p text:style-name="P1">Увял на утренней заре,</text:p>
      <text:p text:style-name="P1">Потух огонь на алтаре!..</text:p>
      <text:p text:style-name="P1">XXXII.</text:p>
      <text:p text:style-name="P1">Недвижим он лежал, и странен</text:p>
      <text:p text:style-name="P1">Был томный вид его чела.</text:p>
      <text:p text:style-name="P1"><text:soft-page-break/>Под грудь он был навылет ранен;</text:p>
      <text:p text:style-name="P1">Дымясь, из раны кровь текла.</text:p>
      <text:p text:style-name="P1">Тому назад одно мгновенье</text:p>
      <text:p text:style-name="P1">В сем сердце билось вдохновенье,</text:p>
      <text:p text:style-name="P1">Вражда, надежда и любовь,</text:p>
      <text:p text:style-name="P1">Играла жизнь, кипела кровь:</text:p>
      <text:p text:style-name="P1">Теперь, как в доме опустелом,</text:p>
      <text:p text:style-name="P1">Всё в нем и тихо и темно;</text:p>
      <text:p text:style-name="P1">Замолкло навсегда оно.</text:p>
      <text:p text:style-name="P1">Закрыты ставни, окны мелом</text:p>
      <text:p text:style-name="P1">Забелены. Хозяйки нет.</text:p>
      <text:p text:style-name="P1">А где, бог весть. Пропал и след.</text:p>
      <text:p text:style-name="P1">XXXIII.</text:p>
      <text:p text:style-name="P1">Приятно дерзкой эпиграммой</text:p>
      <text:p text:style-name="P1">Взбесить оплошного врага;</text:p>
      <text:p text:style-name="P1">Приятно зреть, как он, упрямо</text:p>
      <text:p text:style-name="P1">Склонив бодливые рога,</text:p>
      <text:p text:style-name="P1">Невольно в зеркало глядится</text:p>
      <text:p text:style-name="P1">И узнавать себя стыдится;</text:p>
      <text:p text:style-name="P1">Приятней, если он, друзья,</text:p>
      <text:p text:style-name="P1">Завоет сдуру: это я!</text:p>
      <text:p text:style-name="P1">Еще приятнее в молчанье</text:p>
      <text:p text:style-name="P1">Ему готовить честный гроб</text:p>
      <text:p text:style-name="P1">И тихо целить в бледный лоб</text:p>
      <text:p text:style-name="P1">На благородном расстоянье;</text:p>
      <text:p text:style-name="P1">Но отослать его к отцам</text:p>
      <text:p text:style-name="P1">Едва ль приятно будет вам.</text:p>
      <text:p text:style-name="P1">XXXIV.</text:p>
      <text:p text:style-name="P1">Что ж, если вашим пистолетом</text:p>
      <text:p text:style-name="P1">Сражен приятель молодой,</text:p>
      <text:p text:style-name="P1">Нескромным взглядом, иль ответом,</text:p>
      <text:p text:style-name="P1">Или безделицей иной</text:p>
      <text:p text:style-name="P1">Вас оскорбивший за бутылкой,</text:p>
      <text:p text:style-name="P1">Иль даже сам в досаде пылкой</text:p>
      <text:p text:style-name="P1"><text:soft-page-break/>Вас гордо вызвавший на бой,</text:p>
      <text:p text:style-name="P1">Скажите: вашею душой</text:p>
      <text:p text:style-name="P1">Какое чувство овладеет,</text:p>
      <text:p text:style-name="P1">Когда недвижим, на земле</text:p>
      <text:p text:style-name="P1">Пред вами с смертью на челе,</text:p>
      <text:p text:style-name="P1">Он постепенно костенеет,</text:p>
      <text:p text:style-name="P1">Когда он глух и молчалив</text:p>
      <text:p text:style-name="P1">На ваш отчаянный призыв?</text:p>
      <text:p text:style-name="P1">XXXV.</text:p>
      <text:p text:style-name="P1">В тоске сердечных угрызений,</text:p>
      <text:p text:style-name="P1">Рукою стиснув пистолет,</text:p>
      <text:p text:style-name="P1">Глядит на Ленского Евгений.</text:p>
      <text:p text:style-name="P1">«Ну, что ж? убит», — решил сосед.</text:p>
      <text:p text:style-name="P1">Убит!.. Сим страшным восклицаньем</text:p>
      <text:p text:style-name="P1">Сражен, Онегин с содроганьем</text:p>
      <text:p text:style-name="P1">Отходит и людей зовет.</text:p>
      <text:p text:style-name="P1">Зарецкий бережно кладет</text:p>
      <text:p text:style-name="P1">На сани труп оледенелый;</text:p>
      <text:p text:style-name="P1">Домой везет он страшный клад.</text:p>
      <text:p text:style-name="P1">Почуя мертвого, храпят</text:p>
      <text:p text:style-name="P1">И бьются кони, пеной белой</text:p>
      <text:p text:style-name="P1">Стальные мочат удила,</text:p>
      <text:p text:style-name="P1">И полетели как стрела.</text:p>
      <text:p text:style-name="P1">XXXVI.</text:p>
      <text:p text:style-name="P1">Друзья мои, вам жаль поэта:</text:p>
      <text:p text:style-name="P1">Во цвете радостных надежд,</text:p>
      <text:p text:style-name="P1">Их не свершив еще для света,</text:p>
      <text:p text:style-name="P1">Чуть из младенческих одежд,</text:p>
      <text:p text:style-name="P1">Увял! Где жаркое волненье,</text:p>
      <text:p text:style-name="P1">Где благородное стремленье</text:p>
      <text:p text:style-name="P1">И чувств, и мыслей молодых,</text:p>
      <text:p text:style-name="P1">Высоких, нежных, удалых?</text:p>
      <text:p text:style-name="P1">Где бурные любви желанья,</text:p>
      <text:p text:style-name="P1">И жажда знаний и труда,</text:p>
      <text:p text:style-name="P1"><text:soft-page-break/>И страх порока и стыда,</text:p>
      <text:p text:style-name="P1">И вы, заветные мечтанья,</text:p>
      <text:p text:style-name="P1">Вы, призрак жизни неземной,</text:p>
      <text:p text:style-name="P1">Вы, сны поэзии святой!</text:p>
      <text:p text:style-name="P1">XXXVII.</text:p>
      <text:p text:style-name="P1">Быть может, он для блага мира</text:p>
      <text:p text:style-name="P1">Иль хоть для славы был рожден;</text:p>
      <text:p text:style-name="P1">Его умолкнувшая лира</text:p>
      <text:p text:style-name="P1">Гремучий, непрерывный звон</text:p>
      <text:p text:style-name="P1">В веках поднять могла. Поэта,</text:p>
      <text:p text:style-name="P1">Быть может, на ступенях света</text:p>
      <text:p text:style-name="P1">Ждала высокая ступень.</text:p>
      <text:p text:style-name="P1">Его страдальческая тень,</text:p>
      <text:p text:style-name="P1">Быть может, унесла с собою</text:p>
      <text:p text:style-name="P1">Святую тайну, и для нас</text:p>
      <text:p text:style-name="P1">Погиб животворящий глас,</text:p>
      <text:p text:style-name="P1">И за могильною чертою</text:p>
      <text:p text:style-name="P1">К ней не домчится гимн времен,</text:p>
      <text:p text:style-name="P1">Благословение племен.</text:p>
      <text:p text:style-name="P1">XXXVIII. XXXIX.</text:p>
      <text:p text:style-name="P1">А может быть и то: поэта</text:p>
      <text:p text:style-name="P1">Обыкновенный ждал удел.</text:p>
      <text:p text:style-name="P1">Прошли бы юношества лета:</text:p>
      <text:p text:style-name="P1">В нем пыл души бы охладел.</text:p>
      <text:p text:style-name="P1">Во многом он бы изменился,</text:p>
      <text:p text:style-name="P1">Расстался б с музами, женился,</text:p>
      <text:p text:style-name="P1">В деревне счастлив и рогат</text:p>
      <text:p text:style-name="P1">Носил бы стеганый халат;</text:p>
      <text:p text:style-name="P1">Узнал бы жизнь на самом деле,</text:p>
      <text:p text:style-name="P1">Подагру б в сорок лет имел,</text:p>
      <text:p text:style-name="P1">Пил, ел, скучал, толстел, хирел,</text:p>
      <text:p text:style-name="P1">И наконец в своей постеле</text:p>
      <text:p text:style-name="P1">Скончался б посреди детей,</text:p>
      <text:p text:style-name="P1">Плаксивых баб и лекарей.</text:p>
      <text:p text:style-name="P1"><text:soft-page-break/>XL.</text:p>
      <text:p text:style-name="P1">Но что бы ни было, читатель,</text:p>
      <text:p text:style-name="P1">Увы, любовник молодой,</text:p>
      <text:p text:style-name="P1">Поэт, задумчивый мечтатель,</text:p>
      <text:p text:style-name="P1">Убит приятельской рукой!</text:p>
      <text:p text:style-name="P1">Есть место: влево от селенья</text:p>
      <text:p text:style-name="P1">Где жил питомец вдохновенья,</text:p>
      <text:p text:style-name="P1">Две сосны корнями срослись;</text:p>
      <text:p text:style-name="P1">Под ними струйки извились</text:p>
      <text:p text:style-name="P1">Ручья соседственной долины.</text:p>
      <text:p text:style-name="P1">Там пахарь любит отдыхать,</text:p>
      <text:p text:style-name="P1">И жницы в волны погружать</text:p>
      <text:p text:style-name="P1">Приходят звонкие кувшины;</text:p>
      <text:p text:style-name="P1">Там у ручья в тени густой</text:p>
      <text:p text:style-name="P1">Поставлен памятник простой.</text:p>
      <text:p text:style-name="P1">XLI.</text:p>
      <text:p text:style-name="P1">Под ним (как начинает капать</text:p>
      <text:p text:style-name="P1">Весенний дождь на злак полей)</text:p>
      <text:p text:style-name="P1">Пастух, плетя свой пестрый лапоть,</text:p>
      <text:p text:style-name="P1">Поет про волжских рыбарей;</text:p>
      <text:p text:style-name="P1">И горожанка молодая,</text:p>
      <text:p text:style-name="P1">В деревне лето провождая,</text:p>
      <text:p text:style-name="P1">Когда стремглав верхом она</text:p>
      <text:p text:style-name="P1">Несется по полям одна,</text:p>
      <text:p text:style-name="P1">Коня пред ним остановляет,</text:p>
      <text:p text:style-name="P1">Ремянный повод натянув,</text:p>
      <text:p text:style-name="P1">И, флер от шляпы отвернув,</text:p>
      <text:p text:style-name="P1">Глазами беглыми читает</text:p>
      <text:p text:style-name="P1">Простую надпись — и слеза</text:p>
      <text:p text:style-name="P1">Туманит нежные глаза.</text:p>
      <text:p text:style-name="P1">XLII.</text:p>
      <text:p text:style-name="P1">И шагом едет в чистом поле,</text:p>
      <text:p text:style-name="P1">В мечтанья погрузясь, она;</text:p>
      <text:p text:style-name="P1">Душа в ней долго поневоле</text:p>
      <text:p text:style-name="P1"><text:soft-page-break/>Судьбою Ленского полна;</text:p>
      <text:p text:style-name="P1">И мыслит: "что-то с Ольгой стало?</text:p>
      <text:p text:style-name="P1">В ней сердце долго ли страдало,</text:p>
      <text:p text:style-name="P1">Иль скоро слез прошла пора?</text:p>
      <text:p text:style-name="P1">И где теперь ее сестра?</text:p>
      <text:p text:style-name="P1">И где ж беглец людей и света,</text:p>
      <text:p text:style-name="P1">Красавиц модных модный враг,</text:p>
      <text:p text:style-name="P1">Где этот пасмурный чудак,</text:p>
      <text:p text:style-name="P1">Убийца юного поэта?"</text:p>
      <text:p text:style-name="P1">Со временем отчет я вам</text:p>
      <text:p text:style-name="P1">Подробно обо всем отдам,</text:p>
      <text:p text:style-name="P1">XLIII.</text:p>
      <text:p text:style-name="P1">Но не теперь. Хоть я сердечно</text:p>
      <text:p text:style-name="P1">Люблю героя моего,</text:p>
      <text:p text:style-name="P1">Хоть возвращусь к нему конечно,</text:p>
      <text:p text:style-name="P1">Но мне теперь не до него.</text:p>
      <text:p text:style-name="P1">Лета к суровой прозе клонят,</text:p>
      <text:p text:style-name="P1">Лета шалунью рифму гонят,</text:p>
      <text:p text:style-name="P1">И я — со вздохом признаюсь -</text:p>
      <text:p text:style-name="P1">За ней ленивей волочусь.</text:p>
      <text:p text:style-name="P1">Перу старинной нет охоты</text:p>
      <text:p text:style-name="P1">Марать летучие листы;</text:p>
      <text:p text:style-name="P1">Другие, хладные мечты,</text:p>
      <text:p text:style-name="P1">Другие, строгие заботы</text:p>
      <text:p text:style-name="P1">И в шуме света, и в тиши</text:p>
      <text:p text:style-name="P1">Тревожат сон моей души.</text:p>
      <text:p text:style-name="P1">XLIV.</text:p>
      <text:p text:style-name="P1">Познал я глас иных желаний,</text:p>
      <text:p text:style-name="P1">Познал я новую печаль;</text:p>
      <text:p text:style-name="P1">Для первых нет мне упований,</text:p>
      <text:p text:style-name="P1">А старой мне печали жаль.</text:p>
      <text:p text:style-name="P1">Мечты, мечты! где ваша сладость?</text:p>
      <text:p text:style-name="P1">Где, вечная к ней рифма, <text:span text:style-name="T1">младость</text:span>?</text:p>
      <text:p text:style-name="P1">Ужель и вправду наконец</text:p>
      <text:p text:style-name="P1"><text:soft-page-break/>Увял, увял ее венец?</text:p>
      <text:p text:style-name="P1">Ужель и впрямь и в самом деле</text:p>
      <text:p text:style-name="P1">Без элегических затей</text:p>
      <text:p text:style-name="P1">Весна моих промчалась дней</text:p>
      <text:p text:style-name="P1">(Что я шутя твердил доселе)?</text:p>
      <text:p text:style-name="P1">И ей ужель возврата нет?</text:p>
      <text:p text:style-name="P1">Ужель мне скоро тридцать лет?</text:p>
      <text:p text:style-name="P1">XLV.</text:p>
      <text:p text:style-name="P1">Так, полдень мой настал, и нужно</text:p>
      <text:p text:style-name="P1">Мне в том сознаться, вижу я.</text:p>
      <text:p text:style-name="P1">Но так и быть: простимся дружно,</text:p>
      <text:p text:style-name="P1">О юность легкая моя!</text:p>
      <text:p text:style-name="P1">Благодарю за наслажденья,</text:p>
      <text:p text:style-name="P1">За грусть, за милые мученья,</text:p>
      <text:p text:style-name="P1">За шум, за бури, за пиры,</text:p>
      <text:p text:style-name="P1">За все, за все твои дары;</text:p>
      <text:p text:style-name="P1">Благодарю тебя. Тобою,</text:p>
      <text:p text:style-name="P1">Среди тревог и в тишине,</text:p>
      <text:p text:style-name="P1">Я насладился... и вполне;</text:p>
      <text:p text:style-name="P1">Довольно! С ясною душою</text:p>
      <text:p text:style-name="P1">Пускаюсь ныне в новый путь</text:p>
      <text:p text:style-name="P1">От жизни прошлой отдохнуть.</text:p>
      <text:p text:style-name="P1">XLVI.</text:p>
      <text:p text:style-name="P1">Дай оглянусь. Простите ж, сени,</text:p>
      <text:p text:style-name="P1">Где дни мои текли в глуши,</text:p>
      <text:p text:style-name="P1">Исполнены страстей и лени</text:p>
      <text:p text:style-name="P1">И снов задумчивой души.</text:p>
      <text:p text:style-name="P1">А ты, младое вдохновенье,</text:p>
      <text:p text:style-name="P1">Волнуй мое воображенье,</text:p>
      <text:p text:style-name="P1">Дремоту сердца оживляй,</text:p>
      <text:p text:style-name="P1">В мой угол чаще прилетай,</text:p>
      <text:p text:style-name="P1">Не дай остыть душе поэта,</text:p>
      <text:p text:style-name="P1">Ожесточиться, очерстветь</text:p>
      <text:p text:style-name="P1">И наконец окаменеть</text:p>
      <text:p text:style-name="P1"><text:soft-page-break/>В мертвящем упоенье света,</text:p>
      <text:p text:style-name="P1">В сем омуте, где с вами я</text:p>
      <text:p text:style-name="P1">Купаюсь, милые друзья (40)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21:10:51.38</meta:creation-date>
    <meta:document-statistic meta:table-count="0" meta:image-count="0" meta:object-count="0" meta:page-count="20" meta:paragraph-count="649" meta:word-count="2679" meta:character-count="15802"/>
    <dc:date>2014-06-15T21:11:15.05</dc:date>
    <meta:editing-duration>PT23S</meta:editing-duration>
    <meta:editing-cycles>1</meta:editing-cycles>
    <meta:generator>OpenOffice.org/3.4.1$Win32 OpenOffice.org_project/341m1$Build-9593</meta:generator>
  </office:meta>
</office:document-meta>
</file>