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ГЛАВА ЧЕТВЕРТАЯ</text:h>
      <text:p text:style-name="Text_20_body">La morale est dans la nature des choses.</text:p>
      <text:p text:style-name="Text_20_body">Necker.</text:p>
      <text:p text:style-name="Text_20_body">I. II. III. IV. V. VI.VII.</text:p>
      <text:p text:style-name="Text_20_body">Чем меньше женщину мы любим,</text:p>
      <text:p text:style-name="Text_20_body">Тем легче нравимся мы ей,</text:p>
      <text:p text:style-name="Text_20_body">И тем ее вернее губим</text:p>
      <text:p text:style-name="Text_20_body">Средь обольстительных сетей.</text:p>
      <text:p text:style-name="Text_20_body">Разврат, бывало, хладнокровный</text:p>
      <text:p text:style-name="Text_20_body">Наукой славился любовной,</text:p>
      <text:p text:style-name="Text_20_body">Сам о себе везде трубя</text:p>
      <text:p text:style-name="Text_20_body">И наслаждаясь не любя.</text:p>
      <text:p text:style-name="Text_20_body">Но эта важная забава</text:p>
      <text:p text:style-name="Text_20_body">Достойна старых обезьян</text:p>
      <text:p text:style-name="Text_20_body">Хваленых дедовских времян:</text:p>
      <text:p text:style-name="Text_20_body">Ловласов обветшала слава</text:p>
      <text:p text:style-name="Text_20_body">Со славой красных каблуков</text:p>
      <text:p text:style-name="Text_20_body">И величавых париков.</text:p>
      <text:p text:style-name="Text_20_body">VIII.</text:p>
      <text:p text:style-name="Text_20_body">Кому не скучно лицемерить,</text:p>
      <text:p text:style-name="Text_20_body">Различно повторять одно,</text:p>
      <text:p text:style-name="Text_20_body">Стараться важно в том уверить,</text:p>
      <text:p text:style-name="Text_20_body">В чем все уверены давно,</text:p>
      <text:p text:style-name="Text_20_body">Всё те же слышать возраженья,</text:p>
      <text:p text:style-name="Text_20_body">Уничтожать предрассужденья,</text:p>
      <text:p text:style-name="Text_20_body">Которых не было и нет</text:p>
      <text:p text:style-name="Text_20_body">У девочки в тринадцать лет!</text:p>
      <text:p text:style-name="Text_20_body">Кого не утомят угрозы,</text:p>
      <text:p text:style-name="Text_20_body">Моленья, клятвы, мнимый страх,</text:p>
      <text:p text:style-name="Text_20_body">Записки на шести листах,</text:p>
      <text:p text:style-name="Text_20_body">Обманы, сплетни, кольца, слезы,</text:p>
      <text:p text:style-name="Text_20_body">Надзоры теток, матерей,</text:p>
      <text:p text:style-name="Text_20_body">И дружба тяжкая мужей!</text:p>
      <text:p text:style-name="Text_20_body">IX.</text:p>
      <text:p text:style-name="Text_20_body">Так точно думал мой Евгений.</text:p>
      <text:p text:style-name="Text_20_body">Он в первой юности своей</text:p>
      <text:p text:style-name="Text_20_body"><text:soft-page-break/>Был жертвой бурных заблуждений</text:p>
      <text:p text:style-name="Text_20_body">И необузданных страстей.</text:p>
      <text:p text:style-name="Text_20_body">Привычкой жизни избалован,</text:p>
      <text:p text:style-name="Text_20_body">Одним на время очарован,</text:p>
      <text:p text:style-name="Text_20_body">Разочарованный другим,</text:p>
      <text:p text:style-name="Text_20_body">Желаньем медленно томим,</text:p>
      <text:p text:style-name="Text_20_body">Томим и ветреным успехом,</text:p>
      <text:p text:style-name="Text_20_body">Внимая в шуме и в тиши</text:p>
      <text:p text:style-name="Text_20_body">Роптанье вечное души,</text:p>
      <text:p text:style-name="Text_20_body">Зевоту подавляя смехом:</text:p>
      <text:p text:style-name="Text_20_body">Вот как убил он восемь лет,</text:p>
      <text:p text:style-name="Text_20_body">Утратя жизни лучший цвет.</text:p>
      <text:p text:style-name="Text_20_body">X.</text:p>
      <text:p text:style-name="Text_20_body">В красавиц он уж не влюблялся,</text:p>
      <text:p text:style-name="Text_20_body">А волочился как-нибудь;</text:p>
      <text:p text:style-name="Text_20_body">Откажут — мигом утешался;</text:p>
      <text:p text:style-name="Text_20_body">Изменят — рад был отдохнуть.</text:p>
      <text:p text:style-name="Text_20_body">Он их искал без упоенья,</text:p>
      <text:p text:style-name="Text_20_body">А оставлял без сожаленья,</text:p>
      <text:p text:style-name="Text_20_body">Чуть помня их любовь и злость.</text:p>
      <text:p text:style-name="Text_20_body">Так точно равнодушный гость</text:p>
      <text:p text:style-name="Text_20_body">На вист вечерний приезжает,</text:p>
      <text:p text:style-name="Text_20_body">Садится; кончилась игра:</text:p>
      <text:p text:style-name="Text_20_body">Он уезжает со двора,</text:p>
      <text:p text:style-name="Text_20_body">Спокойно дома засыпает</text:p>
      <text:p text:style-name="Text_20_body">И сам не знает поутру,</text:p>
      <text:p text:style-name="Text_20_body">Куда поедет ввечеру.</text:p>
      <text:p text:style-name="Text_20_body">XI.</text:p>
      <text:p text:style-name="Text_20_body">Но, получив посланье Тани,</text:p>
      <text:p text:style-name="Text_20_body">Онегин живо тронут был:</text:p>
      <text:p text:style-name="Text_20_body">Язык девических мечтаний</text:p>
      <text:p text:style-name="Text_20_body">В нем думы роем возмутил;</text:p>
      <text:p text:style-name="Text_20_body">И вспомнил он Татьяны милой</text:p>
      <text:p text:style-name="Text_20_body">И бледный цвет и вид унылый;</text:p>
      <text:p text:style-name="Text_20_body">И в сладостный, безгрешный сон</text:p>
      <text:p text:style-name="Text_20_body">Душою погрузился он,</text:p>
      <text:p text:style-name="Text_20_body">Быть может, чувствий пыл старинный</text:p>
      <text:p text:style-name="Text_20_body"><text:soft-page-break/>Им на минуту овладел;</text:p>
      <text:p text:style-name="Text_20_body">Но обмануть он не хотел</text:p>
      <text:p text:style-name="Text_20_body">Доверчивость души невинной.</text:p>
      <text:p text:style-name="Text_20_body">Теперь мы в сад перелетим,</text:p>
      <text:p text:style-name="Text_20_body">Где встретилась Татьяна с ним.</text:p>
      <text:p text:style-name="Text_20_body">XII.</text:p>
      <text:p text:style-name="Text_20_body">Минуты две они молчали,</text:p>
      <text:p text:style-name="Text_20_body">Но к ней Онегин подошел</text:p>
      <text:p text:style-name="Text_20_body">И молвил: "вы ко мне писали,</text:p>
      <text:p text:style-name="Text_20_body">Не отпирайтесь. Я прочел</text:p>
      <text:p text:style-name="Text_20_body">Души доверчивой признанья,</text:p>
      <text:p text:style-name="Text_20_body">Любви невинной излиянья;</text:p>
      <text:p text:style-name="Text_20_body">Мне ваша искренность мила;</text:p>
      <text:p text:style-name="Text_20_body">Она в волненье привела</text:p>
      <text:p text:style-name="Text_20_body">Давно умолкнувшие чувства;</text:p>
      <text:p text:style-name="Text_20_body">Но вас хвалить я не хочу;</text:p>
      <text:p text:style-name="Text_20_body">Я за нее вам отплачу</text:p>
      <text:p text:style-name="Text_20_body">Признаньем также без искусства;</text:p>
      <text:p text:style-name="Text_20_body">Примите исповедь мою:</text:p>
      <text:p text:style-name="Text_20_body">Себя на суд вам отдаю.</text:p>
      <text:p text:style-name="Text_20_body">XIII.</text:p>
      <text:p text:style-name="Text_20_body">"Когда бы жизнь домашним кругом</text:p>
      <text:p text:style-name="Text_20_body">Я ограничить захотел;</text:p>
      <text:p text:style-name="Text_20_body">Когда б мне быть отцом, супругом</text:p>
      <text:p text:style-name="Text_20_body">Приятный жребий повелел;</text:p>
      <text:p text:style-name="Text_20_body">Когда б семейственной картиной</text:p>
      <text:p text:style-name="Text_20_body">Пленился я хоть миг единый, -</text:p>
      <text:p text:style-name="Text_20_body">То верно б, кроме вас одной,</text:p>
      <text:p text:style-name="Text_20_body">Невесты не искал иной.</text:p>
      <text:p text:style-name="Text_20_body">Скажу без блесток мадригальных:</text:p>
      <text:p text:style-name="Text_20_body">Нашед мой прежний идеал,</text:p>
      <text:p text:style-name="Text_20_body">Я верно б вас одну избрал</text:p>
      <text:p text:style-name="Text_20_body">В подруги дней моих печальных,</text:p>
      <text:p text:style-name="Text_20_body">Всего прекрасного в залог,</text:p>
      <text:p text:style-name="Text_20_body">И был бы счастлив... сколько мог!</text:p>
      <text:p text:style-name="Text_20_body">XIV.</text:p>
      <text:p text:style-name="Text_20_body">"Но я не создан для блаженства;</text:p>
      <text:p text:style-name="Text_20_body"><text:soft-page-break/>Ему чужда душа моя;</text:p>
      <text:p text:style-name="Text_20_body">Напрасны ваши совершенства:</text:p>
      <text:p text:style-name="Text_20_body">Их вовсе недостоин я.</text:p>
      <text:p text:style-name="Text_20_body">Поверьте (совесть в том порукой),</text:p>
      <text:p text:style-name="Text_20_body">Супружество нам будет мукой.</text:p>
      <text:p text:style-name="Text_20_body">Я, сколько ни любил бы вас,</text:p>
      <text:p text:style-name="Text_20_body">Привыкнув, разлюблю тотчас;</text:p>
      <text:p text:style-name="Text_20_body">Начнете плакать: ваши слезы</text:p>
      <text:p text:style-name="Text_20_body">Не тронут сердца моего,</text:p>
      <text:p text:style-name="Text_20_body">А будут лишь бесить его.</text:p>
      <text:p text:style-name="Text_20_body">Судите ж вы, какие розы</text:p>
      <text:p text:style-name="Text_20_body">Нам заготовит Гименей</text:p>
      <text:p text:style-name="Text_20_body">И, может быть, на много дней.</text:p>
      <text:p text:style-name="Text_20_body">XV.</text:p>
      <text:p text:style-name="Text_20_body">"Что может быть на свете хуже</text:p>
      <text:p text:style-name="Text_20_body">Семьи, где бедная жена</text:p>
      <text:p text:style-name="Text_20_body">Грустит о недостойном муже</text:p>
      <text:p text:style-name="Text_20_body">И днем и вечером одна;</text:p>
      <text:p text:style-name="Text_20_body">Где скучный муж, ей цену зная</text:p>
      <text:p text:style-name="Text_20_body">(Судьбу, однако ж, проклиная),</text:p>
      <text:p text:style-name="Text_20_body">Всегда нахмурен, молчалив,</text:p>
      <text:p text:style-name="Text_20_body">Сердит и холодно-ревнив!</text:p>
      <text:p text:style-name="Text_20_body">Таков я. И того ль искали</text:p>
      <text:p text:style-name="Text_20_body">Вы чистой, пламенной душой,</text:p>
      <text:p text:style-name="Text_20_body">Когда с такою простотой,</text:p>
      <text:p text:style-name="Text_20_body">С таким умом ко мне писали?</text:p>
      <text:p text:style-name="Text_20_body">Ужели жребий вам такой</text:p>
      <text:p text:style-name="Text_20_body">Назначен строгою судьбой?</text:p>
      <text:p text:style-name="Text_20_body">XVI.</text:p>
      <text:p text:style-name="Text_20_body">"Мечтам и годам нет возврата;</text:p>
      <text:p text:style-name="Text_20_body">Не обновлю души моей...</text:p>
      <text:p text:style-name="Text_20_body">Я вас люблю любовью брата</text:p>
      <text:p text:style-name="Text_20_body">И, может быть, еще нежней.</text:p>
      <text:p text:style-name="Text_20_body">Послушайте ж меня без гнева:</text:p>
      <text:p text:style-name="Text_20_body">Сменит не раз младая дева</text:p>
      <text:p text:style-name="Text_20_body">Мечтами легкие мечты;</text:p>
      <text:p text:style-name="Text_20_body">Так деревцо свои листы</text:p>
      <text:p text:style-name="Text_20_body"><text:soft-page-break/>Меняет с каждою весною.</text:p>
      <text:p text:style-name="Text_20_body">Так, видно, небом суждено.</text:p>
      <text:p text:style-name="Text_20_body">Полюбите вы снова: но...</text:p>
      <text:p text:style-name="Text_20_body">Учитесь властвовать собою;</text:p>
      <text:p text:style-name="Text_20_body">Не всякий вас, как я, поймет;</text:p>
      <text:p text:style-name="Text_20_body">К беде неопытность ведет".</text:p>
      <text:p text:style-name="Text_20_body">XVII.</text:p>
      <text:p text:style-name="Text_20_body">Так проповедовал Евгений.</text:p>
      <text:p text:style-name="Text_20_body">Сквозь слез не видя ничего,</text:p>
      <text:p text:style-name="Text_20_body">Едва дыша, без возражений,</text:p>
      <text:p text:style-name="Text_20_body">Татьяна слушала его.</text:p>
      <text:p text:style-name="Text_20_body">Он подал руку ей. Печально</text:p>
      <text:p text:style-name="Text_20_body">(Как говорится, машинально)</text:p>
      <text:p text:style-name="Text_20_body">Татьяна, молча, оперлась,</text:p>
      <text:p text:style-name="Text_20_body">Головкой томною склонясь;</text:p>
      <text:p text:style-name="Text_20_body">Пошли домой вкруг огорода;</text:p>
      <text:p text:style-name="Text_20_body">Явились вместе, и никто</text:p>
      <text:p text:style-name="Text_20_body">Не вздумал им пенять на то:</text:p>
      <text:p text:style-name="Text_20_body">Имеет сельская свобода</text:p>
      <text:p text:style-name="Text_20_body">Свои счастливые права,</text:p>
      <text:p text:style-name="Text_20_body">Как и надменная Москва.</text:p>
      <text:p text:style-name="Text_20_body">XVIII.</text:p>
      <text:p text:style-name="Text_20_body">Вы согласитесь, мой читатель,</text:p>
      <text:p text:style-name="Text_20_body">Что очень мило поступил</text:p>
      <text:p text:style-name="Text_20_body">С печальной Таней наш приятель;</text:p>
      <text:p text:style-name="Text_20_body">Не в первый раз он тут явил</text:p>
      <text:p text:style-name="Text_20_body">Души прямое благородство,</text:p>
      <text:p text:style-name="Text_20_body">Хотя людей недоброхотство</text:p>
      <text:p text:style-name="Text_20_body">В нем не щадило ничего:</text:p>
      <text:p text:style-name="Text_20_body">Враги его, друзья его</text:p>
      <text:p text:style-name="Text_20_body">(Что, может быть, одно и то же)</text:p>
      <text:p text:style-name="Text_20_body">Его честили так и сяк.</text:p>
      <text:p text:style-name="Text_20_body">Врагов имеет в мире всяк,</text:p>
      <text:p text:style-name="Text_20_body">Но от друзей спаси нас, боже!</text:p>
      <text:p text:style-name="Text_20_body">Уж эти мне друзья, друзья!</text:p>
      <text:p text:style-name="Text_20_body">Об них недаром вспомнил я.</text:p>
      <text:p text:style-name="Text_20_body">XIX.</text:p>
      <text:p text:style-name="Text_20_body"><text:soft-page-break/>А что? Да так. Я усыпляю</text:p>
      <text:p text:style-name="Text_20_body">Пустые, черные мечты;</text:p>
      <text:p text:style-name="Text_20_body">Я только в скобках замечаю,</text:p>
      <text:p text:style-name="Text_20_body">Что нет презренной клеветы,</text:p>
      <text:p text:style-name="Text_20_body">На чердаке вралем рожденной</text:p>
      <text:p text:style-name="Text_20_body">И светской чернью ободренной,</text:p>
      <text:p text:style-name="Text_20_body">Что нет нелепицы такой,</text:p>
      <text:p text:style-name="Text_20_body">Ни эпиграммы площадной,</text:p>
      <text:p text:style-name="Text_20_body">Которой бы ваш друг с улыбкой,</text:p>
      <text:p text:style-name="Text_20_body">В кругу порядочных людей,</text:p>
      <text:p text:style-name="Text_20_body">Без всякой злобы и затей,</text:p>
      <text:p text:style-name="Text_20_body">Не повторил сто крат ошибкой;</text:p>
      <text:p text:style-name="Text_20_body">А впрочем, он за вас горой:</text:p>
      <text:p text:style-name="Text_20_body">Он вас так любит... как родной!</text:p>
      <text:p text:style-name="Text_20_body">XX.</text:p>
      <text:p text:style-name="Text_20_body">Гм! гм! Читатель благородный,</text:p>
      <text:p text:style-name="Text_20_body">Здорова ль ваша вся родня?</text:p>
      <text:p text:style-name="Text_20_body">Позвольте: может быть, угодно</text:p>
      <text:p text:style-name="Text_20_body">Теперь узнать вам от меня,</text:p>
      <text:p text:style-name="Text_20_body">Что значит именно родные.</text:p>
      <text:p text:style-name="Text_20_body">Родные люди вот какие:</text:p>
      <text:p text:style-name="Text_20_body">Мы их обязаны ласкать,</text:p>
      <text:p text:style-name="Text_20_body">Любить, душевно уважать</text:p>
      <text:p text:style-name="Text_20_body">И, по обычаю народа,</text:p>
      <text:p text:style-name="Text_20_body">О рожестве их навещать,</text:p>
      <text:p text:style-name="Text_20_body">Или по почте поздравлять,</text:p>
      <text:p text:style-name="Text_20_body">Чтоб остальное время года</text:p>
      <text:p text:style-name="Text_20_body">Не думали о нас они...</text:p>
      <text:p text:style-name="Text_20_body">И так, дай бог им долги дни!</text:p>
      <text:p text:style-name="Text_20_body">XXI.</text:p>
      <text:p text:style-name="Text_20_body">Зато любовь красавиц нежных</text:p>
      <text:p text:style-name="Text_20_body">Надежней дружбы и родства:</text:p>
      <text:p text:style-name="Text_20_body">Над нею и средь бурь мятежных</text:p>
      <text:p text:style-name="Text_20_body">Вы сохраняете права.</text:p>
      <text:p text:style-name="Text_20_body">Конечно так. Но вихорь моды,</text:p>
      <text:p text:style-name="Text_20_body">Но своенравие природы,</text:p>
      <text:p text:style-name="Text_20_body">Но мненья светского поток...</text:p>
      <text:p text:style-name="Text_20_body"><text:soft-page-break/>А милый пол, как пух, легок.</text:p>
      <text:p text:style-name="Text_20_body">К тому ж и мнения супруга</text:p>
      <text:p text:style-name="Text_20_body">Для добродетельной жены</text:p>
      <text:p text:style-name="Text_20_body">Всегда почтенны быть должны;</text:p>
      <text:p text:style-name="Text_20_body">Так ваша верная подруга</text:p>
      <text:p text:style-name="Text_20_body">Бывает вмиг увлечена:</text:p>
      <text:p text:style-name="Text_20_body">Любовью шутит сатана.</text:p>
      <text:p text:style-name="Text_20_body">XXII.</text:p>
      <text:p text:style-name="Text_20_body">Кого ж любить? Кому же верить?</text:p>
      <text:p text:style-name="Text_20_body">Кто не изменит нам один?</text:p>
      <text:p text:style-name="Text_20_body">Кто все дела, все речи мерит</text:p>
      <text:p text:style-name="Text_20_body">Услужливо на наш аршин?</text:p>
      <text:p text:style-name="Text_20_body">Кто клеветы про нас не сеет?</text:p>
      <text:p text:style-name="Text_20_body">Кто нас заботливо лелеет?</text:p>
      <text:p text:style-name="Text_20_body">Кому порок наш не беда?</text:p>
      <text:p text:style-name="Text_20_body">Кто не наскучит никогда?</text:p>
      <text:p text:style-name="Text_20_body">Призрака суетный искатель,</text:p>
      <text:p text:style-name="Text_20_body">Трудов напрасно не губя,</text:p>
      <text:p text:style-name="Text_20_body">Любите самого себя,</text:p>
      <text:p text:style-name="Text_20_body">Достопочтенный мой читатель!</text:p>
      <text:p text:style-name="Text_20_body">Предмет достойный: ничего</text:p>
      <text:p text:style-name="Text_20_body">Любезней верно нет его.</text:p>
      <text:p text:style-name="Text_20_body">XXIII.</text:p>
      <text:p text:style-name="Text_20_body">Что было следствием свиданья?</text:p>
      <text:p text:style-name="Text_20_body">Увы, не трудно угадать!</text:p>
      <text:p text:style-name="Text_20_body">Любви безумные страданья</text:p>
      <text:p text:style-name="Text_20_body">Не перестали волновать</text:p>
      <text:p text:style-name="Text_20_body">Младой души, печали жадной;</text:p>
      <text:p text:style-name="Text_20_body">Нет, пуще страстью безотрадной</text:p>
      <text:p text:style-name="Text_20_body">Татьяна бедная горит;</text:p>
      <text:p text:style-name="Text_20_body">Ее постели сон бежит;</text:p>
      <text:p text:style-name="Text_20_body">Здоровье, жизни цвет и сладость,</text:p>
      <text:p text:style-name="Text_20_body">Улыбка, девственный покой,</text:p>
      <text:p text:style-name="Text_20_body">Пропало все, что звук пустой,</text:p>
      <text:p text:style-name="Text_20_body">И меркнет милой Тани младость:</text:p>
      <text:p text:style-name="Text_20_body">Так одевает бури тень</text:p>
      <text:p text:style-name="Text_20_body">Едва рождающийся день.</text:p>
      <text:p text:style-name="Text_20_body"><text:soft-page-break/>XXIV.</text:p>
      <text:p text:style-name="Text_20_body">Увы, Татьяна увядает,</text:p>
      <text:p text:style-name="Text_20_body">Бледнеет, гаснет и молчит!</text:p>
      <text:p text:style-name="Text_20_body">Ничто ее не занимает,</text:p>
      <text:p text:style-name="Text_20_body">Ее души не шевелит.</text:p>
      <text:p text:style-name="Text_20_body">Качая важно головою,</text:p>
      <text:p text:style-name="Text_20_body">Соседи шепчут меж собою:</text:p>
      <text:p text:style-name="Text_20_body">Пора, пора бы замуж ей!..</text:p>
      <text:p text:style-name="Text_20_body">Но полно. Надо мне скорей</text:p>
      <text:p text:style-name="Text_20_body">Развеселить воображенье</text:p>
      <text:p text:style-name="Text_20_body">Картиной счастливой любви.</text:p>
      <text:p text:style-name="Text_20_body">Невольно, милые мои,</text:p>
      <text:p text:style-name="Text_20_body">Меня стесняет сожаленье;</text:p>
      <text:p text:style-name="Text_20_body">Простите мне: я так люблю</text:p>
      <text:p text:style-name="Text_20_body">Татьяну милую мою!</text:p>
      <text:p text:style-name="Text_20_body">XXV.</text:p>
      <text:p text:style-name="Text_20_body">Час от часу плененный боле</text:p>
      <text:p text:style-name="Text_20_body">Красами Ольги молодой,</text:p>
      <text:p text:style-name="Text_20_body">Владимир сладостной неволе</text:p>
      <text:p text:style-name="Text_20_body">Предался полною душой.</text:p>
      <text:p text:style-name="Text_20_body">Он вечно с ней. В ее покое</text:p>
      <text:p text:style-name="Text_20_body">Они сидят в потемках двое;</text:p>
      <text:p text:style-name="Text_20_body">Они в саду, рука с рукой,</text:p>
      <text:p text:style-name="Text_20_body">Гуляют утренней порой;</text:p>
      <text:p text:style-name="Text_20_body">И что ж? Любовью упоенный,</text:p>
      <text:p text:style-name="Text_20_body">В смятенье нежного стыда,</text:p>
      <text:p text:style-name="Text_20_body">Он только смеет иногда,</text:p>
      <text:p text:style-name="Text_20_body">Улыбкой Ольги ободренный,</text:p>
      <text:p text:style-name="Text_20_body">Развитым локоном играть</text:p>
      <text:p text:style-name="Text_20_body">Иль край одежды целовать.</text:p>
      <text:p text:style-name="Text_20_body">XXVI.</text:p>
      <text:p text:style-name="Text_20_body">Он иногда читает Оле</text:p>
      <text:p text:style-name="Text_20_body">Нравоучительный роман,</text:p>
      <text:p text:style-name="Text_20_body">В котором автор знает боле</text:p>
      <text:p text:style-name="Text_20_body">Природу, чем Шатобриан,</text:p>
      <text:p text:style-name="Text_20_body">А между тем две, три страницы</text:p>
      <text:p text:style-name="Text_20_body">(Пустые бредни, небылицы,</text:p>
      <text:p text:style-name="Text_20_body"><text:soft-page-break/>Опасные для сердца дев)</text:p>
      <text:p text:style-name="Text_20_body">Он пропускает, покраснев.</text:p>
      <text:p text:style-name="Text_20_body">Уединясь от всех далеко,</text:p>
      <text:p text:style-name="Text_20_body">Они над шахматной доской,</text:p>
      <text:p text:style-name="Text_20_body">На стол облокотясь, порой</text:p>
      <text:p text:style-name="Text_20_body">Сидят, задумавшись глубоко,</text:p>
      <text:p text:style-name="Text_20_body">И Ленской пешкою ладью</text:p>
      <text:p text:style-name="Text_20_body">Берет в рассеяньи свою.</text:p>
      <text:p text:style-name="Text_20_body">XXVII.</text:p>
      <text:p text:style-name="Text_20_body">Поедет ли домой; и дома</text:p>
      <text:p text:style-name="Text_20_body">Он занят Ольгою своей.</text:p>
      <text:p text:style-name="Text_20_body">Летучие листки альбома</text:p>
      <text:p text:style-name="Text_20_body">Прилежно украшает ей:</text:p>
      <text:p text:style-name="Text_20_body">То в них рисует сельски виды,</text:p>
      <text:p text:style-name="Text_20_body">Надгробный камень, храм Киприды,</text:p>
      <text:p text:style-name="Text_20_body">Или на лире голубка</text:p>
      <text:p text:style-name="Text_20_body">Пером и красками слегка;</text:p>
      <text:p text:style-name="Text_20_body">То на листках воспоминанья</text:p>
      <text:p text:style-name="Text_20_body">Пониже подписи других</text:p>
      <text:p text:style-name="Text_20_body">Он оставляет нежный стих,</text:p>
      <text:p text:style-name="Text_20_body">Безмолвный памятник мечтанья,</text:p>
      <text:p text:style-name="Text_20_body">Мгновенной думы долгий след,</text:p>
      <text:p text:style-name="Text_20_body">Все тот же после многих лет.</text:p>
      <text:p text:style-name="Text_20_body">XXVIII.</text:p>
      <text:p text:style-name="Text_20_body">Конечно, вы не раз видали</text:p>
      <text:p text:style-name="Text_20_body">Уездной барышни альбом,</text:p>
      <text:p text:style-name="Text_20_body">Что все подружки измарали</text:p>
      <text:p text:style-name="Text_20_body">С конца, с начала и кругом.</text:p>
      <text:p text:style-name="Text_20_body">Сюда, назло правописанью,</text:p>
      <text:p text:style-name="Text_20_body">Стихи без меры, по преданью</text:p>
      <text:p text:style-name="Text_20_body">В знак дружбы верной внесены,</text:p>
      <text:p text:style-name="Text_20_body">Уменьшены, продолжены.</text:p>
      <text:p text:style-name="Text_20_body">На первом листике встречаешь</text:p>
      <text:p text:style-name="Text_20_body">Qu' crirez-voussurcestablettes;</text:p>
      <text:p text:style-name="Text_20_body">И подпись: t. v. Annette;</text:p>
      <text:p text:style-name="Text_20_body">А на последнем прочитаешь:</text:p>
      <text:p text:style-name="Text_20_body">"Кто любит более тебя,</text:p>
      <text:p text:style-name="Text_20_body"><text:soft-page-break/>Пусть пишет далее меня".</text:p>
      <text:p text:style-name="Text_20_body">XXIX.</text:p>
      <text:p text:style-name="Text_20_body">Тут непременно вы найдете</text:p>
      <text:p text:style-name="Text_20_body">Два сердца, факел и цветки;</text:p>
      <text:p text:style-name="Text_20_body">Тут верно клятвы вы прочтете</text:p>
      <text:p text:style-name="Text_20_body">В любви до гробовой доски;</text:p>
      <text:p text:style-name="Text_20_body">Какой-нибудь пиит армейской</text:p>
      <text:p text:style-name="Text_20_body">Тут подмахнул стишок злодейской.</text:p>
      <text:p text:style-name="Text_20_body">В такой альбом, мои друзья,</text:p>
      <text:p text:style-name="Text_20_body">Признаться, рад писать и я,</text:p>
      <text:p text:style-name="Text_20_body">Уверен будучи душою,</text:p>
      <text:p text:style-name="Text_20_body">Что всякий мой усердный вздор</text:p>
      <text:p text:style-name="Text_20_body">Заслужит благосклонный взор,</text:p>
      <text:p text:style-name="Text_20_body">И что потом с улыбкой злою</text:p>
      <text:p text:style-name="Text_20_body">Не станут важно разбирать,</text:p>
      <text:p text:style-name="Text_20_body">Остро иль нет я мог соврать.</text:p>
      <text:p text:style-name="Text_20_body">XXX.</text:p>
      <text:p text:style-name="Text_20_body">Но вы, разрозненные томы</text:p>
      <text:p text:style-name="Text_20_body">Из библиотеки чертей,</text:p>
      <text:p text:style-name="Text_20_body">Великолепные альбомы,</text:p>
      <text:p text:style-name="Text_20_body">Мученье модных рифмачей,</text:p>
      <text:p text:style-name="Text_20_body">Вы, украшенные проворно</text:p>
      <text:p text:style-name="Text_20_body">Толстого кистью чудотворной</text:p>
      <text:p text:style-name="Text_20_body">Иль Баратынского пером,</text:p>
      <text:p text:style-name="Text_20_body">Пускай сожжет вас божий гром!</text:p>
      <text:p text:style-name="Text_20_body">Когда блистательная дама</text:p>
      <text:p text:style-name="Text_20_body">Мне свой in-quarto подает,</text:p>
      <text:p text:style-name="Text_20_body">И дрожь и злость меня берет,</text:p>
      <text:p text:style-name="Text_20_body">И шевелится эпиграмма</text:p>
      <text:p text:style-name="Text_20_body">Во глубине моей души,</text:p>
      <text:p text:style-name="Text_20_body">А мадригалы им пиши!</text:p>
      <text:p text:style-name="Text_20_body">XXXI.</text:p>
      <text:p text:style-name="Text_20_body">Не мадригалы Ленской пишет</text:p>
      <text:p text:style-name="Text_20_body">В альбоме Ольги молодой;</text:p>
      <text:p text:style-name="Text_20_body">Его перо любовью дышет,</text:p>
      <text:p text:style-name="Text_20_body">Не хладно блещет остротой;</text:p>
      <text:p text:style-name="Text_20_body">Что ни заметит, ни услышит</text:p>
      <text:p text:style-name="Text_20_body"><text:soft-page-break/>Об Ольге, он про то и пишет:</text:p>
      <text:p text:style-name="Text_20_body">И полны истины живой</text:p>
      <text:p text:style-name="Text_20_body">Текут элегии рекой.</text:p>
      <text:p text:style-name="Text_20_body">Так ты, Языков вдохновенный,</text:p>
      <text:p text:style-name="Text_20_body">В порывах сердца своего,</text:p>
      <text:p text:style-name="Text_20_body">Поёшь, бог ведает, кого,</text:p>
      <text:p text:style-name="Text_20_body">И свод элегий драгоценный</text:p>
      <text:p text:style-name="Text_20_body">Представит некогда тебе</text:p>
      <text:p text:style-name="Text_20_body">Всю повесть о твоей судьбе.</text:p>
      <text:p text:style-name="Text_20_body">XXXII.</text:p>
      <text:p text:style-name="Text_20_body">Но тише! Слышишь? Критик строгой</text:p>
      <text:p text:style-name="Text_20_body">Повелевает сбросить нам</text:p>
      <text:p text:style-name="Text_20_body">Элегии венок убогой,</text:p>
      <text:p text:style-name="Text_20_body">И нашей братье рифмачам</text:p>
      <text:p text:style-name="Text_20_body">Кричит: "да перестаньте плакать,</text:p>
      <text:p text:style-name="Text_20_body">И все одно и то же квакать,</text:p>
      <text:p text:style-name="Text_20_body">Жалеть о прежнем, о былом:</text:p>
      <text:p text:style-name="Text_20_body">Довольно, пойте о другом!"</text:p>
      <text:p text:style-name="Text_20_body">— Ты прав, и верно нам укажешь</text:p>
      <text:p text:style-name="Text_20_body">Трубу, личину и кинжал,</text:p>
      <text:p text:style-name="Text_20_body">И мыслей мертвый капитал</text:p>
      <text:p text:style-name="Text_20_body">Отвсюду воскресить прикажешь:</text:p>
      <text:p text:style-name="Text_20_body">Не так ли, друг? — Ничуть. Куда!</text:p>
      <text:p text:style-name="Text_20_body">"Пишите оды, господа,</text:p>
      <text:p text:style-name="Text_20_body">XXXIII.</text:p>
      <text:p text:style-name="Text_20_body">Как их писали в мощны годы,</text:p>
      <text:p text:style-name="Text_20_body">Как было встарь заведено..."</text:p>
      <text:p text:style-name="Text_20_body">— Одни торжественные оды!</text:p>
      <text:p text:style-name="Text_20_body">И, полно, друг; не все ль равно?</text:p>
      <text:p text:style-name="Text_20_body">Припомни, что сказал сатирик!</text:p>
      <text:p text:style-name="Text_20_body">Чужого толка хитрый лирик</text:p>
      <text:p text:style-name="Text_20_body">Ужели для тебя сносней</text:p>
      <text:p text:style-name="Text_20_body">Унылых наших рифмачей? -</text:p>
      <text:p text:style-name="Text_20_body">"Но все в элегии ничтожно;</text:p>
      <text:p text:style-name="Text_20_body">Пустая цель ее жалка;</text:p>
      <text:p text:style-name="Text_20_body">Меж тем цель оды высока</text:p>
      <text:p text:style-name="Text_20_body">И благородна..." Тут бы можно</text:p>
      <text:p text:style-name="Text_20_body"><text:soft-page-break/>Поспорить нам, но я молчу;</text:p>
      <text:p text:style-name="Text_20_body">Два века ссорить не хочу.</text:p>
      <text:p text:style-name="Text_20_body">XXXIV.</text:p>
      <text:p text:style-name="Text_20_body">Поклонник славы и свободы,</text:p>
      <text:p text:style-name="Text_20_body">В волненьи бурных дум своих</text:p>
      <text:p text:style-name="Text_20_body">Владимир и писал бы оды,</text:p>
      <text:p text:style-name="Text_20_body">Да Ольга не читала их.</text:p>
      <text:p text:style-name="Text_20_body">Случалось ли поэтам слезным</text:p>
      <text:p text:style-name="Text_20_body">Читать в глаза своим любезным</text:p>
      <text:p text:style-name="Text_20_body">Свои творенья? Говорят,</text:p>
      <text:p text:style-name="Text_20_body">Что в мире выше нет наград.</text:p>
      <text:p text:style-name="Text_20_body">И впрямь, блажен любовник скромный,</text:p>
      <text:p text:style-name="Text_20_body">Читающий мечты свои</text:p>
      <text:p text:style-name="Text_20_body">Предмету песен и любви,</text:p>
      <text:p text:style-name="Text_20_body">Красавице приятно-томной!</text:p>
      <text:p text:style-name="Text_20_body">Блажен... хоть, может быть, она</text:p>
      <text:p text:style-name="Text_20_body">Совсем иным развлечена.</text:p>
      <text:p text:style-name="Text_20_body">XXXV.</text:p>
      <text:p text:style-name="Text_20_body">Но я плоды моих мечтаний</text:p>
      <text:p text:style-name="Text_20_body">И гармонических затей</text:p>
      <text:p text:style-name="Text_20_body">Читаю только старой няне,</text:p>
      <text:p text:style-name="Text_20_body">Подруге юности моей,</text:p>
      <text:p text:style-name="Text_20_body">Да после скучного обеда</text:p>
      <text:p text:style-name="Text_20_body">Ко мне забредшего соседа,</text:p>
      <text:p text:style-name="Text_20_body">Поймав нежданно за полу,</text:p>
      <text:p text:style-name="Text_20_body">Душу трагедией в углу,</text:p>
      <text:p text:style-name="Text_20_body">Или (но это кроме шуток),</text:p>
      <text:p text:style-name="Text_20_body">Тоской и рифмами томим,</text:p>
      <text:p text:style-name="Text_20_body">Бродя над озером моим,</text:p>
      <text:p text:style-name="Text_20_body">Пугаю стадо диких уток:</text:p>
      <text:p text:style-name="Text_20_body">Вняв пенью сладкозвучных строф,</text:p>
      <text:p text:style-name="Text_20_body">Они слетают с берегов.</text:p>
      <text:p text:style-name="Text_20_body">XXVI. XXXVII.</text:p>
      <text:p text:style-name="Text_20_body">А что ж Онегин? Кстати, братья!</text:p>
      <text:p text:style-name="Text_20_body">Терпенья вашего прошу:</text:p>
      <text:p text:style-name="Text_20_body">Его вседневные занятья</text:p>
      <text:p text:style-name="Text_20_body">Я вам подробно опишу.</text:p>
      <text:p text:style-name="Text_20_body"><text:soft-page-break/>Онегин жил анахоретом;</text:p>
      <text:p text:style-name="Text_20_body">В седьмом часу вставал он летом</text:p>
      <text:p text:style-name="Text_20_body">И отправлялся налегке</text:p>
      <text:p text:style-name="Text_20_body">К бегущей под горой реке;</text:p>
      <text:p text:style-name="Text_20_body">Певцу Гюльнары подражая,</text:p>
      <text:p text:style-name="Text_20_body">Сей Геллеспонт переплывал,</text:p>
      <text:p text:style-name="Text_20_body">Потом свой кофе выпивал,</text:p>
      <text:p text:style-name="Text_20_body">Плохой журнал перебирая,</text:p>
      <text:p text:style-name="Text_20_body">И одевался...</text:p>
      <text:p text:style-name="Text_20_body">XXXVIII. XXXIX.</text:p>
      <text:p text:style-name="Text_20_body">Прогулки, чтенье, сон глубокий,</text:p>
      <text:p text:style-name="Text_20_body">Лесная тень, журчанье струй,</text:p>
      <text:p text:style-name="Text_20_body">Порой белянки черноокой</text:p>
      <text:p text:style-name="Text_20_body">Младой и свежий поцелуй,</text:p>
      <text:p text:style-name="Text_20_body">Узде послушный конь ретивый,</text:p>
      <text:p text:style-name="Text_20_body">Обед довольно прихотливый,</text:p>
      <text:p text:style-name="Text_20_body">Бутылка светлого вина,</text:p>
      <text:p text:style-name="Text_20_body">Уединенье, тишина:</text:p>
      <text:p text:style-name="Text_20_body">Вот жизнь Онегина святая;</text:p>
      <text:p text:style-name="Text_20_body">И нечувствительно он ей</text:p>
      <text:p text:style-name="Text_20_body">Предался, красных летних дней</text:p>
      <text:p text:style-name="Text_20_body">В беспечной неге не считая,</text:p>
      <text:p text:style-name="Text_20_body">Забыв и город, и друзей,</text:p>
      <text:p text:style-name="Text_20_body">И скуку праздничных затей.</text:p>
      <text:p text:style-name="Text_20_body">XL.</text:p>
      <text:p text:style-name="Text_20_body">Но наше северное лето,</text:p>
      <text:p text:style-name="Text_20_body">Карикатура южных зим,</text:p>
      <text:p text:style-name="Text_20_body">Мелькнет и нет: известно это,</text:p>
      <text:p text:style-name="Text_20_body">Хоть мы признаться не хотим.</text:p>
      <text:p text:style-name="Text_20_body">Уж небо осенью дышало,</text:p>
      <text:p text:style-name="Text_20_body">Уж реже солнышко блистало,</text:p>
      <text:p text:style-name="Text_20_body">Короче становился день,</text:p>
      <text:p text:style-name="Text_20_body">Лесов таинственная сень</text:p>
      <text:p text:style-name="Text_20_body">С печальным шумом обнажалась,</text:p>
      <text:p text:style-name="Text_20_body">Ложился на поля туман,</text:p>
      <text:p text:style-name="Text_20_body">Гусей крикливых караван</text:p>
      <text:p text:style-name="Text_20_body">Тянулся к югу: приближалась</text:p>
      <text:p text:style-name="Text_20_body"><text:soft-page-break/>Довольно скучная пора;</text:p>
      <text:p text:style-name="Text_20_body">Стоял ноябрь уж у двора.</text:p>
      <text:p text:style-name="Text_20_body">XLI.</text:p>
      <text:p text:style-name="Text_20_body">Встает заря во мгле холодной;</text:p>
      <text:p text:style-name="Text_20_body">На нивах шум работ умолк;</text:p>
      <text:p text:style-name="Text_20_body">С своей волчихою голодной</text:p>
      <text:p text:style-name="Text_20_body">Выходит на дорогу волк;</text:p>
      <text:p text:style-name="Text_20_body">Его почуя, конь дорожный</text:p>
      <text:p text:style-name="Text_20_body">Храпит — и путник осторожный</text:p>
      <text:p text:style-name="Text_20_body">Несется в гору во весь дух;</text:p>
      <text:p text:style-name="Text_20_body">На утренней заре пастух</text:p>
      <text:p text:style-name="Text_20_body">Не гонит уж коров из хлева,</text:p>
      <text:p text:style-name="Text_20_body">И в час полуденный в кружок</text:p>
      <text:p text:style-name="Text_20_body">Их не зовет его рожок;</text:p>
      <text:p text:style-name="Text_20_body">В избушке распевая, дева (23)</text:p>
      <text:p text:style-name="Text_20_body">Прядет, и, зимних друг ночей,</text:p>
      <text:p text:style-name="Text_20_body">Трещит лучинка перед ней.</text:p>
      <text:p text:style-name="Text_20_body">XLII.</text:p>
      <text:p text:style-name="Text_20_body">И вот уже трещат морозы</text:p>
      <text:p text:style-name="Text_20_body">И серебрятся средь полей...</text:p>
      <text:p text:style-name="Text_20_body">(Читатель ждет уж рифмы розы;</text:p>
      <text:p text:style-name="Text_20_body">На, вот возьми ее скорей!)</text:p>
      <text:p text:style-name="Text_20_body">Опрятней модного паркета</text:p>
      <text:p text:style-name="Text_20_body">Блистает речка, льдом одета.</text:p>
      <text:p text:style-name="Text_20_body">Мальчишек радостный народ (24)</text:p>
      <text:p text:style-name="Text_20_body">Коньками звучно режет лед;</text:p>
      <text:p text:style-name="Text_20_body">На красных лапках гусь тяжелый,</text:p>
      <text:p text:style-name="Text_20_body">Задумав плыть по лону вод,</text:p>
      <text:p text:style-name="Text_20_body">Ступает бережно на лед,</text:p>
      <text:p text:style-name="Text_20_body">Скользит и падает; веселый</text:p>
      <text:p text:style-name="Text_20_body">Мелькает, вьется первый снег,</text:p>
      <text:p text:style-name="Text_20_body">Звездами падая на брег.</text:p>
      <text:p text:style-name="Text_20_body">XLIII.</text:p>
      <text:p text:style-name="Text_20_body">В глуши что делать в эту пору?</text:p>
      <text:p text:style-name="Text_20_body">Гулять? Деревня той порой</text:p>
      <text:p text:style-name="Text_20_body">Невольно докучает взору</text:p>
      <text:p text:style-name="Text_20_body">Однообразной наготой.</text:p>
      <text:p text:style-name="Text_20_body"><text:soft-page-break/>Скакать верхом в степи суровой?</text:p>
      <text:p text:style-name="Text_20_body">Но конь, притупленной подковой</text:p>
      <text:p text:style-name="Text_20_body">Неверный зацепляя лед,</text:p>
      <text:p text:style-name="Text_20_body">Того и жди, что упадет.</text:p>
      <text:p text:style-name="Text_20_body">Сиди под кровлею пустынной,</text:p>
      <text:p text:style-name="Text_20_body">Читай: вот Прадт, вот W. Scott.</text:p>
      <text:p text:style-name="Text_20_body">Не хочешь? — поверяй расход,</text:p>
      <text:p text:style-name="Text_20_body">Сердись иль пей, и вечер длинный</text:p>
      <text:p text:style-name="Text_20_body">Кой-как пройдет, и завтра тож,</text:p>
      <text:p text:style-name="Text_20_body">И славно зиму проведешь.</text:p>
      <text:p text:style-name="Text_20_body">XLIV.</text:p>
      <text:p text:style-name="Text_20_body">Прямым Онегин Чильд Гарольдом</text:p>
      <text:p text:style-name="Text_20_body">Вдался в задумчивую лень:</text:p>
      <text:p text:style-name="Text_20_body">Со сна садится в ванну со льдом,</text:p>
      <text:p text:style-name="Text_20_body">И после, дома целый день,</text:p>
      <text:p text:style-name="Text_20_body">Один, в расчеты погруженный,</text:p>
      <text:p text:style-name="Text_20_body">Тупым кием вооруженный,</text:p>
      <text:p text:style-name="Text_20_body">Он на бильярде в два шара</text:p>
      <text:p text:style-name="Text_20_body">Играет с самого утра.</text:p>
      <text:p text:style-name="Text_20_body">Настанет вечер деревенский:</text:p>
      <text:p text:style-name="Text_20_body">Бильярд оставлен, кий забыт,</text:p>
      <text:p text:style-name="Text_20_body">Перед камином стол накрыт,</text:p>
      <text:p text:style-name="Text_20_body">Евгений ждет: вот едет Ленской</text:p>
      <text:p text:style-name="Text_20_body">На тройке чалых лошадей;</text:p>
      <text:p text:style-name="Text_20_body">Давай обедать поскорей!</text:p>
      <text:p text:style-name="Text_20_body">XLV.</text:p>
      <text:p text:style-name="Text_20_body">Вдовы Клико или Моэта</text:p>
      <text:p text:style-name="Text_20_body">Благословенное вино</text:p>
      <text:p text:style-name="Text_20_body">В бутылке мерзлой для поэта</text:p>
      <text:p text:style-name="Text_20_body">На стол тотчас принесено.</text:p>
      <text:p text:style-name="Text_20_body">Оно сверкает Ипокреной (25);</text:p>
      <text:p text:style-name="Text_20_body">Оно своей игрой и пеной</text:p>
      <text:p text:style-name="Text_20_body">(Подобием того-сего)</text:p>
      <text:p text:style-name="Text_20_body">Меня пленяло: за него</text:p>
      <text:p text:style-name="Text_20_body">Последний бедный лепт, бывало,</text:p>
      <text:p text:style-name="Text_20_body">Давал я. Помните ль, друзья?</text:p>
      <text:p text:style-name="Text_20_body">Его волшебная струя</text:p>
      <text:p text:style-name="Text_20_body"><text:soft-page-break/>Рождала глупостей не мало,</text:p>
      <text:p text:style-name="Text_20_body">А сколько шуток и стихов,</text:p>
      <text:p text:style-name="Text_20_body">И споров, и веселых снов!</text:p>
      <text:p text:style-name="Text_20_body">XLVI.</text:p>
      <text:p text:style-name="Text_20_body">Но изменяет пеной шумной</text:p>
      <text:p text:style-name="Text_20_body">Оно желудку моему,</text:p>
      <text:p text:style-name="Text_20_body">И я Бордо благоразумный</text:p>
      <text:p text:style-name="Text_20_body">Уж нынче предпочел ему.</text:p>
      <text:p text:style-name="Text_20_body">К Аи я больше не способен;</text:p>
      <text:p text:style-name="Text_20_body">Аи любовнице подобен</text:p>
      <text:p text:style-name="Text_20_body">Блестящей, ветреной, живой,</text:p>
      <text:p text:style-name="Text_20_body">И своенравной, и пустой...</text:p>
      <text:p text:style-name="Text_20_body">Но ты, Бордо, подобен другу,</text:p>
      <text:p text:style-name="Text_20_body">Который, в горе и в беде,</text:p>
      <text:p text:style-name="Text_20_body">Товарищ завсегда, везде,</text:p>
      <text:p text:style-name="Text_20_body">Готов нам оказать услугу</text:p>
      <text:p text:style-name="Text_20_body">Иль тихий разделить досуг.</text:p>
      <text:p text:style-name="Text_20_body">Да здравствует Бордо, наш друг!</text:p>
      <text:p text:style-name="Text_20_body">XLVII.</text:p>
      <text:p text:style-name="Text_20_body">Огонь потух; едва золою</text:p>
      <text:p text:style-name="Text_20_body">Подернут уголь золотой;</text:p>
      <text:p text:style-name="Text_20_body">Едва заметною струею</text:p>
      <text:p text:style-name="Text_20_body">Виется пар, и теплотой</text:p>
      <text:p text:style-name="Text_20_body">Камин чуть дышит. Дым из трубок</text:p>
      <text:p text:style-name="Text_20_body">В трубу уходит. Светлый кубок</text:p>
      <text:p text:style-name="Text_20_body">Еще шипит среди стола.</text:p>
      <text:p text:style-name="Text_20_body">Вечерняя находит мгла...</text:p>
      <text:p text:style-name="Text_20_body">(Люблю я дружеские враки</text:p>
      <text:p text:style-name="Text_20_body">И дружеский бокал вина</text:p>
      <text:p text:style-name="Text_20_body">Порою той, что названа</text:p>
      <text:p text:style-name="Text_20_body">Пора меж волка и собаки,</text:p>
      <text:p text:style-name="Text_20_body">А почему, не вижу я.)</text:p>
      <text:p text:style-name="Text_20_body">Теперь беседуют друзья:</text:p>
      <text:p text:style-name="Text_20_body">XLVIII.</text:p>
      <text:p text:style-name="Text_20_body">"Ну, что соседки? Что Татьяна?</text:p>
      <text:p text:style-name="Text_20_body">Что Ольга резвая твоя?"</text:p>
      <text:p text:style-name="Text_20_body">— Налей еще мне полстакана...</text:p>
      <text:p text:style-name="Text_20_body"><text:soft-page-break/>Довольно, милый... Вся семья</text:p>
      <text:p text:style-name="Text_20_body">Здорова; кланяться велели.</text:p>
      <text:p text:style-name="Text_20_body">Ах, милый, как похорошели</text:p>
      <text:p text:style-name="Text_20_body">У Ольги плечи, что за грудь!</text:p>
      <text:p text:style-name="Text_20_body">Что за душа!.. Когда-нибудь</text:p>
      <text:p text:style-name="Text_20_body">Заедем к ним; ты их обяжешь;</text:p>
      <text:p text:style-name="Text_20_body">А то, мой друг, суди ты сам:</text:p>
      <text:p text:style-name="Text_20_body">Два раза заглянул, а там</text:p>
      <text:p text:style-name="Text_20_body">Уж к ним и носу не покажешь.</text:p>
      <text:p text:style-name="Text_20_body">Да вот... какой же я болван!</text:p>
      <text:p text:style-name="Text_20_body">Ты к ним на той неделе зван. -</text:p>
      <text:p text:style-name="Text_20_body">XLIX.</text:p>
      <text:p text:style-name="Text_20_body">«Я?» — Да, Татьяны именины</text:p>
      <text:p text:style-name="Text_20_body">В субботу. Олинька и мать</text:p>
      <text:p text:style-name="Text_20_body">Велели звать, и нет причины</text:p>
      <text:p text:style-name="Text_20_body">Тебе на зов не приезжать. -</text:p>
      <text:p text:style-name="Text_20_body">"Но куча будет там народу</text:p>
      <text:p text:style-name="Text_20_body">И всякого такого сброду..."</text:p>
      <text:p text:style-name="Text_20_body">— И, никого, уверен я!</text:p>
      <text:p text:style-name="Text_20_body">Кто будет там? своя семья.</text:p>
      <text:p text:style-name="Text_20_body">Поедем, сделай одолженье!</text:p>
      <text:p text:style-name="Text_20_body">Ну, что ж? — «Согласен». — Как ты мил! -</text:p>
      <text:p text:style-name="Text_20_body">При сих словах он осушил</text:p>
      <text:p text:style-name="Text_20_body">Стакан, соседке приношенье,</text:p>
      <text:p text:style-name="Text_20_body">Потом разговорился вновь</text:p>
      <text:p text:style-name="Text_20_body">Про Ольгу: такова любовь!</text:p>
      <text:p text:style-name="Text_20_body">L.</text:p>
      <text:p text:style-name="Text_20_body">Он весел был. Чрез две недели</text:p>
      <text:p text:style-name="Text_20_body">Назначен был счастливый срок.</text:p>
      <text:p text:style-name="Text_20_body">И тайна брачныя постели</text:p>
      <text:p text:style-name="Text_20_body">И сладостной любви венок</text:p>
      <text:p text:style-name="Text_20_body">Его восторгов ожидали.</text:p>
      <text:p text:style-name="Text_20_body">Гимена хлопоты, печали,</text:p>
      <text:p text:style-name="Text_20_body">Зевоты хладная чреда</text:p>
      <text:p text:style-name="Text_20_body">Ему не снились никогда.</text:p>
      <text:p text:style-name="Text_20_body">Меж тем как мы, враги Гимена,</text:p>
      <text:p text:style-name="Text_20_body">В домашней жизни зрим один</text:p>
      <text:p text:style-name="Text_20_body"><text:soft-page-break/>Ряд утомительных картин,</text:p>
      <text:p text:style-name="Text_20_body">Роман во вкусе Лафонтена... (26)</text:p>
      <text:p text:style-name="Text_20_body">Мой бедный Ленской, сердцем он</text:p>
      <text:p text:style-name="Text_20_body">Для оной жизни был рожден.</text:p>
      <text:p text:style-name="Text_20_body">LI.</text:p>
      <text:p text:style-name="Text_20_body">Он был любим... по крайней мере</text:p>
      <text:p text:style-name="Text_20_body">Так думал он, и был счастлив.</text:p>
      <text:p text:style-name="Text_20_body">Стократ блажен, кто предан вере,</text:p>
      <text:p text:style-name="Text_20_body">Кто, хладный ум угомонив,</text:p>
      <text:p text:style-name="Text_20_body">Покоится в сердечной неге,</text:p>
      <text:p text:style-name="Text_20_body">Как пьяный путник на ночлеге,</text:p>
      <text:p text:style-name="Text_20_body">Или, нежней, как мотылек,</text:p>
      <text:p text:style-name="Text_20_body">В весенний впившийся цветок;</text:p>
      <text:p text:style-name="Text_20_body">Но жалок тот, кто всё предвидит,</text:p>
      <text:p text:style-name="Text_20_body">Чья не кружится голова,</text:p>
      <text:p text:style-name="Text_20_body">Кто все движенья, все слова</text:p>
      <text:p text:style-name="Text_20_body">В их переводе ненавидит,</text:p>
      <text:p text:style-name="Text_20_body">Чье сердце опыт остудил</text:p>
      <text:p text:style-name="Text_20_body">И забываться запретил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5T21:08:39.85</meta:creation-date>
    <meta:document-statistic meta:table-count="0" meta:image-count="0" meta:object-count="0" meta:page-count="18" meta:paragraph-count="647" meta:word-count="2610" meta:character-count="15488"/>
    <dc:date>2014-06-15T21:09:07.09</dc:date>
    <meta:editing-duration>PT27S</meta:editing-duration>
    <meta:editing-cycles>1</meta:editing-cycles>
    <meta:generator>OpenOffice.org/3.4.1$Win32 OpenOffice.org_project/341m1$Build-9593</meta:generator>
  </office:meta>
</office:document-meta>
</file>