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29cm" fo:text-align="justify" style:justify-single-word="false" fo:padding="0cm" fo:border="none"/>
    </style:style>
    <style:style style:name="P2" style:family="paragraph" style:parent-style-name="Text_20_body">
      <style:paragraph-properties style:line-height-at-least="0.529cm" fo:text-align="justify" style:justify-single-word="false" fo:padding="0cm" fo:border="none"/>
      <style:text-properties fo:font-style="italic"/>
    </style:style>
    <style:style style:name="P3" style:family="paragraph" style:parent-style-name="Heading_20_2">
      <style:paragraph-properties style:line-height-at-least="0.529cm" fo:text-align="justify" style:justify-single-word="false" fo:padding="0cm" fo:border="none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Strong_20_Emphasis">ГЛАВА ПЕРВАЯ</text:span></text:h>
      <text:p text:style-name="P1">И жить торопится и чувствовать спешит.</text:p>
      <text:p text:style-name="P2">Кн. Вяземский.</text:p>
      <text:p text:style-name="P1">I.</text:p>
      <text:p text:style-name="P1">"Мой дядя самых честных правил,</text:p>
      <text:p text:style-name="P1">Когда не в шутку занемог,</text:p>
      <text:p text:style-name="P1">Он уважать себя заставил</text:p>
      <text:p text:style-name="P1">И лучше выдумать не мог.</text:p>
      <text:p text:style-name="P1">Его пример другим наука;</text:p>
      <text:p text:style-name="P1">Но, боже мой, какая скука</text:p>
      <text:p text:style-name="P1">С больным сидеть и день и ночь,</text:p>
      <text:p text:style-name="P1">Не отходя ни шагу прочь!</text:p>
      <text:p text:style-name="P1">Какое низкое коварство</text:p>
      <text:p text:style-name="P1">Полу-живого забавлять,</text:p>
      <text:p text:style-name="P1">Ему подушки поправлять,</text:p>
      <text:p text:style-name="P1">Печально подносить лекарство,</text:p>
      <text:p text:style-name="P1">Вздыхать и думать про себя:</text:p>
      <text:p text:style-name="P1">Когда же чорт возьмет тебя!"</text:p>
      <text:p text:style-name="P1">II.</text:p>
      <text:p text:style-name="P1">Так думал молодой повеса,</text:p>
      <text:p text:style-name="P1">Летя в пыли на почтовых,</text:p>
      <text:p text:style-name="P1">Всевышней волею Зевеса</text:p>
      <text:p text:style-name="P1">Наследник всех своих родных.</text:p>
      <text:p text:style-name="P1">Друзья Людмилы и Руслана!</text:p>
      <text:p text:style-name="P1">С героем моего романа</text:p>
      <text:p text:style-name="P1">Без предисловий, сей же час</text:p>
      <text:p text:style-name="P1">Позвольте познакомить вас:</text:p>
      <text:p text:style-name="P1">Онегин, добрый мой приятель,</text:p>
      <text:p text:style-name="P1">Родился на брегах Невы,</text:p>
      <text:p text:style-name="P1">Где, может быть, родились вы</text:p>
      <text:p text:style-name="P1">Или блистали, мой читатель;</text:p>
      <text:p text:style-name="P1">Там некогда гулял и я:</text:p>
      <text:p text:style-name="P1">Но вреден север для меня (1).</text:p>
      <text:p text:style-name="P1">III.</text:p>
      <text:p text:style-name="P1"><text:soft-page-break/>Служив отлично-благородно,</text:p>
      <text:p text:style-name="P1">Долгами жил его отец,</text:p>
      <text:p text:style-name="P1">Давал три бала ежегодно</text:p>
      <text:p text:style-name="P1">И промотался наконец.</text:p>
      <text:p text:style-name="P1">Судьба Евгения хранила:</text:p>
      <text:p text:style-name="P1">Сперва <text:span text:style-name="T1">Madame</text:span> за ним ходила,</text:p>
      <text:p text:style-name="P1">Потом <text:span text:style-name="T1">Monsieur</text:span> ее сменил.</text:p>
      <text:p text:style-name="P1">Ребенок был резов, но мил.</text:p>
      <text:p text:style-name="P1"><text:span text:style-name="T1">Monsieurl'Abb</text:span>, француз убогой,</text:p>
      <text:p text:style-name="P1">Чтоб не измучилось дитя,</text:p>
      <text:p text:style-name="P1">Учил его всему шутя,</text:p>
      <text:p text:style-name="P1">Не докучал моралью строгой,</text:p>
      <text:p text:style-name="P1">Слегка за шалости бранил</text:p>
      <text:p text:style-name="P1">И в Летний сад гулять водил.</text:p>
      <text:p text:style-name="P1">IV.</text:p>
      <text:p text:style-name="P1">Когда же юности мятежной</text:p>
      <text:p text:style-name="P1">Пришла Евгению пора,</text:p>
      <text:p text:style-name="P1">Пора надежд и грусти нежной,</text:p>
      <text:p text:style-name="P1"><text:span text:style-name="T1">Monsieur</text:span> прогнали со двора.</text:p>
      <text:p text:style-name="P1">Вот мой Онегин на свободе;</text:p>
      <text:p text:style-name="P1">Острижен по последней моде;</text:p>
      <text:p text:style-name="P1">Как <text:span text:style-name="T1">dandy</text:span>(2) лондонский одет -</text:p>
      <text:p text:style-name="P1">И наконец увидел свет.</text:p>
      <text:p text:style-name="P1">Он по-французски совершенно</text:p>
      <text:p text:style-name="P1">Мог изъясняться и писал;</text:p>
      <text:p text:style-name="P1">Легко мазурку танцевал</text:p>
      <text:p text:style-name="P1">И кланялся непринужденно;</text:p>
      <text:p text:style-name="P1">Чего ж вам больше? Свет решил,</text:p>
      <text:p text:style-name="P1">Что он умен и очень мил.</text:p>
      <text:p text:style-name="P1">V.</text:p>
      <text:p text:style-name="P1">Мы все учились понемногу</text:p>
      <text:p text:style-name="P1">Чему-нибудь и как-нибудь,</text:p>
      <text:p text:style-name="P1">Так воспитаньем, слава богу,</text:p>
      <text:p text:style-name="P1">У нас немудрено блеснуть.</text:p>
      <text:p text:style-name="P1"><text:soft-page-break/>Онегин был, по мненью многих</text:p>
      <text:p text:style-name="P1">(Судей решительных и строгих)</text:p>
      <text:p text:style-name="P1">Ученый малый, но педант:</text:p>
      <text:p text:style-name="P1">Имел он счастливый талант</text:p>
      <text:p text:style-name="P1">Без принужденья в разговоре</text:p>
      <text:p text:style-name="P1">Коснуться до всего слегка,</text:p>
      <text:p text:style-name="P1">С ученым видом знатока</text:p>
      <text:p text:style-name="P1">Хранить молчанье в важном споре</text:p>
      <text:p text:style-name="P1">И возбуждать улыбку дам</text:p>
      <text:p text:style-name="P1">Огнем нежданных эпиграмм.</text:p>
      <text:p text:style-name="P1">VI.</text:p>
      <text:p text:style-name="P1">Латынь из моды вышла ныне:</text:p>
      <text:p text:style-name="P1">Так, если правду вам сказать,</text:p>
      <text:p text:style-name="P1">Он знал довольно по-латыне,</text:p>
      <text:p text:style-name="P1">Чтоб эпиграфы разбирать,</text:p>
      <text:p text:style-name="P1">Потолковать об Ювенале,</text:p>
      <text:p text:style-name="P1">В конце письма поставить <text:span text:style-name="T1">vale</text:span>,</text:p>
      <text:p text:style-name="P1">Да помнил, хоть не без греха,</text:p>
      <text:p text:style-name="P1">Из Энеиды два стиха.</text:p>
      <text:p text:style-name="P1">Он рыться не имел охоты</text:p>
      <text:p text:style-name="P1">В хронологической пыли</text:p>
      <text:p text:style-name="P1">Бытописания земли;</text:p>
      <text:p text:style-name="P1">Но дней минувших анекдоты</text:p>
      <text:p text:style-name="P1">От Ромула до наших дней</text:p>
      <text:p text:style-name="P1">Хранил он в памяти своей.</text:p>
      <text:p text:style-name="P1">VII.</text:p>
      <text:p text:style-name="P1">Высокой страсти не имея</text:p>
      <text:p text:style-name="P1">Для звуков жизни не щадить,</text:p>
      <text:p text:style-name="P1">Не мог он ямба от хорея,</text:p>
      <text:p text:style-name="P1">Как мы ни бились, отличить.</text:p>
      <text:p text:style-name="P1">Бранил Гомера, Феокрита;</text:p>
      <text:p text:style-name="P1">Зато читал Адама Смита,</text:p>
      <text:p text:style-name="P1">И был глубокий эконом,</text:p>
      <text:p text:style-name="P1">То есть, умел судить о том,</text:p>
      <text:p text:style-name="P1"><text:soft-page-break/>Как государство богатеет,</text:p>
      <text:p text:style-name="P1">И чем живет, и почему</text:p>
      <text:p text:style-name="P1">Не нужно золота ему,</text:p>
      <text:p text:style-name="P1">Когда <text:span text:style-name="T1">простой продукт</text:span> имеет.</text:p>
      <text:p text:style-name="P1">Отец понять его не мог</text:p>
      <text:p text:style-name="P1">И земли отдавал в залог.</text:p>
      <text:p text:style-name="P1">VIII.</text:p>
      <text:p text:style-name="P1">Всего, что знал еще Евгений,</text:p>
      <text:p text:style-name="P1">Пересказать мне недосуг;</text:p>
      <text:p text:style-name="P1">Но в чем он истинный был гений,</text:p>
      <text:p text:style-name="P1">Что знал он тверже всех наук,</text:p>
      <text:p text:style-name="P1">Что было для него измлада</text:p>
      <text:p text:style-name="P1">И труд и мука и отрада,</text:p>
      <text:p text:style-name="P1">Что занимало целый день</text:p>
      <text:p text:style-name="P1">Его тоскующую лень, -</text:p>
      <text:p text:style-name="P1">Была наука страсти нежной,</text:p>
      <text:p text:style-name="P1">Которую воспел Назон,</text:p>
      <text:p text:style-name="P1">За что страдальцем кончил он</text:p>
      <text:p text:style-name="P1">Свой век блестящий и мятежный</text:p>
      <text:p text:style-name="P1">В Молдавии, в глуши степей,</text:p>
      <text:p text:style-name="P1">Вдали Италии своей.</text:p>
      <text:p text:style-name="P1">IX.</text:p>
      <text:p text:style-name="P1">. . . . . . . . . . . . . . .</text:p>
      <text:p text:style-name="P1">. . . . . . . . . . . . . . .</text:p>
      <text:p text:style-name="P1">. . . . . . . . . . . . . . .</text:p>
      <text:p text:style-name="P1">X.</text:p>
      <text:p text:style-name="P1">Как рано мог он лицемерить,</text:p>
      <text:p text:style-name="P1">Таить надежду, ревновать,</text:p>
      <text:p text:style-name="P1">Разуверять, заставить верить,</text:p>
      <text:p text:style-name="P1">Казаться мрачным, изнывать,</text:p>
      <text:p text:style-name="P1">Являться гордым и послушным,</text:p>
      <text:p text:style-name="P1">Внимательным иль равнодушным!</text:p>
      <text:p text:style-name="P1">Как томно был он молчалив,</text:p>
      <text:p text:style-name="P1">Как пламенно красноречив,</text:p>
      <text:p text:style-name="P1"><text:soft-page-break/>В сердечных письмах как небрежен!</text:p>
      <text:p text:style-name="P1">Одним дыша, одно любя,</text:p>
      <text:p text:style-name="P1">Как он умел забыть себя!</text:p>
      <text:p text:style-name="P1">Как взор его был быстр и нежен,</text:p>
      <text:p text:style-name="P1">Стыдлив и дерзок, а порой</text:p>
      <text:p text:style-name="P1">Блистал послушною слезой!</text:p>
      <text:p text:style-name="P1">XI.</text:p>
      <text:p text:style-name="P1">Как он умел казаться новым,</text:p>
      <text:p text:style-name="P1">Шутя невинность изумлять,</text:p>
      <text:p text:style-name="P1">Пугать отчаяньем готовым,</text:p>
      <text:p text:style-name="P1">Приятной лестью забавлять,</text:p>
      <text:p text:style-name="P1">Ловить минуту умиленья,</text:p>
      <text:p text:style-name="P1">Невинных лет предубежденья</text:p>
      <text:p text:style-name="P1">Умом и страстью побеждать,</text:p>
      <text:p text:style-name="P1">Невольной ласки ожидать,</text:p>
      <text:p text:style-name="P1">Молить и требовать признанья,</text:p>
      <text:p text:style-name="P1">Подслушать сердца первый звук,</text:p>
      <text:p text:style-name="P1">Преследовать любовь, и вдруг</text:p>
      <text:p text:style-name="P1">Добиться тайного свиданья...</text:p>
      <text:p text:style-name="P1">И после ей наедине</text:p>
      <text:p text:style-name="P1">Давать уроки в тишине!</text:p>
      <text:p text:style-name="P1">XII.</text:p>
      <text:p text:style-name="P1">Как рано мог уж он тревожить</text:p>
      <text:p text:style-name="P1">Сердца кокеток записных!</text:p>
      <text:p text:style-name="P1">Когда ж хотелось уничтожить</text:p>
      <text:p text:style-name="P1">Ему соперников своих,</text:p>
      <text:p text:style-name="P1">Как он язвительно злословил!</text:p>
      <text:p text:style-name="P1">Какие сети им готовил!</text:p>
      <text:p text:style-name="P1">Но вы, блаженные мужья,</text:p>
      <text:p text:style-name="P1">С ним оставались вы друзья:</text:p>
      <text:p text:style-name="P1">Его ласкал супруг лукавый,</text:p>
      <text:p text:style-name="P1">Фобласа давний ученик,</text:p>
      <text:p text:style-name="P1">И недоверчивый старик,</text:p>
      <text:p text:style-name="P1">И рогоносец величавый,</text:p>
      <text:p text:style-name="P1"><text:soft-page-break/>Всегда довольный сам собой,</text:p>
      <text:p text:style-name="P1">Своим обедом и женой.</text:p>
      <text:p text:style-name="P1">XIII. XIV.</text:p>
      <text:p text:style-name="P1">. . . . . . . . . . . . . . .</text:p>
      <text:p text:style-name="P1">. . . . . . . . . . . . . . .</text:p>
      <text:p text:style-name="P1">. . . . . . . . . . . . . . .</text:p>
      <text:p text:style-name="P1">. . . . . . . . . . . . . . .</text:p>
      <text:p text:style-name="P1">XV.</text:p>
      <text:p text:style-name="P1">Бывало, он еще в постеле:</text:p>
      <text:p text:style-name="P1">К нему записочки несут.</text:p>
      <text:p text:style-name="P1">Что? Приглашенья? В самом деле,</text:p>
      <text:p text:style-name="P1">Три дома на вечер зовут:</text:p>
      <text:p text:style-name="P1">Там будет бал, там детский праздник.</text:p>
      <text:p text:style-name="P1">Куда ж поскачет мой проказник?</text:p>
      <text:p text:style-name="P1">С кого начнет он? Все равно:</text:p>
      <text:p text:style-name="P1">Везде поспеть немудрено.</text:p>
      <text:p text:style-name="P1">Покамест в утреннем уборе,</text:p>
      <text:p text:style-name="P1">Надев широкий <text:span text:style-name="T1">боливар </text:span> (3),</text:p>
      <text:p text:style-name="P1">Онегин едет на бульвар</text:p>
      <text:p text:style-name="P1">И там гуляет на просторе,</text:p>
      <text:p text:style-name="P1">Пока недремлющий брегет</text:p>
      <text:p text:style-name="P1">Не прозвонит ему обед.</text:p>
      <text:p text:style-name="P1">XVI.</text:p>
      <text:p text:style-name="P1">Уж тёмно: в санки он садится.</text:p>
      <text:p text:style-name="P1">«Пади, пади!» — раздался крик;</text:p>
      <text:p text:style-name="P1">Морозной пылью серебрится</text:p>
      <text:p text:style-name="P1">Его бобровый воротник.</text:p>
      <text:p text:style-name="P1">К <text:span text:style-name="T1">Talon</text:span> (4) помчался: он уверен,</text:p>
      <text:p text:style-name="P1">Что там уж ждет его Каверин.</text:p>
      <text:p text:style-name="P1">Вошел: и пробка в потолок,</text:p>
      <text:p text:style-name="P1">Вина кометы брызнул ток,</text:p>
      <text:p text:style-name="P1">Пред ним <text:span text:style-name="T1">roast-beef</text:span> окровавленный,</text:p>
      <text:p text:style-name="P1">И трюфли, роскошь юных лет,</text:p>
      <text:p text:style-name="P1">Французской кухни лучший цвет,</text:p>
      <text:p text:style-name="P1"><text:soft-page-break/>И Стразбурга пирог нетленный</text:p>
      <text:p text:style-name="P1">Меж сыром Лимбургским живым</text:p>
      <text:p text:style-name="P1">И ананасом золотым.</text:p>
      <text:p text:style-name="P1">XVII.</text:p>
      <text:p text:style-name="P1">Еще бокалов жажда просит</text:p>
      <text:p text:style-name="P1">Залить горячий жир котлет,</text:p>
      <text:p text:style-name="P1">Но звон брегета им доносит,</text:p>
      <text:p text:style-name="P1">Что новый начался балет.</text:p>
      <text:p text:style-name="P1">Театра злой законодатель,</text:p>
      <text:p text:style-name="P1">Непостоянный обожатель</text:p>
      <text:p text:style-name="P1">Очаровательных актрис,</text:p>
      <text:p text:style-name="P1">Почетный гражданин кулис,</text:p>
      <text:p text:style-name="P1">Онегин полетел к театру,</text:p>
      <text:p text:style-name="P1">Где каждый, вольностью дыша,</text:p>
      <text:p text:style-name="P1">Готов охлопать <text:span text:style-name="T1">entrechat</text:span>,</text:p>
      <text:p text:style-name="P1">Обшикать Федру, Клеопатру,</text:p>
      <text:p text:style-name="P1">Моину вызвать (для того,</text:p>
      <text:p text:style-name="P1">Чтоб только слышали его).</text:p>
      <text:p text:style-name="P1">XVIII.</text:p>
      <text:p text:style-name="P1">Волшебный край! там в стары годы,</text:p>
      <text:p text:style-name="P1">Сатиры смелый властелин,</text:p>
      <text:p text:style-name="P1">Блистал Фонвизин, друг свободы,</text:p>
      <text:p text:style-name="P1">И переимчивый Княжнин;</text:p>
      <text:p text:style-name="P1">Там Озеров невольны дани</text:p>
      <text:p text:style-name="P1">Народных слез, рукоплесканий</text:p>
      <text:p text:style-name="P1">С младой Семеновой делил;</text:p>
      <text:p text:style-name="P1">Там наш Катенин воскресил</text:p>
      <text:p text:style-name="P1">Корнеля гений величавый;</text:p>
      <text:p text:style-name="P1">Там вывел колкий Шаховской</text:p>
      <text:p text:style-name="P1">Своих комедий шумный рой,</text:p>
      <text:p text:style-name="P1">Там и Дидло венчался славой,</text:p>
      <text:p text:style-name="P1">Там, там под сению кулис</text:p>
      <text:p text:style-name="P1">Младые дни мои неслись.</text:p>
      <text:p text:style-name="P1">XIX.</text:p>
      <text:p text:style-name="P1"><text:soft-page-break/>Мои богини! что вы? где вы?</text:p>
      <text:p text:style-name="P1">Внемлите мой печальный глас:</text:p>
      <text:p text:style-name="P1">Всё те же ль вы? другие ль девы,</text:p>
      <text:p text:style-name="P1">Сменив, не заменили вас?</text:p>
      <text:p text:style-name="P1">Услышу ль вновь я ваши хоры?</text:p>
      <text:p text:style-name="P1">Узрю ли русской Терпсихоры</text:p>
      <text:p text:style-name="P1">Душой исполненный полет?</text:p>
      <text:p text:style-name="P1">Иль взор унылый не найдет</text:p>
      <text:p text:style-name="P1">Знакомых лиц на сцене скучной,</text:p>
      <text:p text:style-name="P1">И, устремив на чуждый свет</text:p>
      <text:p text:style-name="P1">Разочарованный лорнет,</text:p>
      <text:p text:style-name="P1">Веселья зритель равнодушный,</text:p>
      <text:p text:style-name="P1">Безмолвно буду я зевать</text:p>
      <text:p text:style-name="P1">И о былом воспоминать?</text:p>
      <text:p text:style-name="P1">XX.</text:p>
      <text:p text:style-name="P1">Театр уж полон; ложи блещут;</text:p>
      <text:p text:style-name="P1">Партер и кресла, все кипит;</text:p>
      <text:p text:style-name="P1">В райке нетерпеливо плещут,</text:p>
      <text:p text:style-name="P1">И, взвившись, занавес шумит.</text:p>
      <text:p text:style-name="P1">Блистательна, полувоздушна,</text:p>
      <text:p text:style-name="P1">Смычку волшебному послушна,</text:p>
      <text:p text:style-name="P1">Толпою нимф окружена,</text:p>
      <text:p text:style-name="P1">Стоит Истомина; она,</text:p>
      <text:p text:style-name="P1">Одной ногой касаясь пола,</text:p>
      <text:p text:style-name="P1">Другою медленно кружит,</text:p>
      <text:p text:style-name="P1">И вдруг прыжок, и вдруг летит,</text:p>
      <text:p text:style-name="P1">Летит, как пух от уст Эола;</text:p>
      <text:p text:style-name="P1">То стан совьет, то разовьет,</text:p>
      <text:p text:style-name="P1">И быстрой ножкой ножку бьет.</text:p>
      <text:p text:style-name="P1">XXI.</text:p>
      <text:p text:style-name="P1">Всё хлопает. Онегин входит,</text:p>
      <text:p text:style-name="P1">Идет меж кресел по ногам,</text:p>
      <text:p text:style-name="P1">Двойной лорнет скосясь наводит</text:p>
      <text:p text:style-name="P1">На ложи незнакомых дам;</text:p>
      <text:p text:style-name="P1"><text:soft-page-break/>Все ярусы окинул взором,</text:p>
      <text:p text:style-name="P1">Всё видел: лицами, убором</text:p>
      <text:p text:style-name="P1">Ужасно недоволен он;</text:p>
      <text:p text:style-name="P1">С мужчинами со всех сторон</text:p>
      <text:p text:style-name="P1">Раскланялся, потом на сцену</text:p>
      <text:p text:style-name="P1">В большом рассеянье взглянул,</text:p>
      <text:p text:style-name="P1">Отворотился — и зевнул,</text:p>
      <text:p text:style-name="P1">И молвил: "всех пора на смену;</text:p>
      <text:p text:style-name="P1">Балеты долго я терпел,</text:p>
      <text:p text:style-name="P1">Но и Дидло мне надоел" (5).</text:p>
      <text:p text:style-name="P1">XXII.</text:p>
      <text:p text:style-name="P1">Еще амуры, черти, змеи</text:p>
      <text:p text:style-name="P1">На сцене скачут и шумят;</text:p>
      <text:p text:style-name="P1">Еще усталые лакеи</text:p>
      <text:p text:style-name="P1">На шубах у подъезда спят;</text:p>
      <text:p text:style-name="P1">Еще не перестали топать,</text:p>
      <text:p text:style-name="P1">Сморкаться, кашлять, шикать, хлопать;</text:p>
      <text:p text:style-name="P1">Еще снаружи и внутри</text:p>
      <text:p text:style-name="P1">Везде блистают фонари;</text:p>
      <text:p text:style-name="P1">Еще, прозябнув, бьются кони,</text:p>
      <text:p text:style-name="P1">Наскуча упряжью своей,</text:p>
      <text:p text:style-name="P1">И кучера, вокруг огней,</text:p>
      <text:p text:style-name="P1">Бранят господ и бьют в ладони:</text:p>
      <text:p text:style-name="P1">А уж Онегин вышел вон;</text:p>
      <text:p text:style-name="P1">Домой одеться едет он.</text:p>
      <text:p text:style-name="P1">XXIII.</text:p>
      <text:p text:style-name="P1">Изображу ль в картине верной</text:p>
      <text:p text:style-name="P1">Уединенный кабинет,</text:p>
      <text:p text:style-name="P1">Где мод воспитанник примерный</text:p>
      <text:p text:style-name="P1">Одет, раздет и вновь одет?</text:p>
      <text:p text:style-name="P1">Все, чем для прихоти обильной</text:p>
      <text:p text:style-name="P1">Торгует Лондон щепетильный</text:p>
      <text:p text:style-name="P1">И по Балтическим волнам</text:p>
      <text:p text:style-name="P1">За лес и сало возит нам,</text:p>
      <text:p text:style-name="P1"><text:soft-page-break/>Все, что в Париже вкус голодный,</text:p>
      <text:p text:style-name="P1">Полезный промысел избрав,</text:p>
      <text:p text:style-name="P1">Изобретает для забав,</text:p>
      <text:p text:style-name="P1">Для роскоши, для неги модной, -</text:p>
      <text:p text:style-name="P1">Всё украшало кабинет</text:p>
      <text:p text:style-name="P1">Философа в осьмнадцать лет.</text:p>
      <text:p text:style-name="P1">XXIV.</text:p>
      <text:p text:style-name="P1">Янтарь на трубках Цареграда,</text:p>
      <text:p text:style-name="P1">Фарфор и бронза на столе,</text:p>
      <text:p text:style-name="P1">И, чувств изнеженных отрада,</text:p>
      <text:p text:style-name="P1">Духи в граненом хрустале;</text:p>
      <text:p text:style-name="P1">Гребенки, пилочки стальные,</text:p>
      <text:p text:style-name="P1">Прямые ножницы, кривые,</text:p>
      <text:p text:style-name="P1">И щетки тридцати родов</text:p>
      <text:p text:style-name="P1">И для ногтей и для зубов.</text:p>
      <text:p text:style-name="P1">Руссо (замечу мимоходом)</text:p>
      <text:p text:style-name="P1">Не мог понять, как важный Грим</text:p>
      <text:p text:style-name="P1">Смел чистить ногти перед ним,</text:p>
      <text:p text:style-name="P1">Красноречивым сумасбродом (6).</text:p>
      <text:p text:style-name="P1">Защитник вольности и прав</text:p>
      <text:p text:style-name="P1">В сем случае совсем не прав.</text:p>
      <text:p text:style-name="P1">XXV.</text:p>
      <text:p text:style-name="P1">Быть можно дельным человеком</text:p>
      <text:p text:style-name="P1">И думать о красе ногтей:</text:p>
      <text:p text:style-name="P1">К чему бесплодно спорить с веком?</text:p>
      <text:p text:style-name="P1">Обычай деспот меж людей.</text:p>
      <text:p text:style-name="P1">Второй Чадаев, мой Евгений,</text:p>
      <text:p text:style-name="P1">Боясь ревнивых осуждений,</text:p>
      <text:p text:style-name="P1">В своей одежде был педант</text:p>
      <text:p text:style-name="P1">И то, что мы назвали франт.</text:p>
      <text:p text:style-name="P1">Он три часа по крайней мере</text:p>
      <text:p text:style-name="P1">Пред зеркалами проводил</text:p>
      <text:p text:style-name="P1">И из уборной выходил</text:p>
      <text:p text:style-name="P1">Подобный ветреной Венере,</text:p>
      <text:p text:style-name="P1"><text:soft-page-break/>Когда, надев мужской наряд,</text:p>
      <text:p text:style-name="P1">Богиня едет в маскарад.</text:p>
      <text:p text:style-name="P1">XXVI.</text:p>
      <text:p text:style-name="P1">В последнем вкусе туалетом</text:p>
      <text:p text:style-name="P1">Заняв ваш любопытный взгляд,</text:p>
      <text:p text:style-name="P1">Я мог бы пред ученым светом</text:p>
      <text:p text:style-name="P1">Здесь описать его наряд;</text:p>
      <text:p text:style-name="P1">Конечно б это было смело,</text:p>
      <text:p text:style-name="P1">Описывать мое же дело:</text:p>
      <text:p text:style-name="P1">Но <text:span text:style-name="T1">панталоны, фрак, жилет,</text:span></text:p>
      <text:p text:style-name="P1">Всех этих <text:span text:style-name="T1">слов</text:span> на русском нет;</text:p>
      <text:p text:style-name="P1">А вижу я, винюсь пред вами,</text:p>
      <text:p text:style-name="P1">Что уж и так мой бедный слог</text:p>
      <text:p text:style-name="P1">Пестреть гораздо б меньше мог</text:p>
      <text:p text:style-name="P1">Иноплеменными словами,</text:p>
      <text:p text:style-name="P1">Хоть и заглядывал я встарь</text:p>
      <text:p text:style-name="P1">В Академический Словарь.</text:p>
      <text:p text:style-name="P1">XXVII.</text:p>
      <text:p text:style-name="P1">У нас теперь не то в предмете:</text:p>
      <text:p text:style-name="P1">Мы лучше поспешим на бал,</text:p>
      <text:p text:style-name="P1">Куда стремглав в ямской карете</text:p>
      <text:p text:style-name="P1">Уж мой Онегин поскакал.</text:p>
      <text:p text:style-name="P1">Перед померкшими домами</text:p>
      <text:p text:style-name="P1">Вдоль сонной улицы рядами</text:p>
      <text:p text:style-name="P1">Двойные фонари карет</text:p>
      <text:p text:style-name="P1">Веселый изливают свет</text:p>
      <text:p text:style-name="P1">И радуги на снег наводят:</text:p>
      <text:p text:style-name="P1">Усеян плошками кругом,</text:p>
      <text:p text:style-name="P1">Блестит великолепный дом;</text:p>
      <text:p text:style-name="P1">По цельным окнам тени ходят,</text:p>
      <text:p text:style-name="P1">Мелькают профили голов</text:p>
      <text:p text:style-name="P1">И дам и модных чудаков.</text:p>
      <text:p text:style-name="P1">XXVIII.</text:p>
      <text:p text:style-name="P1">Вот наш герой подъехал к сеням;</text:p>
      <text:p text:style-name="P1"><text:soft-page-break/>Швейцара мимо он стрелой</text:p>
      <text:p text:style-name="P1">Взлетел по мраморным ступеням,</text:p>
      <text:p text:style-name="P1">Расправил волоса рукой,</text:p>
      <text:p text:style-name="P1">Вошел. Полна народу зала;</text:p>
      <text:p text:style-name="P1">Музыка уж греметь устала;</text:p>
      <text:p text:style-name="P1">Толпа мазуркой занята;</text:p>
      <text:p text:style-name="P1">Кругом и шум и теснота;</text:p>
      <text:p text:style-name="P1">Бренчат кавалергарда шпоры;</text:p>
      <text:p text:style-name="P1">Летают ножки милых дам;</text:p>
      <text:p text:style-name="P1">По их пленительным следам</text:p>
      <text:p text:style-name="P1">Летают пламенные взоры,</text:p>
      <text:p text:style-name="P1">И ревом скрыпок заглушен</text:p>
      <text:p text:style-name="P1">Ревнивый шепот модных жен.</text:p>
      <text:p text:style-name="P1">XXIX.</text:p>
      <text:p text:style-name="P1">Во дни веселий и желаний</text:p>
      <text:p text:style-name="P1">Я был от балов без ума:</text:p>
      <text:p text:style-name="P1">Верней нет места для признаний</text:p>
      <text:p text:style-name="P1">И для вручения письма.</text:p>
      <text:p text:style-name="P1">О вы, почтенные супруги!</text:p>
      <text:p text:style-name="P1">Вам предложу свои услуги;</text:p>
      <text:p text:style-name="P1">Прошу мою заметить речь:</text:p>
      <text:p text:style-name="P1">Я вас хочу предостеречь.</text:p>
      <text:p text:style-name="P1">Вы также, маменьки, построже</text:p>
      <text:p text:style-name="P1">За дочерьми смотрите вслед:</text:p>
      <text:p text:style-name="P1">Держите прямо свой лорнет!</text:p>
      <text:p text:style-name="P1">Не то... не то, избави боже!</text:p>
      <text:p text:style-name="P1">Я это потому пишу,</text:p>
      <text:p text:style-name="P1">Что уж давно я не грешу.</text:p>
      <text:p text:style-name="P1">XXX.</text:p>
      <text:p text:style-name="P1">Увы, на разные забавы</text:p>
      <text:p text:style-name="P1">Я много жизни погубил!</text:p>
      <text:p text:style-name="P1">Но если б не страдали нравы,</text:p>
      <text:p text:style-name="P1">Я балы б до сих пор любил.</text:p>
      <text:p text:style-name="P1">Люблю я бешеную младость,</text:p>
      <text:p text:style-name="P1"><text:soft-page-break/>И тесноту, и блеск, и радость,</text:p>
      <text:p text:style-name="P1">И дам обдуманный наряд;</text:p>
      <text:p text:style-name="P1">Люблю их ножки; только вряд</text:p>
      <text:p text:style-name="P1">Найдете вы в России целой</text:p>
      <text:p text:style-name="P1">Три пары стройных женских ног.</text:p>
      <text:p text:style-name="P1">Ах! долго я забыть не мог</text:p>
      <text:p text:style-name="P1">Две ножки... Грустный, охладелый,</text:p>
      <text:p text:style-name="P1">Я все их помню, и во сне</text:p>
      <text:p text:style-name="P1">Они тревожат сердце мне.</text:p>
      <text:p text:style-name="P1">XXXI.</text:p>
      <text:p text:style-name="P1">Когда ж, и где, в какой пустыне,</text:p>
      <text:p text:style-name="P1">Безумец, их забудешь ты?</text:p>
      <text:p text:style-name="P1">Ах, ножки, ножки! где вы ныне?</text:p>
      <text:p text:style-name="P1">Где мнете вешние цветы?</text:p>
      <text:p text:style-name="P1">Взлелеяны в восточной неге,</text:p>
      <text:p text:style-name="P1">На северном, печальном снеге</text:p>
      <text:p text:style-name="P1">Вы не оставили следов:</text:p>
      <text:p text:style-name="P1">Любили мягких вы ковров</text:p>
      <text:p text:style-name="P1">Роскошное прикосновенье.</text:p>
      <text:p text:style-name="P1">Давно ль для вас я забывал</text:p>
      <text:p text:style-name="P1">И жажду славы и похвал,</text:p>
      <text:p text:style-name="P1">И край отцов, и заточенье?</text:p>
      <text:p text:style-name="P1">Исчезло счастье юных лет -</text:p>
      <text:p text:style-name="P1">Как на лугах ваш легкий след.</text:p>
      <text:p text:style-name="P1">XXXII.</text:p>
      <text:p text:style-name="P1">Дианы грудь, ланиты Флоры</text:p>
      <text:p text:style-name="P1">Прелестны, милые друзья!</text:p>
      <text:p text:style-name="P1">Однако ножка Терпсихоры</text:p>
      <text:p text:style-name="P1">Прелестней чем-то для меня.</text:p>
      <text:p text:style-name="P1">Она, пророчествуя взгляду</text:p>
      <text:p text:style-name="P1">Неоценимую награду,</text:p>
      <text:p text:style-name="P1">Влечет условною красой</text:p>
      <text:p text:style-name="P1">Желаний своевольный рой.</text:p>
      <text:p text:style-name="P1">Люблю ее, мой друг Эльвина,</text:p>
      <text:p text:style-name="P1"><text:soft-page-break/>Под длинной скатертью столов,</text:p>
      <text:p text:style-name="P1">Весной на мураве лугов,</text:p>
      <text:p text:style-name="P1">Зимой на чугуне камина,</text:p>
      <text:p text:style-name="P1">На зеркальном паркете зал,</text:p>
      <text:p text:style-name="P1">У моря на граните скал.</text:p>
      <text:p text:style-name="P1">XXXIII.</text:p>
      <text:p text:style-name="P1">Я помню море пред грозою:</text:p>
      <text:p text:style-name="P1">Как я завидовал волнам,</text:p>
      <text:p text:style-name="P1">Бегущим бурной чередою</text:p>
      <text:p text:style-name="P1">С любовью лечь к ее ногам!</text:p>
      <text:p text:style-name="P1">Как я желал тогда с волнами</text:p>
      <text:p text:style-name="P1">Коснуться милых ног устами!</text:p>
      <text:p text:style-name="P1">Нет, никогда средь пылких дней</text:p>
      <text:p text:style-name="P1">Кипящей младости моей</text:p>
      <text:p text:style-name="P1">Я не желал с таким мученьем</text:p>
      <text:p text:style-name="P1">Лобзать уста младых Армид,</text:p>
      <text:p text:style-name="P1">Иль розы пламенных ланит,</text:p>
      <text:p text:style-name="P1">Иль перси, полные томленьем;</text:p>
      <text:p text:style-name="P1">Нет, никогда порыв страстей</text:p>
      <text:p text:style-name="P1">Так не терзал души моей!</text:p>
      <text:p text:style-name="P1">XXXIV.</text:p>
      <text:p text:style-name="P1">Мне памятно другое время!</text:p>
      <text:p text:style-name="P1">В заветных иногда мечтах</text:p>
      <text:p text:style-name="P1">Держу я счастливое стремя...</text:p>
      <text:p text:style-name="P1">И ножку чувствую в руках;</text:p>
      <text:p text:style-name="P1">Опять кипит воображенье,</text:p>
      <text:p text:style-name="P1">Опять ее прикосновенье</text:p>
      <text:p text:style-name="P1">Зажгло в увядшем сердце кровь,</text:p>
      <text:p text:style-name="P1">Опять тоска, опять любовь!..</text:p>
      <text:p text:style-name="P1">Но полно прославлять надменных</text:p>
      <text:p text:style-name="P1">Болтливой лирою своей;</text:p>
      <text:p text:style-name="P1">Они не стоят ни страстей,</text:p>
      <text:p text:style-name="P1">Ни песен, ими вдохновенных:</text:p>
      <text:p text:style-name="P1">Слова и взор волшебниц сих</text:p>
      <text:p text:style-name="P1"><text:soft-page-break/>Обманчивы... как ножки их.</text:p>
      <text:p text:style-name="P1">XXXV.</text:p>
      <text:p text:style-name="P1">Что ж мой Онегин? Полусонный</text:p>
      <text:p text:style-name="P1">В постелю с бала едет он:</text:p>
      <text:p text:style-name="P1">А Петербург неугомонный</text:p>
      <text:p text:style-name="P1">Уж барабаном пробужден.</text:p>
      <text:p text:style-name="P1">Встает купец, идет разносчик,</text:p>
      <text:p text:style-name="P1">На биржу тянется извозчик,</text:p>
      <text:p text:style-name="P1">С кувшином охтенка спешит,</text:p>
      <text:p text:style-name="P1">Под ней снег утренний хрустит.</text:p>
      <text:p text:style-name="P1">Проснулся утра шум приятный.</text:p>
      <text:p text:style-name="P1">Открыты ставни; трубный дым</text:p>
      <text:p text:style-name="P1">Столбом восходит голубым,</text:p>
      <text:p text:style-name="P1">И хлебник, немец аккуратный,</text:p>
      <text:p text:style-name="P1">В бумажном колпаке, не раз</text:p>
      <text:p text:style-name="P1">Уж отворял свой <text:span text:style-name="T1">васисдас</text:span>.</text:p>
      <text:p text:style-name="P1">XXXVI.</text:p>
      <text:p text:style-name="P1">Но, шумом бала утомленный,</text:p>
      <text:p text:style-name="P1">И утро в полночь обратя,</text:p>
      <text:p text:style-name="P1">Спокойно спит в тени блаженной</text:p>
      <text:p text:style-name="P1">Забав и роскоши дитя.</text:p>
      <text:p text:style-name="P1">Проснется за-полдень, и снова</text:p>
      <text:p text:style-name="P1">До утра жизнь его готова,</text:p>
      <text:p text:style-name="P1">Однообразна и пестра.</text:p>
      <text:p text:style-name="P1">И завтра то же, что вчера.</text:p>
      <text:p text:style-name="P1">Но был ли счастлив мой Евгений,</text:p>
      <text:p text:style-name="P1">Свободный, в цвете лучших лет,</text:p>
      <text:p text:style-name="P1">Среди блистательных побед,</text:p>
      <text:p text:style-name="P1">Среди вседневных наслаждений?</text:p>
      <text:p text:style-name="P1">Вотще ли был он средь пиров</text:p>
      <text:p text:style-name="P1">Неосторожен и здоров?</text:p>
      <text:p text:style-name="P1">XXXVII.</text:p>
      <text:p text:style-name="P1">Нет: рано чувства в нем остыли;</text:p>
      <text:p text:style-name="P1">Ему наскучил света шум;</text:p>
      <text:p text:style-name="P1"><text:soft-page-break/>Красавицы не долго были</text:p>
      <text:p text:style-name="P1">Предмет его привычных дум;</text:p>
      <text:p text:style-name="P1">Измены утомить успели;</text:p>
      <text:p text:style-name="P1">Друзья и дружба надоели,</text:p>
      <text:p text:style-name="P1">Затем, что не всегда же мог</text:p>
      <text:p text:style-name="P1"><text:span text:style-name="T1">Beef-steaks</text:span> и стразбургский пирог</text:p>
      <text:p text:style-name="P1">Шампанской обливать бутылкой</text:p>
      <text:p text:style-name="P1">И сыпать острые слова,</text:p>
      <text:p text:style-name="P1">Когда болела голова;</text:p>
      <text:p text:style-name="P1">И хоть он был повеса пылкой,</text:p>
      <text:p text:style-name="P1">Но разлюбил он наконец</text:p>
      <text:p text:style-name="P1">И брань, и саблю, и свинец.</text:p>
      <text:p text:style-name="P1">XXXVIII.</text:p>
      <text:p text:style-name="P1">Недуг, которого причину</text:p>
      <text:p text:style-name="P1">Давно бы отыскать пора,</text:p>
      <text:p text:style-name="P1">Подобный английскому <text:span text:style-name="T1">сплину</text:span>,</text:p>
      <text:p text:style-name="P1">Короче: русская <text:span text:style-name="T1">хандра</text:span></text:p>
      <text:p text:style-name="P1">Им овладела понемногу;</text:p>
      <text:p text:style-name="P1">Он застрелиться, слава богу,</text:p>
      <text:p text:style-name="P1">Попробовать не захотел,</text:p>
      <text:p text:style-name="P1">Но к жизни вовсе охладел.</text:p>
      <text:p text:style-name="P1">Как <text:span text:style-name="T1">Child-Harold</text:span>, угрюмый, томный</text:p>
      <text:p text:style-name="P1">В гостиных появлялся он;</text:p>
      <text:p text:style-name="P1">Ни сплетни света, ни бостон,</text:p>
      <text:p text:style-name="P1">Ни милый взгляд, ни вздох нескромный,</text:p>
      <text:p text:style-name="P1">Ничто не трогало его,</text:p>
      <text:p text:style-name="P1">Не замечал он ничего.</text:p>
      <text:p text:style-name="P1">XXXIX. XL. XLI.</text:p>
      <text:p text:style-name="P1">. . . . . . . . . . . . . . .</text:p>
      <text:p text:style-name="P1">. . . . . . . . . . . . . . .</text:p>
      <text:p text:style-name="P1">. . . . . . . . . . . . . . .</text:p>
      <text:p text:style-name="P1">XLII.</text:p>
      <text:p text:style-name="P1">Причудницы большого света!</text:p>
      <text:p text:style-name="P1">Всех прежде вас оставил он;</text:p>
      <text:p text:style-name="P1"><text:soft-page-break/>И правда то, что в наши лета</text:p>
      <text:p text:style-name="P1">Довольно скучен высший тон;</text:p>
      <text:p text:style-name="P1">Хоть, может быть, иная дама</text:p>
      <text:p text:style-name="P1">Толкует Сея и Бентама,</text:p>
      <text:p text:style-name="P1">Но вообще их разговор</text:p>
      <text:p text:style-name="P1">Несносный, хоть невинный вздор;</text:p>
      <text:p text:style-name="P1">К тому ж они так непорочны,</text:p>
      <text:p text:style-name="P1">Так величавы, так умны,</text:p>
      <text:p text:style-name="P1">Так благочестия полны,</text:p>
      <text:p text:style-name="P1">Так осмотрительны, так точны,</text:p>
      <text:p text:style-name="P1">Так неприступны для мужчин,</text:p>
      <text:p text:style-name="P1">Что вид их уж рождает сплин (7).</text:p>
      <text:p text:style-name="P1">XLIII.</text:p>
      <text:p text:style-name="P1">И вы, красотки молодые,</text:p>
      <text:p text:style-name="P1">Которых позднею порой</text:p>
      <text:p text:style-name="P1">Уносят дрожки удалые</text:p>
      <text:p text:style-name="P1">По петербургской мостовой,</text:p>
      <text:p text:style-name="P1">И вас покинул мой Евгений.</text:p>
      <text:p text:style-name="P1">Отступник бурных наслаждений,</text:p>
      <text:p text:style-name="P1">Онегин дома заперся,</text:p>
      <text:p text:style-name="P1">Зевая, за перо взялся,</text:p>
      <text:p text:style-name="P1">Хотел писать — но труд упорный</text:p>
      <text:p text:style-name="P1">Ему был тошен; ничего</text:p>
      <text:p text:style-name="P1">Не вышло из пера его,</text:p>
      <text:p text:style-name="P1">И не попал он в цех задорный</text:p>
      <text:p text:style-name="P1">Людей, о коих не сужу,</text:p>
      <text:p text:style-name="P1">Затем, что к ним принадлежу.</text:p>
      <text:p text:style-name="P1">XLIV.</text:p>
      <text:p text:style-name="P1">И снова, преданный безделью,</text:p>
      <text:p text:style-name="P1">Томясь душевной пустотой,</text:p>
      <text:p text:style-name="P1">Уселся он — с похвальной целью</text:p>
      <text:p text:style-name="P1">Себе присвоить ум чужой;</text:p>
      <text:p text:style-name="P1">Отрядом книг уставил полку,</text:p>
      <text:p text:style-name="P1">Читал, читал, а всё без толку:</text:p>
      <text:p text:style-name="P1"><text:soft-page-break/>Там скука, там обман иль бред;</text:p>
      <text:p text:style-name="P1">В том совести, в том смысла нет;</text:p>
      <text:p text:style-name="P1">На всех различные вериги;</text:p>
      <text:p text:style-name="P1">И устарела старина,</text:p>
      <text:p text:style-name="P1">И старым бредит новизна.</text:p>
      <text:p text:style-name="P1">Как женщин, он оставил книги,</text:p>
      <text:p text:style-name="P1">И полку, с пыльной их семьей,</text:p>
      <text:p text:style-name="P1">Задернул траурной тафтой.</text:p>
      <text:p text:style-name="P1">XLV.</text:p>
      <text:p text:style-name="P1">Условий света свергнув бремя,</text:p>
      <text:p text:style-name="P1">Как он, отстав от суеты,</text:p>
      <text:p text:style-name="P1">С ним подружился я в то время.</text:p>
      <text:p text:style-name="P1">Мне нравились его черты,</text:p>
      <text:p text:style-name="P1">Мечтам невольная преданность,</text:p>
      <text:p text:style-name="P1">Неподражательная странность</text:p>
      <text:p text:style-name="P1">И резкий, охлажденный ум.</text:p>
      <text:p text:style-name="P1">Я был озлоблен, он угрюм;</text:p>
      <text:p text:style-name="P1">Страстей игру мы знали оба:</text:p>
      <text:p text:style-name="P1">Томила жизнь обоих нас;</text:p>
      <text:p text:style-name="P1">В обоих сердца жар угас;</text:p>
      <text:p text:style-name="P1">Обоих ожидала злоба</text:p>
      <text:p text:style-name="P1">Слепой Фортуны и людей</text:p>
      <text:p text:style-name="P1">На самом утре наших дней.</text:p>
      <text:p text:style-name="P1">XLVI.</text:p>
      <text:p text:style-name="P1">Кто жил и мыслил, тот не может</text:p>
      <text:p text:style-name="P1">В душе не презирать людей;</text:p>
      <text:p text:style-name="P1">Кто чувствовал, того тревожит</text:p>
      <text:p text:style-name="P1">Призрак невозвратимых дней:</text:p>
      <text:p text:style-name="P1">Тому уж нет очарований.</text:p>
      <text:p text:style-name="P1">Того змия воспоминаний,</text:p>
      <text:p text:style-name="P1">Того раскаянье грызет.</text:p>
      <text:p text:style-name="P1">Все это часто придает</text:p>
      <text:p text:style-name="P1">Большую прелесть разговору.</text:p>
      <text:p text:style-name="P1">Сперва Онегина язык</text:p>
      <text:p text:style-name="P1"><text:soft-page-break/>Меня смущал; но я привык</text:p>
      <text:p text:style-name="P1">К его язвительному спору,</text:p>
      <text:p text:style-name="P1">И к шутке с желчью пополам,</text:p>
      <text:p text:style-name="P1">И злости мрачных эпиграмм.</text:p>
      <text:p text:style-name="P1">XLVII.</text:p>
      <text:p text:style-name="P1">Как часто летнею порою,</text:p>
      <text:p text:style-name="P1">Когда прозрачно и светло</text:p>
      <text:p text:style-name="P1">Ночное небо над Невою (8),</text:p>
      <text:p text:style-name="P1">И вод веселое стекло</text:p>
      <text:p text:style-name="P1">Не отражает лик Дианы,</text:p>
      <text:p text:style-name="P1">Воспомня прежних лет романы,</text:p>
      <text:p text:style-name="P1">Воспомня прежнюю любовь,</text:p>
      <text:p text:style-name="P1">Чувствительны, беспечны вновь,</text:p>
      <text:p text:style-name="P1">Дыханьем ночи благосклонной</text:p>
      <text:p text:style-name="P1">Безмолвно упивались мы!</text:p>
      <text:p text:style-name="P1">Как в лес зеленый из тюрьмы</text:p>
      <text:p text:style-name="P1">Перенесен колодник сонный,</text:p>
      <text:p text:style-name="P1">Так уносились мы мечтой</text:p>
      <text:p text:style-name="P1">К началу жизни молодой.</text:p>
      <text:p text:style-name="P1">XLVIII.</text:p>
      <text:p text:style-name="P1">С душою, полной сожалений,</text:p>
      <text:p text:style-name="P1">И опершися на гранит,</text:p>
      <text:p text:style-name="P1">Стоял задумчиво Евгений,</text:p>
      <text:p text:style-name="P1">Как описал себя Пиит (9).</text:p>
      <text:p text:style-name="P1">Все было тихо; лишь ночные</text:p>
      <text:p text:style-name="P1">Перекликались часовые;</text:p>
      <text:p text:style-name="P1">Да дрожек отдаленный стук</text:p>
      <text:p text:style-name="P1">С Мильонной раздавался вдруг;</text:p>
      <text:p text:style-name="P1">Лишь лодка, веслами махая,</text:p>
      <text:p text:style-name="P1">Плыла по дремлющей реке:</text:p>
      <text:p text:style-name="P1">И нас пленяли вдалеке</text:p>
      <text:p text:style-name="P1">Рожок и песня удалая...</text:p>
      <text:p text:style-name="P1">Но слаще, средь ночных забав,</text:p>
      <text:p text:style-name="P1">Напев Торкватовых октав!</text:p>
      <text:p text:style-name="P1"><text:soft-page-break/>XLIX.</text:p>
      <text:p text:style-name="P1">Адриатические волны,</text:p>
      <text:p text:style-name="P1">О Брента! нет, увижу вас,</text:p>
      <text:p text:style-name="P1">И вдохновенья снова полный,</text:p>
      <text:p text:style-name="P1">Услышу ваш волшебный глас!</text:p>
      <text:p text:style-name="P1">Он свят для внуков Аполлона;</text:p>
      <text:p text:style-name="P1">По гордой лире Альбиона</text:p>
      <text:p text:style-name="P1">Он мне знаком, он мне родной.</text:p>
      <text:p text:style-name="P1">Ночей Италии златой</text:p>
      <text:p text:style-name="P1">Я негой наслажусь на воле,</text:p>
      <text:p text:style-name="P1">С венециянкою младой,</text:p>
      <text:p text:style-name="P1">То говорливой, то немой,</text:p>
      <text:p text:style-name="P1">Плывя в таинственной гондоле;</text:p>
      <text:p text:style-name="P1">С ней обретут уста мои</text:p>
      <text:p text:style-name="P1">Язык Петрарки и любви.</text:p>
      <text:p text:style-name="P1">L.</text:p>
      <text:p text:style-name="P1">Придет ли час моей свободы?</text:p>
      <text:p text:style-name="P1">Пора, пора! — взываю к ней;</text:p>
      <text:p text:style-name="P1">Брожу над морем (10), жду погоды,</text:p>
      <text:p text:style-name="P1">Маню ветрила кораблей.</text:p>
      <text:p text:style-name="P1">Под ризой бурь, с волнами споря,</text:p>
      <text:p text:style-name="P1">По вольному распутью моря</text:p>
      <text:p text:style-name="P1">Когда ж начну я вольный бег?</text:p>
      <text:p text:style-name="P1">Пора покинуть скучный брег</text:p>
      <text:p text:style-name="P1">Мне неприязненной стихии,</text:p>
      <text:p text:style-name="P1">И средь полуденных зыбей,</text:p>
      <text:p text:style-name="P1">Под небом Африки моей (11),</text:p>
      <text:p text:style-name="P1">Вздыхать о сумрачной России,</text:p>
      <text:p text:style-name="P1">Где я страдал, где я любил,</text:p>
      <text:p text:style-name="P1">Где сердце я похоронил.</text:p>
      <text:p text:style-name="P1">LI.</text:p>
      <text:p text:style-name="P1">Онегин был готов со мною</text:p>
      <text:p text:style-name="P1">Увидеть чуждые страны;</text:p>
      <text:p text:style-name="P1">Но скоро были мы судьбою</text:p>
      <text:p text:style-name="P1"><text:soft-page-break/>На долгий срок разведены.</text:p>
      <text:p text:style-name="P1">Отец его тогда скончался.</text:p>
      <text:p text:style-name="P1">Перед Онегиным собрался</text:p>
      <text:p text:style-name="P1">Заимодавцев жадный полк.</text:p>
      <text:p text:style-name="P1">У каждого свой ум и толк:</text:p>
      <text:p text:style-name="P1">Евгений, тяжбы ненавидя,</text:p>
      <text:p text:style-name="P1">Довольный жребием своим,</text:p>
      <text:p text:style-name="P1">Наследство предоставил им,</text:p>
      <text:p text:style-name="P1">Большой потери в том не видя</text:p>
      <text:p text:style-name="P1">Иль предузнав издалека</text:p>
      <text:p text:style-name="P1">Кончину дяди-старика.</text:p>
      <text:p text:style-name="P1">LII.</text:p>
      <text:p text:style-name="P1">Вдруг получил он в самом деле</text:p>
      <text:p text:style-name="P1">От управителя доклад,</text:p>
      <text:p text:style-name="P1">Что дядя при смерти в постеле</text:p>
      <text:p text:style-name="P1">И с ним проститься был бы рад.</text:p>
      <text:p text:style-name="P1">Прочтя печальное посланье,</text:p>
      <text:p text:style-name="P1">Евгений тотчас на свиданье</text:p>
      <text:p text:style-name="P1">Стремглав по почте поскакал</text:p>
      <text:p text:style-name="P1">И уж заранее зевал,</text:p>
      <text:p text:style-name="P1">Приготовляясь, денег ради,</text:p>
      <text:p text:style-name="P1">На вздохи, скуку и обман</text:p>
      <text:p text:style-name="P1">(И тем я начал мой роман);</text:p>
      <text:p text:style-name="P1">Но, прилетев в деревню дяди,</text:p>
      <text:p text:style-name="P1">Его нашел уж на столе,</text:p>
      <text:p text:style-name="P1">Как дань готовую земле.</text:p>
      <text:p text:style-name="P1">LIII.</text:p>
      <text:p text:style-name="P1">Нашел он полон двор услуги;</text:p>
      <text:p text:style-name="P1">К покойнику со всех сторон</text:p>
      <text:p text:style-name="P1">Съезжались недруги и други,</text:p>
      <text:p text:style-name="P1">Охотники до похорон.</text:p>
      <text:p text:style-name="P1">Покойника похоронили.</text:p>
      <text:p text:style-name="P1">Попы и гости ели, пили,</text:p>
      <text:p text:style-name="P1">И после важно разошлись,</text:p>
      <text:p text:style-name="P1"><text:soft-page-break/>Как будто делом занялись.</text:p>
      <text:p text:style-name="P1">Вот наш Онегин сельский житель,</text:p>
      <text:p text:style-name="P1">Заводов, вод, лесов, земель</text:p>
      <text:p text:style-name="P1">Хозяин полный, а досель</text:p>
      <text:p text:style-name="P1">Порядка враг и расточитель,</text:p>
      <text:p text:style-name="P1">И очень рад, что прежний путь</text:p>
      <text:p text:style-name="P1">Переменил на что-нибудь.</text:p>
      <text:p text:style-name="P1">LIV.</text:p>
      <text:p text:style-name="P1">Два дня ему казались новы</text:p>
      <text:p text:style-name="P1">Уединенные поля,</text:p>
      <text:p text:style-name="P1">Прохлада сумрачной дубровы,</text:p>
      <text:p text:style-name="P1">Журчанье тихого ручья;</text:p>
      <text:p text:style-name="P1">На третий роща, холм и поле</text:p>
      <text:p text:style-name="P1">Его не занимали боле;</text:p>
      <text:p text:style-name="P1">Потом уж наводили сон;</text:p>
      <text:p text:style-name="P1">Потом увидел ясно он,</text:p>
      <text:p text:style-name="P1">Что и в деревне скука та же,</text:p>
      <text:p text:style-name="P1">Хоть нет ни улиц, ни дворцов,</text:p>
      <text:p text:style-name="P1">Ни карт, ни балов, ни стихов.</text:p>
      <text:p text:style-name="P1">Хандра ждала его на страже,</text:p>
      <text:p text:style-name="P1">И бегала за ним она,</text:p>
      <text:p text:style-name="P1">Как тень иль верная жена.</text:p>
      <text:p text:style-name="P1">LV.</text:p>
      <text:p text:style-name="P1">Я был рожден для жизни мирной,</text:p>
      <text:p text:style-name="P1">Для деревенской тишины:</text:p>
      <text:p text:style-name="P1">В глуши звучнее голос лирный,</text:p>
      <text:p text:style-name="P1">Живее творческие сны.</text:p>
      <text:p text:style-name="P1">Досугам посвятясь невинным,</text:p>
      <text:p text:style-name="P1">Брожу над озером пустынным,</text:p>
      <text:p text:style-name="P1">И far niente мой закон.</text:p>
      <text:p text:style-name="P1">Я каждым утром пробужден</text:p>
      <text:p text:style-name="P1">Для сладкой неги и свободы:</text:p>
      <text:p text:style-name="P1">Читаю мало, долго сплю,</text:p>
      <text:p text:style-name="P1">Летучей славы не ловлю.</text:p>
      <text:p text:style-name="P1"><text:soft-page-break/>Не так ли я в былые годы</text:p>
      <text:p text:style-name="P1">Провел в бездействии, в тени</text:p>
      <text:p text:style-name="P1">Мои счастливейшие дни?</text:p>
      <text:p text:style-name="P1">LVI.</text:p>
      <text:p text:style-name="P1">Цветы, любовь, деревня, праздность,</text:p>
      <text:p text:style-name="P1">Поля! я предан вам душой.</text:p>
      <text:p text:style-name="P1">Всегда я рад заметить разность</text:p>
      <text:p text:style-name="P1">Между Онегиным и мной,</text:p>
      <text:p text:style-name="P1">Чтобы насмешливый читатель</text:p>
      <text:p text:style-name="P1">Или какой-нибудь издатель</text:p>
      <text:p text:style-name="P1">Замысловатой клеветы,</text:p>
      <text:p text:style-name="P1">Сличая здесь мои черты,</text:p>
      <text:p text:style-name="P1">Не повторял потом безбожно,</text:p>
      <text:p text:style-name="P1">Что намарал я свой портрет,</text:p>
      <text:p text:style-name="P1">Как Байрон, гордости поэт,</text:p>
      <text:p text:style-name="P1">Как будто нам уж невозможно</text:p>
      <text:p text:style-name="P1">Писать поэмы о другом,</text:p>
      <text:p text:style-name="P1">Как только о себе самом.</text:p>
      <text:p text:style-name="P1">LVII.</text:p>
      <text:p text:style-name="P1">Замечу кстати: все поэты -</text:p>
      <text:p text:style-name="P1">Любви мечтательной друзья.</text:p>
      <text:p text:style-name="P1">Бывало, милые предметы</text:p>
      <text:p text:style-name="P1">Мне снились, и душа моя</text:p>
      <text:p text:style-name="P1">Их образ тайный сохранила;</text:p>
      <text:p text:style-name="P1">Их после Муза оживила:</text:p>
      <text:p text:style-name="P1">Так я, беспечен, воспевал</text:p>
      <text:p text:style-name="P1">И деву гор, мой идеал,</text:p>
      <text:p text:style-name="P1">И пленниц берегов Салгира.</text:p>
      <text:p text:style-name="P1">Теперь от вас, мои друзья,</text:p>
      <text:p text:style-name="P1">Вопрос нередко слышу я:</text:p>
      <text:p text:style-name="P1">"O ком твоя вздыхает лира?</text:p>
      <text:p text:style-name="P1">Кому, в толпе ревнивых дев,</text:p>
      <text:p text:style-name="P1">Ты посвятил ее напев?</text:p>
      <text:p text:style-name="P1">LVIII.</text:p>
      <text:p text:style-name="P1"><text:soft-page-break/>Чей взор, волнуя вдохновенье,</text:p>
      <text:p text:style-name="P1">Умильной лаской наградил</text:p>
      <text:p text:style-name="P1">Твое задумчивое пенье?</text:p>
      <text:p text:style-name="P1">Кого твой стих боготворил?"</text:p>
      <text:p text:style-name="P1">И, други, никого, ей-богу!</text:p>
      <text:p text:style-name="P1">Любви безумную тревогу</text:p>
      <text:p text:style-name="P1">Я безотрадно испытал.</text:p>
      <text:p text:style-name="P1">Блажен, кто с нею сочетал</text:p>
      <text:p text:style-name="P1">Горячку рифм: он тем удвоил</text:p>
      <text:p text:style-name="P1">Поэзии священный бред,</text:p>
      <text:p text:style-name="P1">Петрарке шествуя вослед,</text:p>
      <text:p text:style-name="P1">А муки сердца успокоил,</text:p>
      <text:p text:style-name="P1">Поймал и славу между тем;</text:p>
      <text:p text:style-name="P1">Но я, любя, был глуп и нем.</text:p>
      <text:p text:style-name="P1">LIX.</text:p>
      <text:p text:style-name="P1">Прошла любовь, явилась Муза,</text:p>
      <text:p text:style-name="P1">И прояснился темный ум.</text:p>
      <text:p text:style-name="P1">Свободен, вновь ищу союза</text:p>
      <text:p text:style-name="P1">Волшебных звуков, чувств и дум;</text:p>
      <text:p text:style-name="P1">Пишу, и сердце не тоскует,</text:p>
      <text:p text:style-name="P1">Перо, забывшись, не рисует,</text:p>
      <text:p text:style-name="P1">Близ неоконченных стихов,</text:p>
      <text:p text:style-name="P1">Ни женских ножек, ни голов;</text:p>
      <text:p text:style-name="P1">Погасший пепел уж не вспыхнет,</text:p>
      <text:p text:style-name="P1">Я всё грущу; но слез уж нет,</text:p>
      <text:p text:style-name="P1">И скоро, скоро бури след</text:p>
      <text:p text:style-name="P1">В душе моей совсем утихнет:</text:p>
      <text:p text:style-name="P1">Тогда-то я начну писать</text:p>
      <text:p text:style-name="P1">Поэму песен в двадцать пять.</text:p>
      <text:p text:style-name="P1">LX.</text:p>
      <text:p text:style-name="P1">Я думал уж о форме плана,</text:p>
      <text:p text:style-name="P1">И как героя назову;</text:p>
      <text:p text:style-name="P1">Покамест моего романа</text:p>
      <text:p text:style-name="P1">Я кончил первую главу;</text:p>
      <text:p text:style-name="P1"><text:soft-page-break/>Пересмотрел все это строго:</text:p>
      <text:p text:style-name="P1">Противоречий очень много,</text:p>
      <text:p text:style-name="P1">Но их исправить не хочу.</text:p>
      <text:p text:style-name="P1">Цензуре долг свой заплачу,</text:p>
      <text:p text:style-name="P1">И журналистам на съеденье</text:p>
      <text:p text:style-name="P1">Плоды трудов моих отдам:</text:p>
      <text:p text:style-name="P1">Иди же к невским берегам,</text:p>
      <text:p text:style-name="P1">Новорожденное творенье,</text:p>
      <text:p text:style-name="P1">И заслужи мне славы дань:</text:p>
      <text:p text:style-name="P1">Кривые толки, шум и брань!</text:p>
      <text:h text:style-name="P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5T21:04:49.47</meta:creation-date>
    <meta:document-statistic meta:table-count="0" meta:image-count="0" meta:object-count="0" meta:page-count="25" meta:paragraph-count="826" meta:word-count="3434" meta:character-count="19807"/>
    <dc:date>2014-06-15T21:07:04.34</dc:date>
    <meta:editing-duration>PT2M16S</meta:editing-duration>
    <meta:editing-cycles>1</meta:editing-cycles>
    <meta:generator>OpenOffice.org/3.4.1$Win32 OpenOffice.org_project/341m1$Build-9593</meta:generator>
  </office:meta>
</office:document-meta>
</file>