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29cm" fo:text-align="justify" style:justify-single-word="false" fo:padding="0cm" fo:border="none"/>
    </style:style>
    <style:style style:name="P2" style:family="paragraph" style:parent-style-name="Text_20_body">
      <style:paragraph-properties style:line-height-at-least="0.529cm" fo:text-align="justify" style:justify-single-word="false" fo:padding="0cm" fo:border="none"/>
      <style:text-properties fo:font-style="italic"/>
    </style:style>
    <style:style style:name="P3" style:family="paragraph" style:parent-style-name="Heading_20_2">
      <style:paragraph-properties style:line-height-at-least="0.529cm" fo:text-align="justify" style:justify-single-word="false" fo:padding="0cm" fo:border="non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ГЛАВА ВТОРАЯ</text:h>
      <text:p text:style-name="P1">O rus!...</text:p>
      <text:p text:style-name="P1">Hor.</text:p>
      <text:p text:style-name="P1">О Русь!</text:p>
      <text:p text:style-name="P1">I.</text:p>
      <text:p text:style-name="P1">Деревня, где скучал Евгений,</text:p>
      <text:p text:style-name="P1">Была прелестный уголок;</text:p>
      <text:p text:style-name="P1">Там друг невинных наслаждений</text:p>
      <text:p text:style-name="P1">Благословить бы небо мог.</text:p>
      <text:p text:style-name="P1">Господский дом уединенный,</text:p>
      <text:p text:style-name="P1">Горой от ветров огражденный,</text:p>
      <text:p text:style-name="P1">Стоял над речкою. Вдали</text:p>
      <text:p text:style-name="P1">Пред ним пестрели и цвели</text:p>
      <text:p text:style-name="P1">Луга и нивы золотые,</text:p>
      <text:p text:style-name="P1">Мелькали сёлы; здесь и там</text:p>
      <text:p text:style-name="P1">Стада бродили по лугам,</text:p>
      <text:p text:style-name="P1">И сени расширял густые</text:p>
      <text:p text:style-name="P1">Огромный, запущённый сад,</text:p>
      <text:p text:style-name="P1">Приют задумчивых Дриад.</text:p>
      <text:p text:style-name="P1">II.</text:p>
      <text:p text:style-name="P1">Почтенный замок был построен,</text:p>
      <text:p text:style-name="P1">Как замки строиться должны:</text:p>
      <text:p text:style-name="P1">Отменно прочен и спокоен</text:p>
      <text:p text:style-name="P1">Во вкусе умной старины.</text:p>
      <text:p text:style-name="P1">Везде высокие покои,</text:p>
      <text:p text:style-name="P1">В гостиной штофные обои,</text:p>
      <text:p text:style-name="P1">Царей портреты на стенах,</text:p>
      <text:p text:style-name="P1">И печи в пестрых изразцах.</text:p>
      <text:p text:style-name="P1">Всё это ныне обветшало,</text:p>
      <text:p text:style-name="P1">Не знаю право почему;</text:p>
      <text:p text:style-name="P1">Да, впрочем, другу моему</text:p>
      <text:p text:style-name="P1">В том нужды было очень мало,</text:p>
      <text:p text:style-name="P1">Затем что он равно зевал</text:p>
      <text:p text:style-name="P1">Средь модных и старинных зал.</text:p>
      <text:p text:style-name="P1"><text:soft-page-break/>III.</text:p>
      <text:p text:style-name="P1">Он в том покое поселился,</text:p>
      <text:p text:style-name="P1">Где деревенский старожил</text:p>
      <text:p text:style-name="P1">Лет сорок с ключницей бранился,</text:p>
      <text:p text:style-name="P1">В окно смотрел и мух давил.</text:p>
      <text:p text:style-name="P1">Все было просто: пол дубовый,</text:p>
      <text:p text:style-name="P1">Два шкафа, стол, диван пуховый,</text:p>
      <text:p text:style-name="P1">Нигде ни пятнышка чернил.</text:p>
      <text:p text:style-name="P1">Онегин шкафы отворил:</text:p>
      <text:p text:style-name="P1">В одном нашел тетрадь расхода,</text:p>
      <text:p text:style-name="P1">В другом наливок целый строй,</text:p>
      <text:p text:style-name="P1">Кувшины с яблочной водой</text:p>
      <text:p text:style-name="P1">И календарь осьмого года;</text:p>
      <text:p text:style-name="P1">Старик, имея много дел,</text:p>
      <text:p text:style-name="P1">В иные книги не глядел.</text:p>
      <text:p text:style-name="P1">IV.</text:p>
      <text:p text:style-name="P1">Один среди своих владений,</text:p>
      <text:p text:style-name="P1">Чтоб только время проводить,</text:p>
      <text:p text:style-name="P1">Сперва задумал наш Евгений</text:p>
      <text:p text:style-name="P1">Порядок новый учредить.</text:p>
      <text:p text:style-name="P1">В своей глуши мудрец пустынный,</text:p>
      <text:p text:style-name="P1">Ярем он барщины старинной</text:p>
      <text:p text:style-name="P1">Оброком легким заменил;</text:p>
      <text:p text:style-name="P1">И раб судьбу благословил.</text:p>
      <text:p text:style-name="P1">Зато в углу своем надулся,</text:p>
      <text:p text:style-name="P1">Увидя в этом страшный вред,</text:p>
      <text:p text:style-name="P1">Его расчетливый сосед.</text:p>
      <text:p text:style-name="P1">Другой лукаво улыбнулся,</text:p>
      <text:p text:style-name="P1">И в голос все решили так,</text:p>
      <text:p text:style-name="P1">Что он опаснейший чудак.</text:p>
      <text:p text:style-name="P1">V.</text:p>
      <text:p text:style-name="P1">Сначала все к нему езжали;</text:p>
      <text:p text:style-name="P1">Но так как с заднего крыльца</text:p>
      <text:p text:style-name="P1">Обыкновенно подавали</text:p>
      <text:p text:style-name="P1"><text:soft-page-break/>Ему донского жеребца,</text:p>
      <text:p text:style-name="P1">Лишь только вдоль большой дороги</text:p>
      <text:p text:style-name="P1">Заслышит их домашни дроги, -</text:p>
      <text:p text:style-name="P1">Поступком оскорбясь таким,</text:p>
      <text:p text:style-name="P1">Все дружбу прекратили с ним.</text:p>
      <text:p text:style-name="P1">"Сосед наш неуч, сумасбродит,</text:p>
      <text:p text:style-name="P1">Он фармазон; он пьет одно</text:p>
      <text:p text:style-name="P1">Стаканом красное вино;</text:p>
      <text:p text:style-name="P1">Он дамам к ручке не подходит;</text:p>
      <text:p text:style-name="P1">Все <text:span text:style-name="T1">да</text:span> да <text:span text:style-name="T1">нет</text:span>; не скажет <text:span text:style-name="T1">да-с</text:span></text:p>
      <text:p text:style-name="P1">Иль <text:span text:style-name="T1">нет-с</text:span>". Таков был общий глас.</text:p>
      <text:p text:style-name="P1">VI.</text:p>
      <text:p text:style-name="P1">В свою деревню в ту же пору</text:p>
      <text:p text:style-name="P1">Помещик новый прискакал</text:p>
      <text:p text:style-name="P1">И столь же строгому разбору</text:p>
      <text:p text:style-name="P1">В соседстве повод подавал.</text:p>
      <text:p text:style-name="P1">По имени Владимир Ленской,</text:p>
      <text:p text:style-name="P1">С душою прямо геттингенской,</text:p>
      <text:p text:style-name="P1">Красавец, в полном цвете лет,</text:p>
      <text:p text:style-name="P1">Поклонник Канта и поэт.</text:p>
      <text:p text:style-name="P1">Он из Германии туманной</text:p>
      <text:p text:style-name="P1">Привез учености плоды:</text:p>
      <text:p text:style-name="P1">Вольнолюбивые мечты,</text:p>
      <text:p text:style-name="P1">Дух пылкий и довольно странный,</text:p>
      <text:p text:style-name="P1">Всегда восторженную речь</text:p>
      <text:p text:style-name="P1">И кудри черные до плеч.</text:p>
      <text:p text:style-name="P1">VII.</text:p>
      <text:p text:style-name="P1">От хладного разврата света</text:p>
      <text:p text:style-name="P1">Еще увянуть не успев,</text:p>
      <text:p text:style-name="P1">Его душа была согрета</text:p>
      <text:p text:style-name="P1">Приветом друга, лаской дев.</text:p>
      <text:p text:style-name="P1">Он сердцем милый был невежда,</text:p>
      <text:p text:style-name="P1">Его лелеяла надежда,</text:p>
      <text:p text:style-name="P1">И мира новый блеск и шум</text:p>
      <text:p text:style-name="P1"><text:soft-page-break/>Еще пленяли юный ум.</text:p>
      <text:p text:style-name="P1">Он забавлял мечтою сладкой</text:p>
      <text:p text:style-name="P1">Сомненья сердца своего;</text:p>
      <text:p text:style-name="P1">Цель жизни нашей для него</text:p>
      <text:p text:style-name="P1">Была заманчивой загадкой,</text:p>
      <text:p text:style-name="P1">Над ней он голову ломал</text:p>
      <text:p text:style-name="P1">И чудеса подозревал.</text:p>
      <text:p text:style-name="P1">VIII.</text:p>
      <text:p text:style-name="P1">Он верил, что душа родная</text:p>
      <text:p text:style-name="P1">Соединиться с ним должна,</text:p>
      <text:p text:style-name="P1">Что, безотрадно изнывая,</text:p>
      <text:p text:style-name="P1">Его вседневно ждет она;</text:p>
      <text:p text:style-name="P1">Он верил, что друзья готовы</text:p>
      <text:p text:style-name="P1">За честь его приять оковы,</text:p>
      <text:p text:style-name="P1">И что не дрогнет их рука</text:p>
      <text:p text:style-name="P1">Разбить сосуд клеветника;</text:p>
      <text:p text:style-name="P1">Что есть избранные судьбами,</text:p>
      <text:p text:style-name="P1">Людей священные друзья;</text:p>
      <text:p text:style-name="P1">Что их бессмертная семья</text:p>
      <text:p text:style-name="P1">Неотразимыми лучами,</text:p>
      <text:p text:style-name="P1">Когда-нибудь, нас озарит</text:p>
      <text:p text:style-name="P1">И мир блаженством одарит.</text:p>
      <text:p text:style-name="P1">IX.</text:p>
      <text:p text:style-name="P1">Негодованье, сожаленье,</text:p>
      <text:p text:style-name="P1">Ко благу чистая любовь</text:p>
      <text:p text:style-name="P1">И славы сладкое мученье</text:p>
      <text:p text:style-name="P1">В нем рано волновали кровь.</text:p>
      <text:p text:style-name="P1">Он с лирой странствовал на свете;</text:p>
      <text:p text:style-name="P1">Под небом Шиллера и Гете</text:p>
      <text:p text:style-name="P1">Их поэтическим огнем</text:p>
      <text:p text:style-name="P1">Душа воспламенилаcь в нем.</text:p>
      <text:p text:style-name="P1">И Муз возвышенных искусства,</text:p>
      <text:p text:style-name="P1">Счастливец, он не постыдил;</text:p>
      <text:p text:style-name="P1">Он в песнях гордо сохранил</text:p>
      <text:p text:style-name="P1"><text:soft-page-break/>Всегда возвышенные чувства,</text:p>
      <text:p text:style-name="P1">Порывы девственной мечты</text:p>
      <text:p text:style-name="P1">И прелесть важной простоты.</text:p>
      <text:p text:style-name="P1">X.</text:p>
      <text:p text:style-name="P1">Он пел любовь, любви послушный,</text:p>
      <text:p text:style-name="P1">И песнь его была ясна,</text:p>
      <text:p text:style-name="P1">Как мысли девы простодушной,</text:p>
      <text:p text:style-name="P1">Как сон младенца, как луна</text:p>
      <text:p text:style-name="P1">В пустынях неба безмятежных,</text:p>
      <text:p text:style-name="P1">Богиня тайн и вздохов нежных.</text:p>
      <text:p text:style-name="P1">Он пел разлуку и печаль,</text:p>
      <text:p text:style-name="P1">И <text:span text:style-name="T1">нечто</text:span>, и <text:span text:style-name="T1">туманну</text:span> <text:span text:style-name="T1">даль</text:span>,</text:p>
      <text:p text:style-name="P1">И романтические розы;</text:p>
      <text:p text:style-name="P1">Он пел те дальные страны,</text:p>
      <text:p text:style-name="P1">Где долго в лоно тишины</text:p>
      <text:p text:style-name="P1">Лились его живые слезы;</text:p>
      <text:p text:style-name="P1">Он пел поблеклый жизни цвет</text:p>
      <text:p text:style-name="P1">Без малого в осьмнадцать лет.</text:p>
      <text:p text:style-name="P1">XI.</text:p>
      <text:p text:style-name="P1">В пустыне, где один Евгений</text:p>
      <text:p text:style-name="P1">Мог оценить его дары,</text:p>
      <text:p text:style-name="P1">Господ соседственных селений</text:p>
      <text:p text:style-name="P1">Ему не нравились пиры;</text:p>
      <text:p text:style-name="P1">Бежал он их беседы шумной.</text:p>
      <text:p text:style-name="P1">Их разговор благоразумный</text:p>
      <text:p text:style-name="P1">О сенокосе, о вине,</text:p>
      <text:p text:style-name="P1">О псарне, о своей родне,</text:p>
      <text:p text:style-name="P1">Конечно, не блистал ни чувством,</text:p>
      <text:p text:style-name="P1">Ни поэтическим огнем,</text:p>
      <text:p text:style-name="P1">Ни остротою, ни умом,</text:p>
      <text:p text:style-name="P1">Ни общежития искусством;</text:p>
      <text:p text:style-name="P1">Но разговор их милых жен</text:p>
      <text:p text:style-name="P1">Гораздо меньше был умен.</text:p>
      <text:p text:style-name="P1">XII.</text:p>
      <text:p text:style-name="P1"><text:soft-page-break/>Богат, хорош собою, Ленской</text:p>
      <text:p text:style-name="P1">Везде был принят как жених;</text:p>
      <text:p text:style-name="P1">Таков обычай деревенской;</text:p>
      <text:p text:style-name="P1">Все дочек прочили своих</text:p>
      <text:p text:style-name="P1">За <text:span text:style-name="T1">полурусского</text:span> <text:span text:style-name="T1">соседа</text:span>;</text:p>
      <text:p text:style-name="P1">Взойдет ли он, тотчас беседа</text:p>
      <text:p text:style-name="P1">Заводит слово стороной</text:p>
      <text:p text:style-name="P1">О скуке жизни холостой;</text:p>
      <text:p text:style-name="P1">Зовут соседа к самовару,</text:p>
      <text:p text:style-name="P1">А Дуня разливает чай,</text:p>
      <text:p text:style-name="P1">Ей шепчут: «Дуня, примечай!»</text:p>
      <text:p text:style-name="P1">Потом приносят и гитару:</text:p>
      <text:p text:style-name="P1">И запищит она (бог мой!).</text:p>
      <text:p text:style-name="P1"><text:span text:style-name="T1">Приди в чертог ко мне златой!.. </text:span>(12)</text:p>
      <text:p text:style-name="P1">XIII.</text:p>
      <text:p text:style-name="P1">Но Ленский, не имев конечно</text:p>
      <text:p text:style-name="P1">Охоты узы брака несть,</text:p>
      <text:p text:style-name="P1">С Онегиным желал сердечно</text:p>
      <text:p text:style-name="P1">Знакомство покороче свесть.</text:p>
      <text:p text:style-name="P1">Они сошлись. Волна и камень,</text:p>
      <text:p text:style-name="P1">Стихи и проза, лед и пламень</text:p>
      <text:p text:style-name="P1">Не столь различны меж собой.</text:p>
      <text:p text:style-name="P1">Сперва взаимной разнотой</text:p>
      <text:p text:style-name="P1">Они друг другу были скучны;</text:p>
      <text:p text:style-name="P1">Потом понравились; потом</text:p>
      <text:p text:style-name="P1">Съезжались каждый день верхом,</text:p>
      <text:p text:style-name="P1">И скоро стали неразлучны.</text:p>
      <text:p text:style-name="P1">Так люди (первый каюсь я)</text:p>
      <text:p text:style-name="P1">От <text:span text:style-name="T1">делать нечего</text:span> друзья.</text:p>
      <text:p text:style-name="P1">XIV.</text:p>
      <text:p text:style-name="P1">Но дружбы нет и той меж нами.</text:p>
      <text:p text:style-name="P1">Все предрассудки истребя,</text:p>
      <text:p text:style-name="P1">Мы почитаем всех нулями,</text:p>
      <text:p text:style-name="P1">А единицами — себя.</text:p>
      <text:p text:style-name="P1"><text:soft-page-break/>Мы все глядим в Наполеоны;</text:p>
      <text:p text:style-name="P1">Двуногих тварей миллионы</text:p>
      <text:p text:style-name="P1">Для нас орудие одно;</text:p>
      <text:p text:style-name="P1">Нам чувство дико и смешно.</text:p>
      <text:p text:style-name="P1">Сноснее многих был Евгений;</text:p>
      <text:p text:style-name="P1">Хоть он людей конечно знал</text:p>
      <text:p text:style-name="P1">И вообще их презирал, -</text:p>
      <text:p text:style-name="P1">Но (правил нет без исключений)</text:p>
      <text:p text:style-name="P1">Иных он очень отличал</text:p>
      <text:p text:style-name="P1">И вчуже чувство уважал.</text:p>
      <text:p text:style-name="P1">XV.</text:p>
      <text:p text:style-name="P1">Он слушал Ленского с улыбкой.</text:p>
      <text:p text:style-name="P1">Поэта пылкий разговор,</text:p>
      <text:p text:style-name="P1">И ум, еще в сужденьях зыбкой,</text:p>
      <text:p text:style-name="P1">И вечно вдохновенный взор, -</text:p>
      <text:p text:style-name="P1">Онегину всё было ново;</text:p>
      <text:p text:style-name="P1">Он охладительное слово</text:p>
      <text:p text:style-name="P1">В устах старался удержать</text:p>
      <text:p text:style-name="P1">И думал: глупо мне мешать</text:p>
      <text:p text:style-name="P1">Его минутному блаженству;</text:p>
      <text:p text:style-name="P1">И без меня пора придет;</text:p>
      <text:p text:style-name="P1">Пускай покамест он живет</text:p>
      <text:p text:style-name="P1">Да верит мира совершенству;</text:p>
      <text:p text:style-name="P1">Простим горячке юных лет</text:p>
      <text:p text:style-name="P1">И юный жар и юный бред.</text:p>
      <text:p text:style-name="P1">XVI.</text:p>
      <text:p text:style-name="P1">Меж ими всё рождало споры</text:p>
      <text:p text:style-name="P1">И к размышлению влекло:</text:p>
      <text:p text:style-name="P1">Племен минувших договоры,</text:p>
      <text:p text:style-name="P1">Плоды наук, добро и зло,</text:p>
      <text:p text:style-name="P1">И предрассудки вековые,</text:p>
      <text:p text:style-name="P1">И гроба тайны роковые,</text:p>
      <text:p text:style-name="P1">Судьба и жизнь в свою чреду,</text:p>
      <text:p text:style-name="P1">Все подвергалось их суду.</text:p>
      <text:p text:style-name="P1"><text:soft-page-break/>Поэт в жару своих суждений</text:p>
      <text:p text:style-name="P1">Читал, забывшись, между тем</text:p>
      <text:p text:style-name="P1">Отрывки северных поэм,</text:p>
      <text:p text:style-name="P1">И снисходительный Евгений,</text:p>
      <text:p text:style-name="P1">Хоть их не много понимал,</text:p>
      <text:p text:style-name="P1">Прилежно юноше внимал.</text:p>
      <text:p text:style-name="P1">XVII.</text:p>
      <text:p text:style-name="P1">Но чаще занимали страсти</text:p>
      <text:p text:style-name="P1">Умы пустынников моих.</text:p>
      <text:p text:style-name="P1">Ушед от их мятежной власти,</text:p>
      <text:p text:style-name="P1">Онегин говорил об них</text:p>
      <text:p text:style-name="P1">С невольным вздохом сожаленья.</text:p>
      <text:p text:style-name="P1">Блажен, кто ведал их волненья</text:p>
      <text:p text:style-name="P1">И наконец от них отстал;</text:p>
      <text:p text:style-name="P1">Блаженней тот, кто их не знал,</text:p>
      <text:p text:style-name="P1">Кто охлаждал любовь — разлукой,</text:p>
      <text:p text:style-name="P1">Вражду — злословием; порой</text:p>
      <text:p text:style-name="P1">Зевал с друзьями и с женой,</text:p>
      <text:p text:style-name="P1">Ревнивой не тревожась мукой,</text:p>
      <text:p text:style-name="P1">И дедов верный капитал</text:p>
      <text:p text:style-name="P1">Коварной двойке не вверял.</text:p>
      <text:p text:style-name="P1">XVIII.</text:p>
      <text:p text:style-name="P1">Когда прибегнем мы под знамя</text:p>
      <text:p text:style-name="P1">Благоразумной тишины,</text:p>
      <text:p text:style-name="P1">Когда страстей угаснет пламя</text:p>
      <text:p text:style-name="P1">И нам становятся смешны</text:p>
      <text:p text:style-name="P1">Их своевольство иль порывы</text:p>
      <text:p text:style-name="P1">И запоздалые отзывы, -</text:p>
      <text:p text:style-name="P1">Смиренные не без труда,</text:p>
      <text:p text:style-name="P1">Мы любим слушать иногда</text:p>
      <text:p text:style-name="P1">Страстей чужих язык мятежный,</text:p>
      <text:p text:style-name="P1">И нам он сердце шевелит.</text:p>
      <text:p text:style-name="P1">Так точно старый инвалид</text:p>
      <text:p text:style-name="P1">Охотно клонит слух прилежный</text:p>
      <text:p text:style-name="P1"><text:soft-page-break/>Рассказам юных усачей,</text:p>
      <text:p text:style-name="P1">Забытый в хижине своей.</text:p>
      <text:p text:style-name="P1">XIX.</text:p>
      <text:p text:style-name="P1">Зато и пламенная младость</text:p>
      <text:p text:style-name="P1">Не может ничего скрывать.</text:p>
      <text:p text:style-name="P1">Вражду, любовь, печаль и радость</text:p>
      <text:p text:style-name="P1">Она готова разболтать.</text:p>
      <text:p text:style-name="P1">В любви считаясь инвалидом,</text:p>
      <text:p text:style-name="P1">Онегин слушал с важным видом,</text:p>
      <text:p text:style-name="P1">Как, сердца исповедь любя,</text:p>
      <text:p text:style-name="P1">Поэт высказывал себя;</text:p>
      <text:p text:style-name="P1">Свою доверчивую совесть</text:p>
      <text:p text:style-name="P1">Он простодушно обнажал.</text:p>
      <text:p text:style-name="P1">Евгений без труда узнал</text:p>
      <text:p text:style-name="P1">Его любви младую повесть,</text:p>
      <text:p text:style-name="P1">Обильный чувствами рассказ,</text:p>
      <text:p text:style-name="P1">Давно не новыми для нас.</text:p>
      <text:p text:style-name="P1">XX.</text:p>
      <text:p text:style-name="P1">Ах, он любил, как в наши лета</text:p>
      <text:p text:style-name="P1">Уже не любят; как одна</text:p>
      <text:p text:style-name="P1">Безумная душа поэта</text:p>
      <text:p text:style-name="P1">Еще любить осуждена:</text:p>
      <text:p text:style-name="P1">Всегда, везде одно мечтанье,</text:p>
      <text:p text:style-name="P1">Одно привычное желанье,</text:p>
      <text:p text:style-name="P1">Одна привычная печаль.</text:p>
      <text:p text:style-name="P1">Ни охлаждающая даль,</text:p>
      <text:p text:style-name="P1">Ни долгие лета разлуки,</text:p>
      <text:p text:style-name="P1">Ни музам данные часы,</text:p>
      <text:p text:style-name="P1">Ни чужеземные красы,</text:p>
      <text:p text:style-name="P1">Ни шум веселий, ни Науки</text:p>
      <text:p text:style-name="P1">Души не изменили в нем,</text:p>
      <text:p text:style-name="P1">Согретой девственным огнем.</text:p>
      <text:p text:style-name="P1">XXI.</text:p>
      <text:p text:style-name="P1">Чуть отрок, Ольгою плененный,</text:p>
      <text:p text:style-name="P1"><text:soft-page-break/>Сердечных мук еще не знав,</text:p>
      <text:p text:style-name="P1">Он был свидетель умиленный</text:p>
      <text:p text:style-name="P1">Ее младенческих забав;</text:p>
      <text:p text:style-name="P1">В тени хранительной дубравы</text:p>
      <text:p text:style-name="P1">Он разделял ее забавы,</text:p>
      <text:p text:style-name="P1">И детям прочили венцы</text:p>
      <text:p text:style-name="P1">Друзья соседы, их отцы.</text:p>
      <text:p text:style-name="P1">В глуши, под сению смиренной,</text:p>
      <text:p text:style-name="P1">Невинной прелести полна,</text:p>
      <text:p text:style-name="P1">В глазах родителей, она</text:p>
      <text:p text:style-name="P1">Цвела как ландыш потаенный,</text:p>
      <text:p text:style-name="P1">Не знаемый в траве глухой</text:p>
      <text:p text:style-name="P1">Ни мотыльками, ни пчелой.</text:p>
      <text:p text:style-name="P1">XXII.</text:p>
      <text:p text:style-name="P1">Она поэту подарила</text:p>
      <text:p text:style-name="P1">Младых восторгов первый сон,</text:p>
      <text:p text:style-name="P1">И мысль об ней одушевила</text:p>
      <text:p text:style-name="P1">Его цевницы первый стон.</text:p>
      <text:p text:style-name="P1">Простите, игры золотые!</text:p>
      <text:p text:style-name="P1">Он рощи полюбил густые,</text:p>
      <text:p text:style-name="P1">Уединенье, тишину,</text:p>
      <text:p text:style-name="P1">И Ночь, и Звезды, и Луну,</text:p>
      <text:p text:style-name="P1">Луну, небесную лампаду,</text:p>
      <text:p text:style-name="P1">Которой посвящали мы</text:p>
      <text:p text:style-name="P1">Прогулки средь вечерней тьмы,</text:p>
      <text:p text:style-name="P1">И слезы, тайных мук отраду...</text:p>
      <text:p text:style-name="P1">Но нынче видим только в ней</text:p>
      <text:p text:style-name="P1">Замену тусклых фонарей.</text:p>
      <text:p text:style-name="P1">XXIII.</text:p>
      <text:p text:style-name="P1">Всегда скромна, всегда послушна,</text:p>
      <text:p text:style-name="P1">Всегда как утро весела,</text:p>
      <text:p text:style-name="P1">Как жизнь поэта простодушна,</text:p>
      <text:p text:style-name="P1">Как поцелуй любви мила,</text:p>
      <text:p text:style-name="P1">Глаза как небо голубые;</text:p>
      <text:p text:style-name="P1"><text:soft-page-break/>Улыбка, локоны льняные,</text:p>
      <text:p text:style-name="P1">Движенья, голос, легкий стан,</text:p>
      <text:p text:style-name="P1">Всё в Ольге... но любой роман</text:p>
      <text:p text:style-name="P1">Возьмите и найдете верно</text:p>
      <text:p text:style-name="P1">Ее портрет: он очень мил,</text:p>
      <text:p text:style-name="P1">Я прежде сам его любил,</text:p>
      <text:p text:style-name="P1">Но надоел он мне безмерно.</text:p>
      <text:p text:style-name="P1">Позвольте мне, читатель мой,</text:p>
      <text:p text:style-name="P1">Заняться старшею сестрой.</text:p>
      <text:p text:style-name="P1">XXIV.</text:p>
      <text:p text:style-name="P1">Ее сестра звалась Татьяна... (13)</text:p>
      <text:p text:style-name="P1">Впервые именем таким</text:p>
      <text:p text:style-name="P1">Страницы нежные романа</text:p>
      <text:p text:style-name="P1">Мы своевольно освятим.</text:p>
      <text:p text:style-name="P1">И что ж? оно приятно, звучно;</text:p>
      <text:p text:style-name="P1">Но с ним, я знаю, неразлучно</text:p>
      <text:p text:style-name="P1">Воспоминанье старины</text:p>
      <text:p text:style-name="P1">Иль девичьей! Мы все должны</text:p>
      <text:p text:style-name="P1">Признаться: вкусу очень мало</text:p>
      <text:p text:style-name="P1">У нас и в наших именах</text:p>
      <text:p text:style-name="P1">(Не говорим уж о стихах);</text:p>
      <text:p text:style-name="P1">Нам просвещенье не пристало</text:p>
      <text:p text:style-name="P1">И нам досталось от него</text:p>
      <text:p text:style-name="P1">Жеманство, — больше ничего.</text:p>
      <text:p text:style-name="P1">XXV.</text:p>
      <text:p text:style-name="P1">Итак, она звалась Татьяной.</text:p>
      <text:p text:style-name="P1">Ни красотой сестры своей,</text:p>
      <text:p text:style-name="P1">Ни свежестью ее румяной</text:p>
      <text:p text:style-name="P1">Не привлекла б она очей.</text:p>
      <text:p text:style-name="P1">Дика, печальна, молчалива,</text:p>
      <text:p text:style-name="P1">Как лань лесная боязлива,</text:p>
      <text:p text:style-name="P1">Она в семье своей родной</text:p>
      <text:p text:style-name="P1">Казалась девочкой чужой.</text:p>
      <text:p text:style-name="P1">Она ласкаться не умела</text:p>
      <text:p text:style-name="P1"><text:soft-page-break/>К отцу, ни к матери своей;</text:p>
      <text:p text:style-name="P1">Дитя сама, в толпе детей</text:p>
      <text:p text:style-name="P1">Играть и прыгать не хотела</text:p>
      <text:p text:style-name="P1">И часто целый день одна</text:p>
      <text:p text:style-name="P1">Сидела молча у окна.</text:p>
      <text:p text:style-name="P1">XXVI.</text:p>
      <text:p text:style-name="P1">Задумчивость, ее подруга</text:p>
      <text:p text:style-name="P1">От самых колыбельных дней,</text:p>
      <text:p text:style-name="P1">Теченье сельского досуга</text:p>
      <text:p text:style-name="P1">Мечтами украшала ей.</text:p>
      <text:p text:style-name="P1">Ее изнеженные пальцы</text:p>
      <text:p text:style-name="P1">Не знали игл; склонясь на пяльцы,</text:p>
      <text:p text:style-name="P1">Узором шелковым она</text:p>
      <text:p text:style-name="P1">Не оживляла полотна.</text:p>
      <text:p text:style-name="P1">Охоты властвовать примета,</text:p>
      <text:p text:style-name="P1">С послушной куклою дитя</text:p>
      <text:p text:style-name="P1">Приготовляется шутя</text:p>
      <text:p text:style-name="P1">К приличию, закону света,</text:p>
      <text:p text:style-name="P1">И важно повторяет ей</text:p>
      <text:p text:style-name="P1">Уроки маминьки своей.</text:p>
      <text:p text:style-name="P1">XXVII.</text:p>
      <text:p text:style-name="P1">Но куклы даже в эти годы</text:p>
      <text:p text:style-name="P1">Татьяна в руки не брала;</text:p>
      <text:p text:style-name="P1">Про вести города, про моды</text:p>
      <text:p text:style-name="P1">Беседы с нею не вела.</text:p>
      <text:p text:style-name="P1">И были детские проказы</text:p>
      <text:p text:style-name="P1">Ей чужды; страшные рассказы</text:p>
      <text:p text:style-name="P1">Зимою в темноте ночей</text:p>
      <text:p text:style-name="P1">Пленяли больше сердце ей.</text:p>
      <text:p text:style-name="P1">Когда же няня собирала</text:p>
      <text:p text:style-name="P1">Для Ольги на широкий луг</text:p>
      <text:p text:style-name="P1">Всех маленьких ее подруг,</text:p>
      <text:p text:style-name="P1">Она в горелки не играла,</text:p>
      <text:p text:style-name="P1">Ей скучен был и звонкий смех,</text:p>
      <text:p text:style-name="P1"><text:soft-page-break/>И шум их ветреных утех.</text:p>
      <text:p text:style-name="P1">XXVIII.</text:p>
      <text:p text:style-name="P1">Она любила на балконе</text:p>
      <text:p text:style-name="P1">Предупреждать зари восход,</text:p>
      <text:p text:style-name="P1">Когда на бледном небосклоне</text:p>
      <text:p text:style-name="P1">Звезд исчезает хоровод,</text:p>
      <text:p text:style-name="P1">И тихо край земли светлеет,</text:p>
      <text:p text:style-name="P1">И, вестник утра, ветер веет,</text:p>
      <text:p text:style-name="P1">И всходит постепенно день.</text:p>
      <text:p text:style-name="P1">Зимой, когда ночная тень</text:p>
      <text:p text:style-name="P1">Полмиром доле обладает,</text:p>
      <text:p text:style-name="P1">И доле в праздной тишине,</text:p>
      <text:p text:style-name="P1">При отуманенной луне,</text:p>
      <text:p text:style-name="P1">Восток ленивый почивает,</text:p>
      <text:p text:style-name="P1">В привычный час пробуждена</text:p>
      <text:p text:style-name="P1">Вставала при свечах она.</text:p>
      <text:p text:style-name="P1">XXIX.</text:p>
      <text:p text:style-name="P1">Ей рано нравились романы;</text:p>
      <text:p text:style-name="P1">Они ей заменяли все;</text:p>
      <text:p text:style-name="P1">Она влюблялася в обманы</text:p>
      <text:p text:style-name="P1">И Ричардсона и Руссо.</text:p>
      <text:p text:style-name="P1">Отец ее был добрый малый,</text:p>
      <text:p text:style-name="P1">В прошедшем веке запоздалый;</text:p>
      <text:p text:style-name="P1">Но в книгах не видал вреда;</text:p>
      <text:p text:style-name="P1">Он, не читая никогда,</text:p>
      <text:p text:style-name="P1">Их почитал пустой игрушкой</text:p>
      <text:p text:style-name="P1">И не заботился о том,</text:p>
      <text:p text:style-name="P1">Какой у дочки тайный том</text:p>
      <text:p text:style-name="P1">Дремал до утра под подушкой.</text:p>
      <text:p text:style-name="P1">Жена ж его была сама</text:p>
      <text:p text:style-name="P1">От Ричардсона без ума.</text:p>
      <text:p text:style-name="P1">XXX.</text:p>
      <text:p text:style-name="P1">Она любила Ричардсона</text:p>
      <text:p text:style-name="P1">Не потому, чтобы прочла,</text:p>
      <text:p text:style-name="P1"><text:soft-page-break/>Не потому, чтоб Грандисона</text:p>
      <text:p text:style-name="P1">Она Ловласу предпочла (14);</text:p>
      <text:p text:style-name="P1">Но в старину княжна Алина,</text:p>
      <text:p text:style-name="P1">Ее московская кузина,</text:p>
      <text:p text:style-name="P1">Твердила часто ей об них.</text:p>
      <text:p text:style-name="P1">В то время был еще жених</text:p>
      <text:p text:style-name="P1">Ее супруг, но по неволе;</text:p>
      <text:p text:style-name="P1">Она вздыхала о другом,</text:p>
      <text:p text:style-name="P1">Который сердцем и умом</text:p>
      <text:p text:style-name="P1">Ей нравился гораздо боле:</text:p>
      <text:p text:style-name="P1">Сей Грандисон был славный франт,</text:p>
      <text:p text:style-name="P1">Игрок и гвардии сержант.</text:p>
      <text:p text:style-name="P1">XXXI.</text:p>
      <text:p text:style-name="P1">Как он, она была одета</text:p>
      <text:p text:style-name="P1">Всегда по моде и к лицу;</text:p>
      <text:p text:style-name="P1">Но, не спросясь ее совета,</text:p>
      <text:p text:style-name="P1">Девицу повезли к венцу.</text:p>
      <text:p text:style-name="P1">И, чтоб ее рассеять горе,</text:p>
      <text:p text:style-name="P1">Разумный муж уехал вскоре</text:p>
      <text:p text:style-name="P1">В свою деревню, где она,</text:p>
      <text:p text:style-name="P1">Бог знает кем окружена,</text:p>
      <text:p text:style-name="P1">Рвалась и плакала сначала,</text:p>
      <text:p text:style-name="P1">С супругом чуть не развелась;</text:p>
      <text:p text:style-name="P1">Потом хозяйством занялась,</text:p>
      <text:p text:style-name="P1">Привыкла и довольна стала.</text:p>
      <text:p text:style-name="P1">Привычка свыше нам дана:</text:p>
      <text:p text:style-name="P1">Замена счастию она (15).</text:p>
      <text:p text:style-name="P1">XXXII.</text:p>
      <text:p text:style-name="P1">Привычка усладила горе,</text:p>
      <text:p text:style-name="P1">Неотразимое ничем;</text:p>
      <text:p text:style-name="P1">Открытие большое вскоре</text:p>
      <text:p text:style-name="P1">Ее утешило совсем:</text:p>
      <text:p text:style-name="P1">Она меж делом и досугом</text:p>
      <text:p text:style-name="P1">Открыла тайну, как супругом</text:p>
      <text:p text:style-name="P1"><text:soft-page-break/>Самодержавно управлять,</text:p>
      <text:p text:style-name="P1">И всё тогда пошло на стать.</text:p>
      <text:p text:style-name="P1">Она езжала по работам,</text:p>
      <text:p text:style-name="P1">Солила на зиму грибы,</text:p>
      <text:p text:style-name="P1">Вела расходы, брила лбы,</text:p>
      <text:p text:style-name="P1">Ходила в баню по субботам,</text:p>
      <text:p text:style-name="P1">Служанок била осердясь -</text:p>
      <text:p text:style-name="P1">Все это мужа не спросясь.</text:p>
      <text:p text:style-name="P1">XXXIII.</text:p>
      <text:p text:style-name="P1">Бывало, писывала кровью</text:p>
      <text:p text:style-name="P1">Она в альбомы нежных дев,</text:p>
      <text:p text:style-name="P1">Звала Полиною Прасковью</text:p>
      <text:p text:style-name="P1">И говорила нараспев,</text:p>
      <text:p text:style-name="P1">Корсет носила очень узкий,</text:p>
      <text:p text:style-name="P1">И русский <text:span text:style-name="T1">Н</text:span> как <text:span text:style-name="T1">N</text:span> французский</text:p>
      <text:p text:style-name="P1">Произносить умела в нос;</text:p>
      <text:p text:style-name="P1">Но скоро все перевелось;</text:p>
      <text:p text:style-name="P1">Корсет, Альбом, княжну Алину,</text:p>
      <text:p text:style-name="P1">Стишков чувствительных тетрадь</text:p>
      <text:p text:style-name="P1">Она забыла; стала звать</text:p>
      <text:p text:style-name="P1">Акулькой прежнюю Селину</text:p>
      <text:p text:style-name="P1">И обновила наконец</text:p>
      <text:p text:style-name="P1">На вате шлафор и чепец.</text:p>
      <text:p text:style-name="P1">XXXIV.</text:p>
      <text:p text:style-name="P1">Но муж любил ее сердечно,</text:p>
      <text:p text:style-name="P1">В ее затеи не входил,</text:p>
      <text:p text:style-name="P1">Во всем ей веровал беспечно,</text:p>
      <text:p text:style-name="P1">А сам в халате ел и пил;</text:p>
      <text:p text:style-name="P1">Покойно жизнь его катилась;</text:p>
      <text:p text:style-name="P1">Под вечер иногда сходилась</text:p>
      <text:p text:style-name="P1">Соседей добрая семья,</text:p>
      <text:p text:style-name="P1">Нецеремонные друзья,</text:p>
      <text:p text:style-name="P1">И потужить и позлословить</text:p>
      <text:p text:style-name="P1">И посмеяться кой о чем.</text:p>
      <text:p text:style-name="P1"><text:soft-page-break/>Проходит время; между тем</text:p>
      <text:p text:style-name="P1">Прикажут Ольге чай готовить,</text:p>
      <text:p text:style-name="P1">Там ужин, там и спать пора,</text:p>
      <text:p text:style-name="P1">И гости едут со двора.</text:p>
      <text:p text:style-name="P1">XXXV.</text:p>
      <text:p text:style-name="P1">Они хранили в жизни мирной</text:p>
      <text:p text:style-name="P1">Привычки милой старины;</text:p>
      <text:p text:style-name="P1">У них на масленице жирной</text:p>
      <text:p text:style-name="P1">Водились русские блины;</text:p>
      <text:p text:style-name="P1">Два раза в год они говели;</text:p>
      <text:p text:style-name="P1">Любили круглые качели,</text:p>
      <text:p text:style-name="P1">Подблюдны песни, хоровод;</text:p>
      <text:p text:style-name="P1">В день Троицын, когда народ</text:p>
      <text:p text:style-name="P1">Зевая слушает молебен,</text:p>
      <text:p text:style-name="P1">Умильно на пучок зари</text:p>
      <text:p text:style-name="P1">Они роняли слезки три;</text:p>
      <text:p text:style-name="P1">Им квас как воздух был потребен,</text:p>
      <text:p text:style-name="P1">И за столом у них гостям</text:p>
      <text:p text:style-name="P1">Носили блюда по чинам.</text:p>
      <text:p text:style-name="P1">XXXVI.</text:p>
      <text:p text:style-name="P1">И так они старели оба.</text:p>
      <text:p text:style-name="P1">И отворились наконец</text:p>
      <text:p text:style-name="P1">Перед супругом двери гроба,</text:p>
      <text:p text:style-name="P1">И новый он приял венец.</text:p>
      <text:p text:style-name="P1">Он умер в час перед обедом,</text:p>
      <text:p text:style-name="P1">Оплаканный своим соседом,</text:p>
      <text:p text:style-name="P1">Детьми и верною женой</text:p>
      <text:p text:style-name="P1">Чистосердечней, чем иной.</text:p>
      <text:p text:style-name="P1">Он был простой и добрый барин,</text:p>
      <text:p text:style-name="P1">И там, где прах его лежит,</text:p>
      <text:p text:style-name="P1">Надгробный памятник гласит:</text:p>
      <text:p text:style-name="P2">Смиренный грешник, Дмитрий Ларин,</text:p>
      <text:p text:style-name="P2">Господний раб и бригадир</text:p>
      <text:p text:style-name="P2">Под камнем сим вкушает мир.</text:p>
      <text:p text:style-name="P1"><text:soft-page-break/>XXXVII.</text:p>
      <text:p text:style-name="P1">Своим пенатам возвращенный,</text:p>
      <text:p text:style-name="P1">Владимир Ленский посетил</text:p>
      <text:p text:style-name="P1">Соседа памятник смиренный,</text:p>
      <text:p text:style-name="P1">И вздох он пеплу посвятил;</text:p>
      <text:p text:style-name="P1">И долго сердцу грустно было.</text:p>
      <text:p text:style-name="P1">"<text:span text:style-name="T1">PoorYorick! </text:span> (16) — молвил он уныло, -</text:p>
      <text:p text:style-name="P1">Он на руках меня держал.</text:p>
      <text:p text:style-name="P1">Как часто в детстве я играл</text:p>
      <text:p text:style-name="P1">Его Очаковской медалью!</text:p>
      <text:p text:style-name="P1">Он Ольгу прочил за меня,</text:p>
      <text:p text:style-name="P1">Он говорил: дождусь ли дня?.."</text:p>
      <text:p text:style-name="P1">И, полный искренней печалыо,</text:p>
      <text:p text:style-name="P1">Владимир тут же начертал</text:p>
      <text:p text:style-name="P1">Ему надгробный мадригал.</text:p>
      <text:p text:style-name="P1">XXXVIII.</text:p>
      <text:p text:style-name="P1">И там же надписью печальной</text:p>
      <text:p text:style-name="P1">Отца и матери, в слезах,</text:p>
      <text:p text:style-name="P1">Почтил он прах патриархальный...</text:p>
      <text:p text:style-name="P1">Увы! на жизненных браздах</text:p>
      <text:p text:style-name="P1">Мгновенной жатвой поколенья,</text:p>
      <text:p text:style-name="P1">По тайной воле провиденья,</text:p>
      <text:p text:style-name="P1">Восходят, зреют и падут;</text:p>
      <text:p text:style-name="P1">Другие им вослед идут...</text:p>
      <text:p text:style-name="P1">Так наше ветреное племя</text:p>
      <text:p text:style-name="P1">Растет, волнуется, кипит</text:p>
      <text:p text:style-name="P1">И к гробу прадедов теснит.</text:p>
      <text:p text:style-name="P1">Придет, придет и наше время,</text:p>
      <text:p text:style-name="P1">И наши внуки в добрый час</text:p>
      <text:p text:style-name="P1">Из мира вытеснят и нас!</text:p>
      <text:p text:style-name="P1">XXXIX.</text:p>
      <text:p text:style-name="P1">Покамест упивайтесь ею,</text:p>
      <text:p text:style-name="P1">Сей легкой жизнию, друзья!</text:p>
      <text:p text:style-name="P1">Ее ничтожность разумею,</text:p>
      <text:p text:style-name="P1"><text:soft-page-break/>И мало к ней привязан я;</text:p>
      <text:p text:style-name="P1">Для призраков закрыл я вежды;</text:p>
      <text:p text:style-name="P1">Но отдаленные надежды</text:p>
      <text:p text:style-name="P1">Тревожат сердце иногда:</text:p>
      <text:p text:style-name="P1">Без неприметного следа</text:p>
      <text:p text:style-name="P1">Мне было б грустно мир оставить.</text:p>
      <text:p text:style-name="P1">Живу, пишу не для похвал;</text:p>
      <text:p text:style-name="P1">Но я бы, кажется, желал</text:p>
      <text:p text:style-name="P1">Печальный жребий свой прославить,</text:p>
      <text:p text:style-name="P1">Чтоб обо мне, как верный друг,</text:p>
      <text:p text:style-name="P1">Напомнил хоть единый звук.</text:p>
      <text:p text:style-name="P1">XL.</text:p>
      <text:p text:style-name="P1">И чье-нибудь он сердце тронет;</text:p>
      <text:p text:style-name="P1">И, сохраненная судьбой,</text:p>
      <text:p text:style-name="P1">Быть может, в Лете не потонет</text:p>
      <text:p text:style-name="P1">Строфа, слагаемая мной;</text:p>
      <text:p text:style-name="P1">Быть может (лестная надежда!),</text:p>
      <text:p text:style-name="P1">Укажет будущий невежда</text:p>
      <text:p text:style-name="P1">На мой прославленный портрет</text:p>
      <text:p text:style-name="P1">И молвит: то-то был поэт!</text:p>
      <text:p text:style-name="P1">Прими ж мои благодаренья,</text:p>
      <text:p text:style-name="P1">Поклонник мирных Аонид,</text:p>
      <text:p text:style-name="P1">О ты, чья память сохранит</text:p>
      <text:p text:style-name="P1">Мои летучие творенья,</text:p>
      <text:p text:style-name="P1">Чья благосклонная рука</text:p>
      <text:p text:style-name="P1">Потреплет лавры старик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21:05:32.62</meta:creation-date>
    <meta:document-statistic meta:table-count="0" meta:image-count="0" meta:object-count="0" meta:page-count="18" meta:paragraph-count="604" meta:word-count="2394" meta:character-count="14127"/>
    <dc:date>2014-06-15T21:06:19.08</dc:date>
    <meta:editing-duration>PT46S</meta:editing-duration>
    <meta:editing-cycles>1</meta:editing-cycles>
    <meta:generator>OpenOffice.org/3.4.1$Win32 OpenOffice.org_project/341m1$Build-9593</meta:generator>
  </office:meta>
</office:document-meta>
</file>