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21"/>My Day.</text:span></text:p>
      <text:p text:style-name="P1"><text:span text:style-name="T1">I get up at 8.00 o'clock in the morning.</text:span></text:p>
      <text:p text:style-name="P1"><text:span text:style-name="T1">First, I wash, then I get dressed and have breakfast.</text:span></text:p>
      <text:p text:style-name="P1"><text:span text:style-name="T1">My lessons start at 9.00 am.I usually have three lessons a day.My favourite subject is History.</text:span></text:p>
      <text:p text:style-name="P1"><text:span text:style-name="T1">I have lunch at 12 am.After lunch I do my homework.</text:span></text:p>
      <text:p text:style-name="P1"><text:span text:style-name="T1">In the evening I can play computer games.</text:span></text:p>
      <text:p text:style-name="P1"><text:span text:style-name="T1">I have dinner at 7 p.m.</text:span></text:p>
      <text:p text:style-name="P1"><text:span text:style-name="T1">I go to bed at 10 p.m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