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Hebrew" svg:font-family="'Arial Hebr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42cm" fo:margin-left="0cm" table:align="left"/>
    </style:style>
    <style:style style:name="Таблица1.A" style:family="table-column">
      <style:table-column-properties style:column-width="8.821cm"/>
    </style:style>
    <style:style style:name="Таблица1.1" style:family="table-row">
      <style:table-row-properties style:min-row-height="0.582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Table_20_Heading"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2" style:family="paragraph" style:parent-style-name="Table_20_Heading">
      <style:paragraph-properties fo:text-align="start" style:justify-single-word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3" style:family="paragraph" style:parent-style-name="Table_20_Heading">
      <style:paragraph-properties fo:text-align="justify" style:justify-single-word="false"/>
      <style:text-properties style:font-name="Calibri" fo:font-size="16pt" fo:language="en" fo:country="US" fo:font-weight="normal" style:font-size-asian="16pt" style:font-weight-asian="normal" style:font-name-complex="Calibri" style:font-size-complex="16pt" style:font-weight-complex="bold"/>
    </style:style>
    <style:style style:name="P4" style:family="paragraph" style:parent-style-name="Table_20_Heading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3" style:family="paragraph" style:parent-style-name="Standard" style:list-style-name="L1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Calibri" fo:font-size="16pt" style:font-size-asian="16pt" style:font-name-complex="Calibri" style:font-size-complex="16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ГОУ ЯО «Центр помощи детям»</text:p>
      <text:p text:style-name="P6">Школа дистанционного обучения</text:p>
      <text:p text:style-name="P6"/>
      <text:p text:style-name="P6"/>
      <text:p text:style-name="P6"/>
      <text:p text:style-name="P6"/>
      <text:p text:style-name="P6">ПРОЕКТНАЯ РАБОТА</text:p>
      <text:p text:style-name="P6">по теме:</text:p>
      <text:p text:style-name="P6">«Помогает ли нумерология в выборе профессии?»</text:p>
      <text:p text:style-name="P6"/>
      <text:p text:style-name="P6"/>
      <text:p text:style-name="P6"/>
      <text:p text:style-name="P6"/>
      <text:p text:style-name="P6">Выполнила: ученица11 В класса <text:s text:c="2"/>Волкова Полина Вячеславовна</text:p>
      <text:p text:style-name="P6">Руководитель: Залалян Ольга Сергеевна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Ярославль, 2024</text:p>
      <text:p text:style-name="P6"/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5"><text:soft-page-break/>Содержание</text:p>
      <text:p text:style-name="P5"/>
      <text:list xml:id="list8376186651890708783" text:style-name="L1">
        <text:list-header>
          <text:p text:style-name="P13">Вступление…<text:span text:style-name="T2">……………………………………….</text:span>3</text:p>
        </text:list-header>
      </text:list>
      <text:p text:style-name="P10"><text:span text:style-name="T2">Г</text:span><text:span text:style-name="T3">лава 1. Нумерология....................</text:span><text:span text:style-name="T2">…………………</text:span>4</text:p>
      <text:p text:style-name="P10"><text:span text:style-name="T3">Глава 2. Проведение исследований</text:span><text:span text:style-name="T2">………………..5</text:span></text:p>
      <text:p text:style-name="P11">Заключение.................................................................6</text:p>
      <text:p text:style-name="P10">Используемые источники…<text:span text:style-name="T2">…………………..........7</text:span></text:p>
      <text:p text:style-name="P10">Приложения.................................................................8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7"/>
      <text:p text:style-name="P8"><text:soft-page-break/>Вступление</text:p>
      <text:p text:style-name="P7">Тема выбора профессии настигает совершенно каждого из нас. Кого-то – раньше, а кого-то – позже. Большинство сталкивается с проблемой выбора дела своего жизни, поэтому крайне уместным будет включить в работу с такими людьми вспомогательные инструменты. В своем проекте в качестве вспомогательного инструмента я буду рассматривать такого помощника, как нумерология. </text:p>
      <text:p text:style-name="P7">Гипотеза: при выборе будущей профессии в качестве дополнительного инструмента можно использовать нумерологию</text:p>
      <text:p text:style-name="P7">Цель моего исследования</text:p>
      <text:p text:style-name="P7"><text:bookmark text:name="docs-internal-guid-2e67fd9f-7fff-07b7-2c08-6e7f9b784036"/>- Выяснить, является ли метод матрицы души вспомогательным инструментом в выборе профессии </text:p>
      <text:p text:style-name="P7">Задачи</text:p>
      <text:p text:style-name="P7"><text:bookmark text:name="docs-internal-guid-ce34d221-7fff-fae1-b143-08453f619202"/>- Ознакомиться с нумерологией и методом матрицы души</text:p>
      <text:p text:style-name="P7">- Провести исследование (с помощью опроса и обработки анкет) соответствует ли матрица души профессии, выбранной человеком</text:p>
      <text:p text:style-name="P7">- Проверить истинность нашей гипотезы</text:p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<text:soft-page-break/>Глава 1. Нумерология</text:p>
      <text:p text:style-name="P7"><text:s text:c="2"/>Нумерология является наукой, которая изучает влияние чисел на человека. Дата рождения, номер телефона, номер дома и квартиры — все это окружает каждого из нас и влияет на каждого из нас на постоянной основе, этого нельзя отрицать. Нумерология делится на несколько подразделений — классическая нумерология, ангельская нумерология, таронумерология и другие. Сегодня мне бы хотелось рассказать про один из перечисленных видов и рассказать про его методики — сегодня мы поговорим про таронумерологию. </text:p>
      <text:p text:style-name="P7"><text:s text:c="2"/>К таронумерологии относится метод самопознания, который называется метод матрицы души, основанный на 22 арканах таро. Данная методика затрагивает большое количество сфер жизни человека — отношения, карьера, детско — родительские отношения и характер. Состоит матрица души из двух квадратов — личностный квадрат, в котором хранится основная информация о человеке — характер, таланты и кармические задачи и второй квадрат, где хранится дополнительная информация — профессии, поведение человека в отношениях, его поведение в социуме, его родовые задачи.</text:p>
      <text:p text:style-name="P7">История основания данного метода очень интересна. Основан метод был в 2006 году биоэнергетиком и эзотериком Натальей Ладини. Пришел к ней данный метод во время сна или же во время медитации в храме — версии везде описаны разные, но сама Наталья озвучивала версию со сном. Этот метод по сей день используется людьми и постоянно меняется и трансформируется. </text:p>
      <text:p text:style-name="P7">Самая главная и важная тема этого проекта — исследовать метод матрицы, как вспомогательный инструмент для выбора профессии.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Глава 2. Проведение исследования</text:p>
      <text:p text:style-name="P7">Для того, чтобы проверить выявленную гипотезу, мне нужно было убедиться в актуальности данного исследования и среди школьников я устроила опрос о надобности вспомогательных инструментов при выборе профессии. Данный опрос убедил меня в актуальности моей задумки, ведь почти 87% ребят ответили, что это – актуально. </text:p>
      <text:p text:style-name="P4"><text:span text:style-name="Основной_20_шрифт_20_абзаца"><text:span text:style-name="T1"/></text:span></text:p>
      <text:p text:style-name="P7">В дальнейшем для подтверждения или опровержения выявленной гипотезы мной так же было опрошено 14 человек. Вопросов было несколько – осознанно или неосознанно вы выбирали профессию, и поменяли бы вы свою профессию на ту, что предлагает метод матрицы души? В итоге эти две группы людей были мною объединены, в результате чего – 50% поменяли бы, а другие 50% – остались при своем мнении. Из опроса были убраны те, кто затруднялись в ответе. </text:p>
      <text:p text:style-name="P7">Таблица с опросом «поменяли бы вы свою профессию на предложенные?»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">Респондент 1 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2 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3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4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5</text:p>
          </table:table-cell>
          <table:table-cell table:style-name="Таблица1.A1" office:value-type="string">
            <text:p text:style-name="P7">Нет 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6</text:p>
          </table:table-cell>
          <table:table-cell table:style-name="Таблица1.A1" office:value-type="string">
            <text:p text:style-name="P7">Нет 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7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8 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9 </text:p>
          </table:table-cell>
          <table:table-cell table:style-name="Таблица1.A1" office:value-type="string">
            <text:p text:style-name="P7">Нет 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10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11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12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13</text:p>
          </table:table-cell>
          <table:table-cell table:style-name="Таблица1.A1" office:value-type="string">
            <text:p text:style-name="P7">Нет </text:p>
          </table:table-cell>
        </table:table-row>
        <table:table-row table:style-name="Таблица1.1">
          <table:table-cell table:style-name="Таблица1.A1" office:value-type="string">
            <text:p text:style-name="P7">Респондент 14</text:p>
          </table:table-cell>
          <table:table-cell table:style-name="Таблица1.A1" office:value-type="string">
            <text:p text:style-name="P7">Нет </text:p>
          </table:table-cell>
        </table:table-row>
      </table:table>
      <text:p text:style-name="P7"/>
      <text:p text:style-name="P7"/>
      <text:p text:style-name="P7"/>
      <text:p text:style-name="P9">Заключение</text:p>
      <text:p text:style-name="P7">Исходя из проведенного исследования и исходя из его результатов можно прийти к выводу, что помощь нумерологии в выборе профессии – крайне субъективна. Кто-то опирается на вспомогательные инструменты, кто-то к ним не присматривается и оценивает востребованность профессии на рынке, а не свои предрасположенности. В любом случае использовать или не использовать – это дело абсолютно каждого. Это вера человека и его полное право. </text:p>
      <text:p text:style-name="P7">Этой работой я хотела показать, что абсолютно любые методы в познании себя являются уместными. Главное – чтобы человек опирался не только на вспомогательные инструменты, но и на себя, на востребованность своего дела и на свои реальные возможности. </text:p>
      <text:p text:style-name="P7"/>
      <text:p text:style-name="P6"><text:soft-page-break/><text:span text:style-name="T4">Используемые источники</text:span></text:p>
      <text:p text:style-name="P7"/>
      <text:p text:style-name="P7">https://ru.wikipedia.org/wiki</text:p>
      <text:p text:style-name="P7">«Матрица судьбы для начинающих» - Альбина Матрикс. </text:p>
      <text:p text:style-name="P7">«Матрица судьбы. Заметки по арканам» - Мячева Надежд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Hebrew" svg:font-family="'Arial Hebr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2-11-14T12:03:00Z</meta:creation-date>
    <dc:date>2024-05-06T10:16:40.33</dc:date>
    <meta:editing-cycles>11</meta:editing-cycles>
    <meta:editing-duration>PT5H31M55S</meta:editing-duration>
    <meta:document-statistic meta:table-count="1" meta:image-count="0" meta:object-count="0" meta:page-count="6" meta:paragraph-count="69" meta:word-count="659" meta:character-count="4832"/>
    <meta:template xlink:type="simple" xlink:actuate="onRequest" xlink:title="" xlink:href="Normal.dotm"/>
  </office:meta>
</office:document-meta>
</file>