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3" style:family="table">
      <style:table-properties style:width="17.702cm" fo:margin-left="-0.191cm" table:align="left"/>
    </style:style>
    <style:style style:name="Таблица3.A" style:family="table-column">
      <style:table-column-properties style:column-width="1.64cm"/>
    </style:style>
    <style:style style:name="Таблица3.B" style:family="table-column">
      <style:table-column-properties style:column-width="2.593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11.458cm"/>
    </style:style>
    <style:style style:name="Таблица3.1" style:family="table-row">
      <style:table-row-properties style:min-row-height="0.609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Таблица3.D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3" style:family="table-row">
      <style:table-row-properties style:min-row-height="0.503cm" style:use-optimal-row-height="false"/>
    </style:style>
    <style:style style:name="Таблица3.D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3.4" style:family="table-row">
      <style:table-row-properties style:min-row-height="0.492cm" style:use-optimal-row-height="false"/>
    </style:style>
    <style:style style:name="Таблица3.A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D5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Таблица3.13" style:family="table-row">
      <style:table-row-properties style:min-row-height="0.584cm" style:use-optimal-row-height="false"/>
    </style:style>
    <style:style style:name="Таблица3.20" style:family="table-row">
      <style:table-row-properties style:min-row-height="0.506cm" style:use-optimal-row-height="false"/>
    </style:style>
    <style:style style:name="Таблица3.33" style:family="table-row">
      <style:table-row-properties style:min-row-height="0.566cm" style:use-optimal-row-height="false"/>
    </style:style>
    <style:style style:name="Таблица1" style:family="table">
      <style:table-properties style:width="16.755cm" fo:margin-left="-0.233cm" fo:margin-top="0cm" fo:margin-bottom="0cm" table:align="left" style:writing-mode="lr-tb"/>
    </style:style>
    <style:style style:name="Таблица1.A" style:family="table-column">
      <style:table-column-properties style:column-width="5.584cm"/>
    </style:style>
    <style:style style:name="Таблица1.C" style:family="table-column">
      <style:table-column-properties style:column-width="5.5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Таблица1.C1" style:family="table-cell">
      <style:table-cell-properties style:vertical-align="" fo:padding="0.101cm" fo:border="0.75pt solid #000000" style:writing-mode="lr-tb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2.094cm" style:rel-column-width="1187*"/>
    </style:style>
    <style:style style:name="Таблица4.B" style:family="table-column">
      <style:table-column-properties style:column-width="11.405cm" style:rel-column-width="6466*"/>
    </style:style>
    <style:style style:name="Таблица4.C" style:family="table-column">
      <style:table-column-properties style:column-width="3.5cm" style:rel-column-width="1984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/>
    </style:style>
    <style:style style:name="P4" style:family="paragraph" style:parent-style-name="Standard"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Heading">
      <style:text-properties fo:font-weight="normal" style:font-weight-asian="normal"/>
    </style:style>
    <style:style style:name="P8" style:family="paragraph" style:parent-style-name="Table_20_Heading">
      <style:paragraph-properties fo:text-align="justify" style:justify-single-word="false"/>
      <style:text-properties fo:font-weight="normal" style:font-weight-asian="normal"/>
    </style:style>
    <style:style style:name="P9" style:family="paragraph" style:parent-style-name="Table_20_Heading">
      <style:paragraph-properties fo:text-align="start" style:justify-single-word="false"/>
      <style:text-properties fo:font-weight="normal" style:font-weight-asian="normal"/>
    </style:style>
    <style:style style:name="P10" style:family="paragraph" style:parent-style-name="Table_20_Heading">
      <style:text-properties fo:font-style="italic" fo:font-weight="normal" style:font-style-asian="italic" style:font-weight-asian="normal"/>
    </style:style>
    <style:style style:name="P11" style:family="paragraph" style:parent-style-name="Table_20_Heading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left="0.009cm" fo:margin-right="0.034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9" style:family="paragraph" style:parent-style-name="Обычный1">
      <style:paragraph-properties fo:margin-top="0cm" fo:margin-bottom="0.353cm" style:contextual-spacing="false" fo:text-align="justify" style:justify-single-word="false" fo:orphans="0" fo:widows="0" fo:padding="1.094cm" fo:border="0.26pt solid #ffffff" style:shadow="#000000 0.009cm 0.009cm"/>
    </style:style>
    <style:style style:name="P20" style:family="paragraph" style:parent-style-name="Обычный">
      <style:paragraph-properties fo:hyphenation-ladder-count="no-limit" fo:break-before="page"/>
      <style:text-properties fo:hyphenate="true" loext:hyphenation-no-caps="false"/>
    </style:style>
    <style:style style:name="P21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25" style:family="paragraph" style:parent-style-name="Standard">
      <loext:graphic-properties draw:fill="solid" draw:fill-color="#ffffff" draw:opacity="100%"/>
      <style:paragraph-properties fo:margin-left="0.009cm" fo:margin-right="0cm" fo:margin-top="0.363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font-weight="bold" style:font-weight-asian="bold" style:font-name-complex="Times New Roman"/>
    </style:style>
    <style:style style:name="P26" style:family="paragraph" style:parent-style-name="Standard">
      <style:paragraph-properties fo:margin-left="0.00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27" style:family="paragraph" style:parent-style-name="Standard">
      <loext:graphic-properties draw:fill="solid" draw:fill-color="#ffffff" draw:opacity="100%"/>
      <style:paragraph-properties fo:margin-left="0.644cm" fo:margin-right="0.042cm" fo:text-align="justify" style:justify-single-word="false" fo:text-indent="-0.635cm" style:auto-text-indent="false" fo:background-color="#ffffff">
        <style:tab-stops>
          <style:tab-stop style:position="0.212cm"/>
        </style:tab-stops>
      </style:paragraph-properties>
      <style:text-properties fo:font-weight="bold" style:font-weight-asian="bold" style:font-name-complex="Times New Roman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-complex="Times New Roman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-complex="Times New Roman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.042cm" fo:text-align="justify" style:justify-single-word="false" fo:orphans="2" fo:widows="2" fo:text-indent="0cm" style:auto-text-indent="false" fo:background-color="#ffffff"/>
      <style:text-properties style:font-name-complex="Times New Roman"/>
    </style:style>
    <style:style style:name="P3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34" style:family="paragraph" style:parent-style-name="Standard">
      <style:paragraph-properties fo:margin-left="0.00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751cm" style:auto-text-indent="false" fo:background-color="#ffffff"/>
      <style:text-properties style:font-name-complex="Times New Roman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38" style:family="paragraph" style:parent-style-name="Абзац_20_списка2">
      <style:paragraph-properties fo:line-height="100%" fo:text-align="justify" style:justify-single-word="false"/>
      <style:text-properties style:font-name-complex="Times New Roman"/>
    </style:style>
    <style:style style:name="P39" style:family="paragraph" style:parent-style-name="Абзац_20_списка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Обычный">
      <style:paragraph-properties fo:hyphenation-ladder-count="no-limit" fo:break-before="page"/>
      <style:text-properties style:font-name-complex="Times New Roman" fo:hyphenate="true" loext:hyphenation-no-caps="false"/>
    </style:style>
    <style:style style:name="P41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Times New Roman" style:font-weight-complex="bold"/>
    </style:style>
    <style:style style:name="P43" style:family="paragraph" style:parent-style-name="Standard">
      <style:paragraph-properties fo:text-align="justify" style:justify-single-word="false"/>
      <style:text-properties fo:language="ru" fo:country="RU" style:font-name-complex="Times New Roman"/>
    </style:style>
    <style:style style:name="P44" style:family="paragraph" style:parent-style-name="Standard">
      <style:paragraph-properties fo:text-align="justify" style:justify-single-word="false"/>
      <style:text-properties fo:language="ru" fo:country="RU" officeooo:paragraph-rsid="000d2274" style:font-name-complex="Times New Roman"/>
    </style:style>
    <style:style style:name="P45" style:family="paragraph" style:parent-style-name="Абзац_20_списка2">
      <style:paragraph-properties fo:margin-top="0.212cm" fo:margin-bottom="0.106cm" style:contextual-spacing="false" fo:line-height="100%" fo:text-align="justify" style:justify-single-word="false" fo:keep-with-next="always"/>
    </style:style>
    <style:style style:name="P46" style:family="paragraph" style:parent-style-name="Обычный1">
      <style:paragraph-properties fo:margin-top="0cm" fo:margin-bottom="0.353cm" style:contextual-spacing="false" fo:text-align="justify" style:justify-single-word="false" fo:orphans="0" fo:widows="0" fo:padding="1.094cm" fo:border="0.26pt solid #ffffff" style:shadow="#000000 0.009cm 0.009cm"/>
      <style:text-properties fo:font-size="12pt" style:font-size-asian="12pt" style:font-size-complex="12pt"/>
    </style:style>
    <style:style style:name="P47" style:family="paragraph" style:parent-style-name="Обычный1">
      <style:paragraph-properties fo:text-align="justify" style:justify-single-word="false" fo:padding="1.094cm" fo:border="0.26pt solid #ffffff" style:shadow="#000000 0.009cm 0.009cm"/>
      <style:text-properties fo:font-size="12pt" style:font-size-asian="12pt" style:font-size-complex="12pt"/>
    </style:style>
    <style:style style:name="P48" style:family="paragraph" style:parent-style-name="Обычный1">
      <style:paragraph-properties fo:margin-top="0cm" fo:margin-bottom="0.353cm" style:contextual-spacing="false" fo:text-align="center" style:justify-single-word="false" fo:orphans="0" fo:widows="0" fo:padding="1.094cm" fo:border="0.26pt solid #ffffff" style:shadow="#000000 0.009cm 0.009cm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/>
    </style:style>
    <style:style style:name="P50" style:family="paragraph" style:parent-style-name="Standard" style:master-page-name="MP0">
      <style:paragraph-properties fo:margin-left="0cm" fo:margin-right="0cm" fo:margin-top="0.176cm" fo:margin-bottom="0cm" style:contextual-spacing="false" fo:text-align="center" style:justify-single-word="false" fo:text-indent="0cm" style:auto-text-indent="false" style:page-number="auto" fo:break-before="page" style:writing-mode="lr-tb"/>
      <style:text-properties fo:color="#000000" loext:opacity="100%"/>
    </style:style>
    <style:style style:name="P51" style:family="paragraph" style:parent-style-name="Standard" style:list-style-name="WWNum37">
      <style:paragraph-properties fo:text-align="justify" style:justify-single-word="false" fo:orphans="2" fo:widows="2"/>
    </style:style>
    <style:style style:name="P52" style:family="paragraph" style:parent-style-name="Standard" style:list-style-name="WWNum11">
      <style:paragraph-properties fo:text-align="justify" style:justify-single-word="false" fo:orphans="2" fo:widows="2"/>
      <style:text-properties officeooo:paragraph-rsid="000faf14"/>
    </style:style>
    <style:style style:name="P53" style:family="paragraph" style:parent-style-name="Standard" style:list-style-name="WWNum37">
      <style:paragraph-properties fo:text-align="justify" style:justify-single-word="false" fo:orphans="2" fo:widows="2"/>
      <style:text-properties fo:font-weight="bold" style:font-weight-asian="bold" style:font-name-complex="Times New Roman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55" style:family="paragraph" style:parent-style-name="Standard">
      <style:paragraph-properties fo:text-align="center" style:justify-single-word="false" fo:break-before="page"/>
      <style:text-properties fo:font-weight="bold" style:font-weight-asian="bold" style:font-name-complex="Times New Roman"/>
    </style:style>
    <style:style style:name="P56" style:family="paragraph" style:parent-style-name="Standard" style:list-style-name="WWNum12">
      <style:paragraph-properties fo:text-align="justify" style:justify-single-word="false" fo:orphans="2" fo:widows="2"/>
      <style:text-properties style:font-name-complex="Times New Roman"/>
    </style:style>
    <style:style style:name="P57" style:family="paragraph" style:parent-style-name="Standard" style:list-style-name="WWNum14">
      <style:paragraph-properties fo:text-align="justify" style:justify-single-word="false" fo:orphans="2" fo:widows="2"/>
      <style:text-properties style:font-name-complex="Times New Roman"/>
    </style:style>
    <style:style style:name="P58" style:family="paragraph" style:parent-style-name="Standard" style:list-style-name="WWNum10">
      <style:paragraph-properties fo:text-align="justify" style:justify-single-word="false" fo:orphans="2" fo:widows="2"/>
      <style:text-properties style:font-name-complex="Times New Roman"/>
    </style:style>
    <style:style style:name="P59" style:family="paragraph" style:parent-style-name="Standard" style:list-style-name="WWNum13">
      <style:paragraph-properties fo:text-align="justify" style:justify-single-word="false" fo:orphans="2" fo:widows="2"/>
      <style:text-properties style:font-name-complex="Times New Roman"/>
    </style:style>
    <style:style style:name="P60" style:family="paragraph" style:parent-style-name="Standard" style:list-style-name="WWNum11">
      <style:paragraph-properties fo:text-align="justify" style:justify-single-word="false" fo:orphans="2" fo:widows="2"/>
      <style:text-properties style:font-name-complex="Times New Roman"/>
    </style:style>
    <style:style style:name="P61" style:family="paragraph" style:parent-style-name="Standard" style:list-style-name="WWNum3">
      <style:paragraph-properties fo:text-align="justify" style:justify-single-word="false" fo:orphans="2" fo:widows="2"/>
      <style:text-properties style:font-name-complex="Times New Roman"/>
    </style:style>
    <style:style style:name="P6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3" style:family="paragraph" style:parent-style-name="Standard" style:list-style-name="WWNum29">
      <style:paragraph-properties fo:text-align="justify" style:justify-single-word="false" fo:orphans="2" fo:widows="2"/>
      <style:text-properties fo:font-style="italic" style:font-style-asian="italic" style:font-name-complex="Times New Roman"/>
    </style:style>
    <style:style style:name="P64" style:family="paragraph" style:parent-style-name="Standard">
      <style:paragraph-properties fo:text-align="justify" style:justify-single-word="false" fo:orphans="2" fo:widows="2"/>
      <style:text-properties fo:font-style="italic" officeooo:paragraph-rsid="00115696" style:font-style-asian="italic" style:font-name-complex="Times New Roman"/>
    </style:style>
    <style:style style:name="P65" style:family="paragraph" style:parent-style-name="Standard">
      <style:paragraph-properties fo:margin-left="0cm" fo:margin-right="0cm" fo:margin-top="0.176cm" fo:margin-bottom="0.21cm" style:contextual-spacing="false" fo:text-align="center" style:justify-single-word="false" fo:text-indent="0cm" style:auto-text-indent="false" style:writing-mode="lr-tb"/>
    </style:style>
    <style:style style:name="P66" style:family="paragraph" style:parent-style-name="Standard" style:list-style-name="WWNum11">
      <style:paragraph-properties fo:text-align="center" style:justify-single-word="false" fo:orphans="2" fo:widows="2"/>
      <style:text-properties officeooo:paragraph-rsid="000faf14"/>
    </style:style>
    <style:style style:name="P67" style:family="paragraph" style:parent-style-name="Standard">
      <style:paragraph-properties fo:margin-left="0cm" fo:margin-right="0.355cm" fo:margin-top="0.176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cm" fo:margin-right="0.355cm" fo:margin-top="0.176cm" fo:margin-bottom="0.21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0cm" fo:margin-right="0.355cm" fo:margin-top="0.176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70" style:family="paragraph" style:parent-style-name="Standard">
      <style:paragraph-properties fo:margin-top="0cm" fo:margin-bottom="0cm" style:contextual-spacing="false" fo:orphans="0" fo:widows="0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Table_20_Contents">
      <style:paragraph-properties fo:text-align="center" style:justify-single-word="false"/>
      <style:text-properties officeooo:rsid="00115696" officeooo:paragraph-rsid="00115696"/>
    </style:style>
    <style:style style:name="P73" style:family="paragraph" style:parent-style-name="Table_20_Contents">
      <style:paragraph-properties fo:text-align="center" style:justify-single-word="false"/>
      <style:text-properties fo:language="ru" fo:country="RU" officeooo:rsid="00115696" officeooo:paragraph-rsid="00115696"/>
    </style:style>
    <style:style style:name="P74" style:family="paragraph" style:parent-style-name="Table_20_Contents">
      <style:paragraph-properties fo:text-align="center" style:justify-single-word="false"/>
      <style:text-properties officeooo:rsid="0012b048" officeooo:paragraph-rsid="0012b048"/>
    </style:style>
    <style:style style:name="P75" style:family="paragraph" style:parent-style-name="Абзац_20_списка" style:list-style-name="WWNum26">
      <style:paragraph-properties fo:text-align="justify" style:justify-single-word="false" fo:orphans="2" fo:widows="2"/>
      <style:text-properties style:font-name-complex="Times New Roman"/>
    </style:style>
    <style:style style:name="P76" style:family="paragraph" style:parent-style-name="Абзац_20_списка" style:list-style-name="WWNum37">
      <style:paragraph-properties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style:font-name-complex="Times New Roman"/>
    </style:style>
    <style:style style:name="P77" style:family="paragraph" style:parent-style-name="Абзац_20_списка" style:list-style-name="WWNum37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78" style:family="paragraph" style:parent-style-name="Абзац_20_списка" style:list-style-name="WWNum37">
      <style:paragraph-properties fo:text-align="justify" style:justify-single-word="false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-complex="Times New Roman"/>
    </style:style>
    <style:style style:name="P79" style:family="paragraph" style:parent-style-name="Абзац_20_списка2">
      <style:paragraph-properties fo:margin-top="0.212cm" fo:margin-bottom="0.106cm" style:contextual-spacing="false" fo:line-height="100%" fo:text-align="center" style:justify-single-word="false" fo:keep-with-next="always"/>
      <style:text-properties fo:font-weight="bold" style:font-weight-asian="bold" style:font-name-complex="Times New Roman" style:font-weight-complex="bold"/>
    </style:style>
    <style:style style:name="P80" style:family="paragraph" style:parent-style-name="Обычный_20__28_веб_29_" style:list-style-name="WWNum35">
      <style:paragraph-properties fo:margin-top="0cm" fo:margin-bottom="0cm" style:contextual-spacing="false" fo:text-align="justify" style:justify-single-word="false" style:vertical-align="baseline"/>
    </style:style>
    <style:style style:name="P81" style:family="paragraph" style:parent-style-name="Обычный_20__28_веб_29_" style:list-style-name="WWNum35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 style:vertical-align="baseli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ru" fo:country="RU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5" style:family="text">
      <style:text-properties fo:font-weight="normal" style:font-weight-asian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/>
    </style:style>
    <style:style style:name="T8" style:family="text">
      <style:text-properties fo:language="ru" fo:country="RU" fo:font-weight="normal" officeooo:rsid="000cfa55" style:font-name-asian="SimSun" style:language-asian="hi" style:country-asian="IN" style:font-weight-asian="normal" style:font-name-complex="Mangal" style:language-complex="hi" style:country-complex="IN" style:font-weight-complex="bold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language="ru" fo:country="RU" fo:font-weight="bold" style:font-weight-asian="bold" style:font-name-complex="Times New Roman"/>
    </style:style>
    <style:style style:name="T11" style:family="text">
      <style:text-properties fo:language="ru" fo:country="RU" officeooo:rsid="0012b048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officeooo:rsid="000cfa55" style:font-name-complex="Times New Roman" style:font-weight-complex="bold"/>
    </style:style>
    <style:style style:name="T15" style:family="text">
      <style:text-properties fo:font-style="italic" style:font-style-asian="italic" style:font-name-complex="Times New Roman"/>
    </style:style>
    <style:style style:name="T16" style:family="text">
      <style:text-properties fo:font-style="italic" style:font-style-asian="italic" style:font-name-complex="Times New Roman" style:font-weight-complex="bold"/>
    </style:style>
    <style:style style:name="T17" style:family="text">
      <style:text-properties fo:font-style="italic" fo:font-weight="bold" style:font-style-asian="italic" style:font-weight-asian="bold" style:font-name-complex="Times New Roman"/>
    </style:style>
    <style:style style:name="T18" style:family="text">
      <style:text-properties fo:font-weight="bold" style:font-name-asian="Wingdings" style:font-weight-asian="bold" style:font-name-complex="Times New Roman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fo:font-weight="bold" officeooo:rsid="000cfa55" style:font-weight-asian="bold" style:font-name-complex="Times New Roman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officeooo:rsid="000cfa55"/>
    </style:style>
    <style:style style:name="T26" style:family="text">
      <style:text-properties style:font-name="Times New Roman" fo:font-size="12pt" fo:language="de" fo:country="DE" style:font-size-asian="12pt" style:language-asian="ru" style:country-asian="RU" style:font-size-complex="12pt"/>
    </style:style>
    <style:style style:name="T27" style:family="text">
      <style:text-properties style:font-name="Times New Roman" fo:font-size="12pt" style:font-size-asian="12pt" style:language-asian="ru" style:country-asian="RU" style:font-size-complex="12pt"/>
    </style:style>
    <style:style style:name="T28" style:family="text">
      <style:text-properties fo:language="de" fo:country="DE"/>
    </style:style>
    <style:style style:name="T29" style:family="text">
      <style:text-properties officeooo:rsid="0012b0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6">ГОУ ЯО «Центр помощи детям»</text:span></text:p>
      <text:p text:style-name="P65"><text:span text:style-name="T26">Школа дистанционного обучения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67"><text:span text:style-name="T27">Рассмотрено</text:span></text:p>
            <text:p text:style-name="P67"><text:span text:style-name="T27">Руководитель методического объединения учителей </text:span></text:p>
            <text:p text:style-name="P67"><text:span text:style-name="T27">Корнева Н.Ю.____________</text:span></text:p>
            <text:p text:style-name="P67"><text:span text:style-name="T27">Протокол № </text:span></text:p>
            <text:p text:style-name="P68"><text:span text:style-name="T4">от «30» августа 2022 г.</text:span><text:span text:style-name="T27"> </text:span></text:p>
          </table:table-cell>
          <table:table-cell table:style-name="Таблица1.A1" office:value-type="string">
            <text:p text:style-name="P67"><text:span text:style-name="T27">Согласовано</text:span></text:p>
            <text:p text:style-name="P67"><text:span text:style-name="T27">Методист</text:span></text:p>
            <text:p text:style-name="P67"><text:span text:style-name="T27">____________Гоголева М.Ю.</text:span></text:p>
            <text:p text:style-name="P69"/>
            <text:p text:style-name="P68"><text:span text:style-name="T27">«30» августа 2022г.</text:span></text:p>
          </table:table-cell>
          <table:table-cell table:style-name="Таблица1.C1" office:value-type="string">
            <text:p text:style-name="P67"><text:span text:style-name="T27">УТВЕРЖДАЮ</text:span></text:p>
            <text:p text:style-name="P67"><text:span text:style-name="T27">Директор</text:span></text:p>
            <text:p text:style-name="P67"><text:span text:style-name="T27">_____________Казарцева Е.В.</text:span></text:p>
            <text:p text:style-name="P69"/>
            <text:p text:style-name="P67"><text:span text:style-name="T27">Приказ № 01 – 06 /64</text:span></text:p>
            <text:p text:style-name="P68"><text:span text:style-name="T27">от «31» августа 2022г. </text:span></text:p>
          </table:table-cell>
        </table:table-row>
      </table:table>
      <text:p text:style-name="P70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АБОЧАЯ ПРОГРАММА</text:p>
      <text:p text:style-name="P1"/>
      <text:p text:style-name="P1">по <text:s/>коррекционному курсу</text:p>
      <text:p text:style-name="P5"><text:span text:style-name="Основной_20_шрифт_20_абзаца"><text:span text:style-name="T2">«Логик»</text:span></text:span></text:p>
      <text:p text:style-name="P7"/>
      <text:p text:style-name="P7"/>
      <text:p text:style-name="Table_20_Heading"/>
      <text:p text:style-name="Table_20_Heading"/>
      <text:p text:style-name="Table_20_Heading"/>
      <text:p text:style-name="P10"/>
      <text:p text:style-name="P8"/>
      <text:p text:style-name="P11"/>
      <text:p text:style-name="P8"/>
      <text:p text:style-name="P3"/>
      <text:p text:style-name="P3"/>
      <text:p text:style-name="P14"><text:span text:style-name="Основной_20_шрифт_20_абзаца"><text:span text:style-name="T2">Финеева</text:span></text:span><text:span text:style-name="Основной_20_шрифт_20_абзаца"><text:span text:style-name="T1"> Н. </text:span></text:span><text:span text:style-name="Основной_20_шрифт_20_абзаца"><text:span text:style-name="T2">М</text:span></text:span><text:span text:style-name="Основной_20_шрифт_20_абзаца"><text:span text:style-name="T1">., учитель начальных классов</text:span></text:span></text:p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able_20_Heading"><text:span text:style-name="Основной_20_шрифт_20_абзаца"><text:span text:style-name="T5">Ярославль, 20</text:span></text:span><text:span text:style-name="Основной_20_шрифт_20_абзаца"><text:span text:style-name="T7">2</text:span></text:span><text:span text:style-name="Основной_20_шрифт_20_абзаца"><text:span text:style-name="T8">2</text:span></text:span></text:p>
      <text:p text:style-name="P20"/>
      <text:p text:style-name="Table_20_Heading"/>
      <text:p text:style-name="P7"/>
      <text:p text:style-name="P6"><text:span text:style-name="Основной_20_шрифт_20_абзаца"><text:span text:style-name="T3">ПОЯСНИТЕЛЬНАЯ ЗАПИСКА.</text:span></text:span></text:p>
      <text:p text:style-name="P21"/>
      <text:p text:style-name="P15"><text:span text:style-name="Основной_20_шрифт_20_абзаца"><text:span text:style-name="T13">Рабочая программа начального <text:s/>общего образования по </text:span></text:span><text:span text:style-name="Основной_20_шрифт_20_абзаца"><text:span text:style-name="T16">коррекционному курсу</text:span></text:span><text:span text:style-name="Основной_20_шрифт_20_абзаца"><text:span text:style-name="T13"> Логик составлена на основе:</text:span></text:span></text:p>
      <text:list xml:id="list1027259779" text:style-name="WWNum35">
        <text:list-item>
          <text:p text:style-name="P80">Закона «Об образовании в Российской Федерации» № 273-ФЗ <text:s/>от 29.12.2012;</text:p>
        </text:list-item>
        <text:list-item>
          <text:p text:style-name="P80">Приказа Министерства образования и науки Российской Федерации № 734 от 17 июля 2015 г. «О внесении изменений в Порядок организации и осуществления образовательной деятельности по основным общеобразовательным программам – образовательным программа начального, общего, основного общего и среднего общего образования, утвержденный приказом Министерства образования и науки Российской Федерации от 30 августа 2013 г. № 1015»;</text:p>
        </text:list-item>
        <text:list-item>
          <text:p text:style-name="P81"><text:s/>«Об утверждении федерального государственного образовательного стандарта основного общего образования» Приказ Министерства образования и науки РФ от 17 декабря 2010 г. N1897</text:p>
        </text:list-item>
        <text:list-item>
          <text:p text:style-name="P81">«Об утверждении СанПиН 2.4.2.3286-15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 Постановление Главного государственного санитарного врача РФ от 10 июля 2015 г. N 26</text:p>
        </text:list-item>
        <text:list-item>
          <text:p text:style-name="P80">Адаптированной основной общеобразовательной программы начального общего образования для обучающихся с ограниченными возможностями здоровья ГОУ ЯО «Центр помощи детям» (утверждена приказом № 01-06/ 138 от 31.08.18);</text:p>
        </text:list-item>
        <text:list-item>
          <text:p text:style-name="P81">Приказа № 01-06/____ от 31 августа 2021 года «О внесении изменений в образовательную программу <text:s/>ГОУ ЯО «Центр помощи детям» <text:span text:style-name="T13">С учетом особенностей образовательного процесса в Школе дистанционного обучения ГОУ ЯО «Центр помощи детям», рекомендациями ПМПК <text:s/>ГОУ ЯО «Центр помощи детям» в отношении организации обучения учеников 3-</text:span><text:span text:style-name="T14">4</text:span><text:span text:style-name="T13"> классов.</text:span></text:p>
        </text:list-item>
      </text:list>
      <text:p text:style-name="P29"/>
      <text:p text:style-name="P79">Место коррекционного курса в <text:s/>учебном плане</text:p>
      <text:p text:style-name="P38"/>
      <text:p text:style-name="P39">В <text:s/>учебном плане образовательной программы начального общего образования находится в части формируемой участниками образовательных отношений в разделе «Внеурочная деятельность, включая коррекционно - развивающую область» <text:s/>На коррекционный курс <text:s/>в 3 <text:s/>классе <text:s/>отводится <text:s/>1 <text:s/>час в неделю, 34 часа в год.</text:p>
      <text:p text:style-name="P29"/>
      <text:p text:style-name="P29">Курс разработан в целях развития интеллектуальных способностей <text:s/>обучающихся с учетом межпредметных и внутрипредметных связей, возрастных особенностей младших школьников.</text:p>
      <text:p text:style-name="P29"/>
      <text:p text:style-name="P54">Структура документа</text:p>
      <text:p text:style-name="P24"/>
      <text:p text:style-name="P16"><text:span text:style-name="Основной_20_шрифт_20_абзаца"><text:span text:style-name="T12">Программа включает три раздела: </text:span></text:span><text:span text:style-name="Основной_20_шрифт_20_абзаца"><text:span text:style-name="T15">Пояснительную записку</text:span></text:span><text:span text:style-name="Основной_20_шрифт_20_абзаца"><text:span text:style-name="T12">, раскрывающую общую характеристику курса, цели его изучения, основные содержательные линии; </text:span></text:span><text:span text:style-name="Основной_20_шрифт_20_абзаца"><text:span text:style-name="T15">Основное содержание</text:span></text:span><text:span text:style-name="Основной_20_шрифт_20_абзаца"><text:span text:style-name="T12"> обучения </text:span></text:span><text:span text:style-name="Основной_20_шрифт_20_абзаца"><text:span text:style-name="T9">в 3</text:span></text:span><text:span text:style-name="Основной_20_шрифт_20_абзаца"><text:span text:style-name="T12"> классе, </text:span></text:span><text:span text:style-name="Основной_20_шрифт_20_абзаца"><text:span text:style-name="T15">Ожидаемые результаты</text:span></text:span><text:span text:style-name="Основной_20_шрифт_20_абзаца"><text:span text:style-name="T12">, которыми по окончанию курса, школьники должны будут овладеть.</text:span></text:span></text:p>
      <text:p text:style-name="P30"/>
      <text:p text:style-name="P24">Цели программы:</text:p>
      <text:p text:style-name="P29"/>
      <text:list xml:id="list428387582" text:style-name="WWNum26">
        <text:list-item>
          <text:p text:style-name="P75">формирование приемов и умственных действий (сравнение, обобщение, анализ).</text:p>
        </text:list-item>
        <text:list-item>
          <text:p text:style-name="P75"><text:soft-page-break/>развитие психических процессов: память, внимание, мышление, воображение, восприятие.</text:p>
        </text:list-item>
        <text:list-item>
          <text:p text:style-name="P75">развитие образного и логического мышления, воображения; формирование предметных умений и навыков, необходимых для успешного решения учебных и практических задач, продолжения образования;</text:p>
        </text:list-item>
        <text:list-item>
          <text:p text:style-name="P75">развитие коммуникативных навыков для социальной адаптации детей нашей школы;</text:p>
        </text:list-item>
        <text:list-item>
          <text:p text:style-name="P75">воспитание интереса к предмету, стремления использовать знания в повседневной жизни.</text:p>
        </text:list-item>
      </text:list>
      <text:p text:style-name="P25">Задачи программы:</text:p>
      <text:p text:style-name="P17"><text:span text:style-name="Основной_20_шрифт_20_абзаца"><text:span text:style-name="T18"><text:s/></text:span></text:span><text:span text:style-name="Основной_20_шрифт_20_абзаца"><text:span text:style-name="T19">Познавательная:</text:span></text:span></text:p>
      <text:p text:style-name="P31">научить школьников сознательно использовать основные мыслительные операции: сравнивать и находить закономерности, классифицировать, рассуждать и делать выводы.</text:p>
      <text:p text:style-name="P31">формировать у обучающихся целостное представление о логике в многообразии её межпредметных связей;</text:p>
      <text:p text:style-name="P27">Развивающие:</text:p>
      <text:p text:style-name="P31">развивать умение школьников правильно и быстро совершать стандартные логические операции;</text:p>
      <text:p text:style-name="P32">углубить, обобщить ранее приобретенные знания по программным предметам;</text:p>
      <text:p text:style-name="P26">Воспитательные:</text:p>
      <text:p text:style-name="P34">способствовать реализации интереса ребенка к выбранному предмету;</text:p>
      <text:p text:style-name="P34">формировать <text:s/>информационную культуру, развить алгоритмическое мышление и творческие способности учащихся; развивать коммуникативные навыки, умение работать в команде.</text:p>
      <text:p text:style-name="P29"/>
      <text:p text:style-name="P36">В результате освоения программы курса у обучающихся формируются общие учебные умения, навыки и способы познавательной деятельности.</text:p>
      <text:p text:style-name="P55">Планируемые результаты освоения обучающимися программы</text:p>
      <text:p text:style-name="P18"><text:span text:style-name="Основной_20_шрифт_20_абзаца"><text:span text:style-name="T19">Результаты освоения программы коррекционного курса «Логик» отражают сформированность социальных (жизненных) компетенций, </text:span></text:span><text:span text:style-name="Основной_20_шрифт_20_абзаца"><text:span text:style-name="T20">необходимых для решения практико-ориентированных задач и обеспечивающих становление социальных отношений обучающихся с НОДА в различных</text:span></text:span><text:span text:style-name="Основной_20_шрифт_20_абзаца"><text:span text:style-name="T13"> средах</text:span></text:span><text:span text:style-name="Основной_20_шрифт_20_абзаца"><text:span text:style-name="T12">:</text:span></text:span></text:p>
      <text:p text:style-name="P37">1:«Психологическая коррекция познавательных процессов»</text:p>
      <text:p text:style-name="P37">- Развитие у ребёнка любознательности, наблюдательности, способности замечать новое, задавать вопросы, включаться в совместную со взрослым исследовательскую деятельность.</text:p>
      <text:p text:style-name="P37">-Умение самостоятельно конструировать по моделям, использовать пространственные и метрические признаки предметов, использование словесного обозначения пространственных отношений.</text:p>
      <text:p text:style-name="P37">- Увеличение объема произвольной памяти в зрительной, слуховой и осязательной модальности.</text:p>
      <text:p text:style-name="P37">- Умение ребенка выделить, осознать и принять цели действия.</text:p>
      <text:p text:style-name="P37">- Умение планировать свою деятельность по времени и содержанию.</text:p>
      <text:p text:style-name="P37">- Умение контролировать свои действия и вносить необходимые коррективы.</text:p>
      <text:p text:style-name="P37">- Умение обратиться к взрослым при затруднениях в учебном процессе, сформулировать запрос о специальной помощи.</text:p>
      <text:p text:style-name="P37">2. «Психологическая коррекция эмоциональных нарушений»:</text:p>
      <text:p text:style-name="P37">- Смягчение эмоционального дискомфорта ребенка, повышение активности и самостоятельности, устранение вторичных личностных реакций, обусловленных эмоциональными нарушениями, такими, как агрессивность, повышенная возбудимость, тревожная мнительность, эмоциональная отгороженность.</text:p>
      <text:p text:style-name="P37">- Модифицирование эмоциональных отношений и переживаний ребенка, способов реагирования на отношение к нему окружающих.</text:p>
      <text:p text:style-name="P37">- Умение самостоятельно находить нужные формы эмоционального реагирования и управлять ими.</text:p>
      <text:p text:style-name="P37">- Практические умения саморегуляции, включающие выработку навыков управления вниманием, регуляции ритма дыхания и мышечного тонуса.</text:p>
      <text:p text:style-name="P37">3. «Психологическая коррекция социально-психологических проявлений»:</text:p>
      <text:p text:style-name="P37">- Уменьшение ореола исключительности психологических проблем.</text:p>
      <text:p text:style-name="P37">- Умение получить эмоциональную поддержку от сверстников, имеющих общие проблемы и цели.</text:p>
      <text:p text:style-name="P37">- Умение начать и поддержать разговор, задать вопрос, выразить свои намерения, просьбу, пожелание, опасения, завершить разговор.</text:p>
      <text:p text:style-name="P37">- Умение корректно выразить отказ и недовольство, благодарность, сочувствие и т.д. Умение получать и уточнять информацию от собеседника.</text:p>
      <text:p text:style-name="P37">4. «Коррекция нарушений речи»:</text:p>
      <text:p text:style-name="P37">- Умение решать актуальные житейские задачи, используя коммуникацию (вербальную, невербальную) как средство достижения цели.</text:p>
      <text:p text:style-name="P37">- Формирование слухового контроля за своим произношением и фонематическим анализом.</text:p>
      <text:p text:style-name="P37">- Нормализация проприоциптивной дыхательной мускулатуры при и вне фонации.</text:p>
      <text:p text:style-name="P37">- Формирование синхронности речевого дыхания и голосоподачи.</text:p>
      <text:p text:style-name="P37">- Автоматизация поставленных звуков.</text:p>
      <text:p text:style-name="P37">- Умение передать свои впечатления, умозаключения так, чтобы быть понятым другим человеком. Умение делиться своими воспоминаниями, впечатлениями и планами с другими людьми.</text:p>
      <text:p text:style-name="P37">5. «Коррекция нарушений чтения и письма»:</text:p>
      <text:p text:style-name="P37">-Умение чтения текстов, составленных по законам морфологии и грамматических связей в русском языке из слов, не имеющих семантической значимости.</text:p>
      <text:p text:style-name="P37">- Умение дифференцировать звуки на фонетико-фонематическом уровне.</text:p>
      <text:p text:style-name="P37">- Умение осуществлять морфемный анализ и синтез слов.</text:p>
      <text:p text:style-name="P37">- Умение <text:s/>анализировать слова и предложения на лексико-грамматическом уровне.</text:p>
      <text:p text:style-name="P37">- Умение <text:s/>анализировать слова и предложения на синтаксическом уровне.</text:p>
      <text:p text:style-name="P37"><text:soft-page-break/></text:p>
      <text:p text:style-name="P18"><text:span text:style-name="Основной_20_шрифт_20_абзаца"><text:span text:style-name="T19">Результаты освоения программы коррекционного курса «Логика» отражают сформированность социальных (жизненных) компетенций, </text:span></text:span><text:span text:style-name="Основной_20_шрифт_20_абзаца"><text:span text:style-name="T20">необходимых для решения практико-ориентированных задач и обеспечивающих становление социальных отношений обучающихся с ЗПР в различных</text:span></text:span><text:span text:style-name="Основной_20_шрифт_20_абзаца"><text:span text:style-name="T13"> средах</text:span></text:span><text:span text:style-name="Основной_20_шрифт_20_абзаца"><text:span text:style-name="T12">:</text:span></text:span></text:p>
      <text:list xml:id="list1476643495" text:style-name="WWNum37">
        <text:list-item>
          <text:p text:style-name="P51"><text:span text:style-name="Основной_20_шрифт_20_абзаца"><text:span text:style-name="T19">развитие адекватных представлений о собственных возможностях, о насущно необходимом жизнеобеспечении</text:span></text:span><text:span text:style-name="Основной_20_шрифт_20_абзаца"><text:span text:style-name="T20">, проявляющееся:</text:span></text:span></text:p>
          <text:list>
            <text:list-item>
              <text:p text:style-name="P76">в умении различать учебные ситуации, в которых необходима посторонняя помощь для её разрешения, с ситуациями, в которых решение можно найти самому;</text:p>
            </text:list-item>
            <text:list-item>
              <text:p text:style-name="P76">в умении обратиться к учителю при затруднениях в учебном процессе, сформулировать запрос о специальной помощи;</text:p>
            </text:list-item>
            <text:list-item>
              <text:p text:style-name="P76">в умении использовать помощь взрослого для разрешения затруднения, давать адекватную обратную связь учителю: понимаю или не понимаю;</text:p>
            </text:list-item>
            <text:list-item>
              <text:p text:style-name="P76">способность усваивать новый учебный материал, адекватно включаться в классные занятия и соответствовать общему темпу занятий.</text:p>
            </text:list-item>
          </text:list>
        </text:list-item>
        <text:list-item>
          <text:p text:style-name="P51"><text:span text:style-name="Основной_20_шрифт_20_абзаца"><text:span text:style-name="T19">овладение навыками коммуникации и принятыми ритуалами социального взаимодействия</text:span></text:span><text:span text:style-name="Основной_20_шрифт_20_абзаца"><text:span text:style-name="T20">, проявляющееся:</text:span></text:span></text:p>
          <text:list>
            <text:list-item>
              <text:p text:style-name="P77">в расширении знаний правил коммуникации;</text:p>
            </text:list-item>
            <text:list-item>
              <text:p text:style-name="P77">в умении решать актуальные школьные и житейские задачи, используя коммуникацию как средство достижения цели (вербальную, невербальную);</text:p>
            </text:list-item>
            <text:list-item>
              <text:p text:style-name="P78">в умении начать и поддержать разговор, задать вопрос, выразить свои намерения, просьбу, пожелание, опасения, завершить разговор;</text:p>
            </text:list-item>
            <text:list-item>
              <text:p text:style-name="P78">в умении корректно выразить отказ и недовольство, благодарность, сочувствие и т.д.;</text:p>
            </text:list-item>
            <text:list-item>
              <text:p text:style-name="P78">в умении получать и уточнять информацию от собеседника;</text:p>
            </text:list-item>
            <text:list-item>
              <text:p text:style-name="P77">в способности взаимодействовать с другими людьми, умении делиться своими воспоминаниями, впечатлениями и планами;</text:p>
            </text:list-item>
            <text:list-item>
              <text:p text:style-name="P77">способность использовать речевые возможности на уроках при ответах и в других ситуациях общения, умение передавать свои впечатления, умозаключения так, чтобы быть понятым другим человеком, умение задавать вопросы;</text:p>
            </text:list-item>
            <text:list-item>
              <text:p text:style-name="P78">в освоении культурных форм выражения своих чувств.</text:p>
            </text:list-item>
          </text:list>
        </text:list-item>
        <text:list-item>
          <text:p text:style-name="P53">способность к осмыслению и дифференциации картины мира, ее пространственно-временной организации, проявляющаяся:</text:p>
          <text:list>
            <text:list-item>
              <text:p text:style-name="P77">в расширении и обогащении опыта реального взаимодействия обучающегося с миром природных явлений и вещей, расширении адекватных представлений об опасности и безопасности;</text:p>
            </text:list-item>
            <text:list-item>
              <text:p text:style-name="P77">в адекватности бытового поведения обучающегося с точки зрения сохранности окружающей предметной и природной среды;</text:p>
            </text:list-item>
            <text:list-item>
              <text:p text:style-name="P77">в расширении представлений о целостной и подробной картине мира, упорядоченной в пространстве и времени, адекватных возрасту ребёнка;</text:p>
            </text:list-item>
            <text:list-item>
              <text:p text:style-name="P77">в умении накапливать личные впечатления, связанные с явлениями окружающего мира;</text:p>
            </text:list-item>
            <text:list-item>
              <text:p text:style-name="P77">в умении устанавливать взаимосвязь между природным порядком и ходом собственной жизни в семье и в школе;</text:p>
            </text:list-item>
            <text:list-item>
              <text:p text:style-name="P77">в развитии любознательности, наблюдательности, способности замечать новое, задавать вопросы;</text:p>
            </text:list-item>
            <text:list-item>
              <text:p text:style-name="P77">в развитии активности во взаимодействии с миром, понимании собственной результативности;</text:p>
            </text:list-item>
            <text:list-item>
              <text:p text:style-name="P77">в умении передать свои впечатления, соображения, умозаключения так, чтобы быть понятым другим человеком;</text:p>
            </text:list-item>
            <text:list-item>
              <text:p text:style-name="P77">способность к наблюдательности, умение замечать новое;</text:p>
            </text:list-item>
            <text:list-item>
              <text:p text:style-name="P77">овладение эффективными способами учебно-познавательной и предметно-практической деятельности;</text:p>
            </text:list-item>
            <text:list-item>
              <text:p text:style-name="P77">стремление к активности и самостоятельности в разных видах предметно-практической деятельности;</text:p>
            </text:list-item>
            <text:list-item>
              <text:p text:style-name="P77"><text:soft-page-break/>умение ставить и удерживать цель деятельности; планировать действия; определять и сохранять способ действий; использовать самоконтроль на всех этапах деятельности; осуществлять словесный отчет о процессе и результатах деятельности; оценивать процесс и результат деятельности.</text:p>
            </text:list-item>
          </text:list>
        </text:list-item>
      </text:list>
      <text:p text:style-name="P41"/>
      <text:p text:style-name="P45"><text:span text:style-name="Основной_20_шрифт_20_абзаца"><text:span text:style-name="T20">Результаты освоения коррекционного курса <text:s/></text:span></text:span><text:span text:style-name="Основной_20_шрифт_20_абзаца"><text:span text:style-name="T19">«Логик» в 3-</text:span></text:span><text:span text:style-name="Основной_20_шрифт_20_абзаца"><text:span text:style-name="T21">4</text:span></text:span><text:span text:style-name="Основной_20_шрифт_20_абзаца"><text:span text:style-name="T19"> классе</text:span></text:span></text:p>
      <text:p text:style-name="P24"/>
      <text:p text:style-name="P24"/>
      <text:p text:style-name="P14"><text:span text:style-name="Основной_20_шрифт_20_абзаца"><text:span text:style-name="T12"><text:s text:c="5"/>В результате изучения данного курса </text:span></text:span><text:span text:style-name="Основной_20_шрифт_20_абзаца"><text:span text:style-name="T19"><text:s/>в 3-</text:span></text:span><text:span text:style-name="Основной_20_шрифт_20_абзаца"><text:span text:style-name="T21">4</text:span></text:span><text:span text:style-name="Основной_20_шрифт_20_абзаца"><text:span text:style-name="T19"> классе </text:span></text:span><text:span text:style-name="Основной_20_шрифт_20_абзаца"><text:span text:style-name="T12"><text:s/>обучающиеся получат возможность формирования</text:span></text:span></text:p>
      <text:p text:style-name="P24">личностных результатов:</text:p>
      <text:list xml:id="list1474020503" text:style-name="WWNum12">
        <text:list-item>
          <text:p text:style-name="P56">учиться объяснять свое несогласия и пытаться договориться;</text:p>
        </text:list-item>
        <text:list-item>
          <text:p text:style-name="P56">учиться выражать свои мысли, аргументировать;</text:p>
        </text:list-item>
        <text:list-item>
          <text:p text:style-name="P56">овладевать креативными навыками, действуя в нестандартной ситуации.</text:p>
        </text:list-item>
      </text:list>
      <text:p text:style-name="P33"/>
      <text:p text:style-name="P14"><text:span text:style-name="Основной_20_шрифт_20_абзаца"><text:span text:style-name="T19">Метапредметными результатами</text:span></text:span><text:span text:style-name="Основной_20_шрифт_20_абзаца"><text:span text:style-name="T12"> изучения курса во втором классе являются формирование следующих УУД.</text:span></text:span></text:p>
      <text:p text:style-name="P12">Регулятивные УУД:</text:p>
      <text:list xml:id="list3681965357" text:style-name="WWNum14">
        <text:list-item>
          <text:p text:style-name="P57">учиться отличать факты от домыслов;</text:p>
        </text:list-item>
        <text:list-item>
          <text:p text:style-name="P57">овладевать способностью принимать и сохранять цели и задачи учебной деятельности.</text:p>
        </text:list-item>
        <text:list-item>
          <text:p text:style-name="P57">формировать умение оценивать свои действия в соответствии с поставленной задачей.</text:p>
        </text:list-item>
      </text:list>
      <text:p text:style-name="P12">Познавательные УУД:</text:p>
      <text:list xml:id="list2689757282" text:style-name="WWNum10">
        <text:list-item>
          <text:p text:style-name="P58">овладевать логическими операциями сравнения, анализа, отнесения к известным понятиям;</text:p>
        </text:list-item>
        <text:list-item>
          <text:p text:style-name="P58">перерабатывать полученную информацию: группировать числа, числовые выражения, геометрические фигуры;</text:p>
        </text:list-item>
        <text:list-item>
          <text:p text:style-name="P58">находить и формулировать решение задачи с помощью простейших моделей (предметных рисунков, схем).</text:p>
        </text:list-item>
      </text:list>
      <text:p text:style-name="P12">Коммуникативные УУД:</text:p>
      <text:list xml:id="list216412165" text:style-name="WWNum13">
        <text:list-item>
          <text:p text:style-name="P59">учиться выполнять различные роли в группе (лидера, исполнителя);</text:p>
        </text:list-item>
        <text:list-item>
          <text:p text:style-name="P59">развивать доброжелательность и отзывчивость;</text:p>
        </text:list-item>
        <text:list-item>
          <text:p text:style-name="P59">развивать способность вступать в общение с целью быть понятым.</text:p>
        </text:list-item>
      </text:list>
      <text:p text:style-name="P14"><text:span text:style-name="Основной_20_шрифт_20_абзаца"><text:span text:style-name="T19">Предметными результатами</text:span></text:span><text:span text:style-name="Основной_20_шрифт_20_абзаца"><text:span text:style-name="T12"> являются формирование следующих умений:</text:span></text:span></text:p>
      <text:list xml:id="list1778634137" text:style-name="WWNum11">
        <text:list-item>
          <text:p text:style-name="P60">применять правила сравнения;</text:p>
        </text:list-item>
        <text:list-item>
          <text:p text:style-name="P60">задавать вопросы;</text:p>
        </text:list-item>
        <text:list-item>
          <text:p text:style-name="P60">находить закономерность в числах, фигурах и словах;</text:p>
        </text:list-item>
        <text:list-item>
          <text:p text:style-name="P60">строить причинно-следственные цепочки;</text:p>
        </text:list-item>
        <text:list-item>
          <text:p text:style-name="P60">упорядочивать понятия по родовидовым отношениям;</text:p>
        </text:list-item>
        <text:list-item>
          <text:p text:style-name="P60">находить ошибки в построении определений;</text:p>
        </text:list-item>
        <text:list-item>
          <text:p text:style-name="P52"><text:span text:style-name="T12">делать умозаключения.</text:span></text:p>
          <text:p text:style-name="P52"><text:span text:style-name="Основной_20_шрифт_20_абзаца"><text:span text:style-name="T23"/></text:span></text:p>
          <text:p text:style-name="P66"><text:span text:style-name="Основной_20_шрифт_20_абзаца"><text:span text:style-name="T22">Тематическое планирование</text:span></text:span></text:p>
          <text:p text:style-name="P66"><text:span text:style-name="Основной_20_шрифт_20_абзаца"><text:span text:style-name="T22"/>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622292233200">
          <table:table-cell table:style-name="Таблица4.A1" office:value-type="string">
            <text:p text:style-name="P72">№ <text:span text:style-name="T6">п/п</text:span></text:p>
          </table:table-cell>
          <table:table-cell table:style-name="Таблица4.A1" office:value-type="string">
            <text:p text:style-name="P73">Название раздела</text:p>
          </table:table-cell>
          <table:table-cell table:style-name="Таблица4.C1" office:value-type="string">
            <text:p text:style-name="P73">Кол-во часов</text:p>
          </table:table-cell>
        </table:table-row>
        <table:table-row table:style-name="TableLine1622292233200">
          <table:table-cell table:style-name="Таблица4.A2" office:value-type="string">
            <text:p text:style-name="P72">1</text:p>
          </table:table-cell>
          <table:table-cell table:style-name="Таблица4.A2" office:value-type="string">
            <text:p text:style-name="P64">Свойства, признаки и составные части предметов</text:p>
          </table:table-cell>
          <table:table-cell table:style-name="Таблица4.C2" office:value-type="string">
            <text:p text:style-name="P72">4</text:p>
          </table:table-cell>
        </table:table-row>
        <table:table-row table:style-name="TableLine1622292233200">
          <table:table-cell table:style-name="Таблица4.A2" office:value-type="string">
            <text:p text:style-name="P72">2</text:p>
          </table:table-cell>
          <table:table-cell table:style-name="Таблица4.A2" office:value-type="string">
            <text:p text:style-name="P64">Сравнение</text:p>
          </table:table-cell>
          <table:table-cell table:style-name="Таблица4.C2" office:value-type="string">
            <text:p text:style-name="P72">6</text:p>
          </table:table-cell>
        </table:table-row>
        <table:table-row table:style-name="TableLine1622292233200">
          <table:table-cell table:style-name="Таблица4.A2" office:value-type="string">
            <text:p text:style-name="P72">3</text:p>
          </table:table-cell>
          <table:table-cell table:style-name="Таблица4.A2" office:value-type="string">
            <text:p text:style-name="P64">Взаимосвязь между видовыми и родовыми понятиями</text:p>
          </table:table-cell>
          <table:table-cell table:style-name="Таблица4.C2" office:value-type="string">
            <text:p text:style-name="P72">4</text:p>
          </table:table-cell>
        </table:table-row>
        <table:table-row table:style-name="TableLine1622292233200">
          <table:table-cell table:style-name="Таблица4.A2" office:value-type="string">
            <text:p text:style-name="P72">4</text:p>
          </table:table-cell>
          <table:table-cell table:style-name="Таблица4.A2" office:value-type="string">
            <text:p text:style-name="P64">Комбинаторика</text:p>
          </table:table-cell>
          <table:table-cell table:style-name="Таблица4.C2" office:value-type="string">
            <text:p text:style-name="P72">4</text:p>
          </table:table-cell>
        </table:table-row>
        <table:table-row table:style-name="TableLine1622292233200">
          <table:table-cell table:style-name="Таблица4.A2" office:value-type="string">
            <text:p text:style-name="P72">5</text:p>
          </table:table-cell>
          <table:table-cell table:style-name="Таблица4.A2" office:value-type="string">
            <text:p text:style-name="P64">Элементы логики </text:p>
          </table:table-cell>
          <table:table-cell table:style-name="Таблица4.C2" office:value-type="string">
            <text:p text:style-name="P72">7</text:p>
          </table:table-cell>
        </table:table-row>
        <table:table-row table:style-name="TableLine1622292233200">
          <table:table-cell table:style-name="Таблица4.A2" office:value-type="string">
            <text:p text:style-name="P72">6</text:p>
          </table:table-cell>
          <table:table-cell table:style-name="Таблица4.A2" office:value-type="string">
            <text:p text:style-name="P64">Развитие творческого воображения</text:p>
          </table:table-cell>
          <table:table-cell table:style-name="Таблица4.C2" office:value-type="string">
            <text:p text:style-name="P72">2</text:p>
          </table:table-cell>
        </table:table-row>
        <text:soft-page-break/>
        <table:table-row table:style-name="TableLine1622292233200">
          <table:table-cell table:style-name="Таблица4.A2" office:value-type="string">
            <text:p text:style-name="P72">7</text:p>
          </table:table-cell>
          <table:table-cell table:style-name="Таблица4.A2" office:value-type="string">
            <text:p text:style-name="P64">Практический материал</text:p>
          </table:table-cell>
          <table:table-cell table:style-name="Таблица4.C2" office:value-type="string">
            <text:p text:style-name="P74">7</text:p>
          </table:table-cell>
        </table:table-row>
        <table:table-row table:style-name="TableLine1622292233200"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3">итого</text:p>
          </table:table-cell>
          <table:table-cell table:style-name="Таблица4.C2" office:value-type="string">
            <text:p text:style-name="P72">34</text:p>
          </table:table-cell>
        </table:table-row>
      </table:table>
      <text:list xml:id="list182504864308471" text:continue-numbering="true" text:style-name="WWNum11">
        <text:list-header>
          <text:p text:style-name="P66"><text:span text:style-name="Основной_20_шрифт_20_абзаца"><text:span text:style-name="T22"/></text:span></text:p>
        </text:list-header>
      </text:list>
      <text:p text:style-name="P35"/>
      <text:p text:style-name="P54">Содержание программы</text:p>
      <text:p text:style-name="P24">3-<text:span text:style-name="T25">4</text:span> класс</text:p>
      <text:list xml:id="list3015309949" text:style-name="WWNum29">
        <text:list-item text:start-value="1">
          <text:p text:style-name="P63"><text:s/>Свойства, признаки и составные части предметов (4 часа)</text:p>
        </text:list-item>
      </text:list>
      <text:p text:style-name="P29"><text:s text:c="5"/>Определения. Ошибки в построении определений. Закономерности в числах и фигурах, буквах и словах.</text:p>
      <text:list xml:id="list182504566057930" text:continue-numbering="true" text:style-name="WWNum29">
        <text:list-item>
          <text:p text:style-name="P63"><text:s/>Сравнение (6 часов)</text:p>
        </text:list-item>
      </text:list>
      <text:p text:style-name="P29"><text:s text:c="5"/>Сходство. Различие. Существенные и характерные признаки. Упорядочивание признаков. Правила сравнения.</text:p>
      <text:list xml:id="list182505260148011" text:continue-numbering="true" text:style-name="WWNum29">
        <text:list-item>
          <text:p text:style-name="P63"><text:s/>Взаимосвязь между видовыми и родовыми понятиями (4 часа)</text:p>
        </text:list-item>
      </text:list>
      <text:p text:style-name="P29"><text:s text:c="5"/>Противоположные отношения между понятиями. Виды отношений. <text:s/>Отношения «род-вид». Упорядочивание по родовидовым отношениям.</text:p>
      <text:list xml:id="list182505487185217" text:continue-numbering="true" text:style-name="WWNum29">
        <text:list-item>
          <text:p text:style-name="P63"><text:s/>Комбинаторика (4 часа)</text:p>
        </text:list-item>
      </text:list>
      <text:p text:style-name="P29"><text:s text:c="5"/>Перестановки. Размещения. Сочетания.</text:p>
      <text:list xml:id="list182505904619727" text:continue-numbering="true" text:style-name="WWNum29">
        <text:list-item>
          <text:p text:style-name="P63"><text:s/>Элементы логики (7 часов)</text:p>
        </text:list-item>
      </text:list>
      <text:p text:style-name="P29"><text:s text:c="5"/>Истинные и ложные высказывания. Правила классификации. Причинно-следственные цепочки. Рассуждения. Умозаключения.</text:p>
      <text:list xml:id="list182504331001103" text:continue-numbering="true" text:style-name="WWNum29">
        <text:list-item>
          <text:p text:style-name="P63"><text:s/>Развитие творческого воображения (2 часа)</text:p>
        </text:list-item>
      </text:list>
      <text:p text:style-name="P29"><text:s text:c="5"/>Создание собственных картин «Игра с закономерностями» .</text:p>
      <text:list xml:id="list182505436138331" text:continue-numbering="true" text:style-name="WWNum29">
        <text:list-item>
          <text:p text:style-name="P63"><text:s/>Практический материал (<text:span text:style-name="T29">7</text:span> час<text:span text:style-name="T11">ов</text:span>)</text:p>
        </text:list-item>
      </text:list>
      <text:p text:style-name="P29"><text:s text:c="5"/>Логические упражнения. Логические задачи. Интеллектуальные викторины. Составление вопросов и загадок. Логические игры.</text:p>
      <text:p text:style-name="P29"/>
      <text:p text:style-name="P29"/>
      <text:p text:style-name="P13">Формы занятий:</text:p>
      <text:p text:style-name="P31">по количеству детей, участвующих в занятии: групповая, коррекционная.</text:p>
      <text:p text:style-name="P13">Режим занятий:</text:p>
      <text:p text:style-name="P29">Продолжительность занятий: <text:s/>40 минут.</text:p>
      <text:p text:style-name="P14"><text:span text:style-name="Основной_20_шрифт_20_абзаца"><text:span text:style-name="T17">Виды деятельности</text:span></text:span><text:span text:style-name="Основной_20_шрифт_20_абзаца"><text:span text:style-name="T12">: игровая, познавательная.</text:span></text:span></text:p>
      <text:p text:style-name="P29"/>
      <text:p text:style-name="P29">Реализация программы предполагает освоение и внедрение личностно-ориентированных технологий обучения и воспитания: игровые технологии; технология коллективного взаимообучения; технология проблемного обучения, технология критического мышления.</text:p>
      <text:p text:style-name="P29">Организация деятельности школьников на занятиях должна несколько отличаться от урочной: ученику необходимо давать время на размышление, учить рассуждать, выдвигать гипотезы. В курсе заложена возможность дифференцированного и индивидуального обучения.</text:p>
      <text:p text:style-name="P29">Изучение курса осуществляется посредством активного вовлечения учащихся в различные виды и формы деятельности:</text:p>
      <text:list xml:id="list2691573195" text:style-name="WWNum3">
        <text:list-item>
          <text:p text:style-name="P61">введение нового материала в форме дискуссии;</text:p>
        </text:list-item>
        <text:list-item>
          <text:p text:style-name="P61">занятия, которые проводятся в форме игры, путешествия и т. д.;</text:p>
        </text:list-item>
        <text:list-item>
          <text:p text:style-name="P61">занятия, на которых повторяются важные, часто применяемые свойства, изученные на предыдущих занятиях. На таких уроках ученик получает возможность побывать в роли учителя и ученика и оценит свой ответ и ответ соседа по парте;</text:p>
        </text:list-item>
        <text:list-item>
          <text:p text:style-name="P61">самостоятельное решение логических заданий в форме индивидуальной, групповой работы с последующим обсуждением;</text:p>
        </text:list-item>
        <text:list-item>
          <text:p text:style-name="P61">самостоятельное выполнение отдельных заданий, включение учащихся в поисковую и творческую деятельность, предоставляя возможность осмыслить свойства и их доказательства, что даёт возможность развивать интуицию, без которой немыслимо творчество.</text:p>
        </text:list-item>
      </text:list>
      <text:p text:style-name="P29"><text:soft-page-break/></text:p>
      <text:p text:style-name="P23">Формы работы:</text:p>
      <text:p text:style-name="P29">1. Занятие</text:p>
      <text:p text:style-name="P29">2. Игра</text:p>
      <text:p text:style-name="P29">3. Коллективная работа</text:p>
      <text:p text:style-name="P29">4. Индивидуальная работа</text:p>
      <text:p text:style-name="P29">5. Групповая работа</text:p>
      <text:p text:style-name="P29">6. Беседа</text:p>
      <text:p text:style-name="P29">7. Нестандартные:</text:p>
      <text:p text:style-name="P29">Формы проведения занятий различны. Предусмотрены как теоретические - рассказ учителя, беседа с детьми, рассказы детей, показ учителем способа действия,- так и практические занятия: рисование, создание аппликаций из геометрических фигур, конкурсов, диагностических заданий.</text:p>
      <text:p text:style-name="P29"/>
      <text:p text:style-name="P23">Методы работы:</text:p>
      <text:p text:style-name="P29">1. Словесные:</text:p>
      <text:p text:style-name="P29">рассказ</text:p>
      <text:p text:style-name="P29">беседа</text:p>
      <text:p text:style-name="P29">объяснение</text:p>
      <text:p text:style-name="P29">убеждение</text:p>
      <text:p text:style-name="P29">поощрение</text:p>
      <text:p text:style-name="P29">2. Наглядные:</text:p>
      <text:p text:style-name="P29">показ фотографий, таблиц, схем с этапами выполнения заданий, слайды, демонстрация образцов</text:p>
      <text:p text:style-name="P29">3. Практические:</text:p>
      <text:p text:style-name="P29">упражнение</text:p>
      <text:p text:style-name="P29">4. Аналитические</text:p>
      <text:p text:style-name="P29">Наблюдение, самоконтроль, самоанализ, опрос.</text:p>
      <text:p text:style-name="P29">5. Контрольные</text:p>
      <text:p text:style-name="P29">Диагностика, тест</text:p>
      <text:p text:style-name="P29"><text:s/></text:p>
      <text:p text:style-name="P23">Формы контроля</text:p>
      <text:p text:style-name="P29">Обучение безотметочное. Оценка овладения <text:s/>учениками <text:s/>логических операций мышления отслеживается по тестам, диагностическим заданиям.</text:p>
      <text:p text:style-name="P29"/>
      <text:p text:style-name="P29">После изучения каждого раздела предлагается проверочная работа для определения степени овладения детьми логическими операциями мышления, выявление и осознание ребенком своих способностей, формирование способов самоконтроля.</text:p>
      <text:p text:style-name="P29"/>
      <text:p text:style-name="P40"/>
      <text:p text:style-name="P24"/>
      <text:p text:style-name="P54">Тематическое планирование</text:p>
      <text:p text:style-name="P54">3-<text:span text:style-name="T25">4</text:span> КЛАСС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<text:span text:style-name="Основной_20_шрифт_20_абзаца"><text:span text:style-name="T19">№ </text:span></text:span><text:span text:style-name="Основной_20_шрифт_20_абзаца"><text:span text:style-name="T10">урока</text:span></text:span></text:p>
          </table:table-cell>
          <table:table-cell table:style-name="Таблица3.A1" table:number-columns-spanned="2" office:value-type="string">
            <text:p text:style-name="P41">Дата</text:p>
          </table:table-cell>
          <table:covered-table-cell/>
          <table:table-cell table:style-name="Таблица3.D1" table:number-rows-spanned="2" office:value-type="string">
            <text:p text:style-name="P24">Тема занятия</text:p>
            <text:p text:style-name="P29"><text:s/></text:p>
          </table:table-cell>
        </table:table-row>
        <table:table-row table:style-name="TableLine1622302102032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2">план</text:p>
          </table:table-cell>
          <table:table-cell table:style-name="Таблица3.A2" office:value-type="string">
            <text:p text:style-name="P42">факт</text:p>
          </table:table-cell>
          <table:covered-table-cell table:style-name="Таблица3.D1"/>
        </table:table-row>
        <table:table-row table:style-name="Таблица3.3">
          <table:table-cell table:style-name="Таблица3.A2" office:value-type="string">
            <text:p text:style-name="P43">1.</text:p>
          </table:table-cell>
          <table:table-cell table:style-name="Таблица3.A2" office:value-type="string">
            <text:p text:style-name="P44">сент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Входной тест.</text:p>
          </table:table-cell>
        </table:table-row>
        <table:table-row table:style-name="Таблица3.4">
          <table:table-cell table:style-name="Таблица3.A2" office:value-type="string">
            <text:p text:style-name="P29">2.</text:p>
          </table:table-cell>
          <table:table-cell table:style-name="Таблица3.A2" office:value-type="string">
            <text:p text:style-name="P43">сент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Выделение признаков.</text:p>
          </table:table-cell>
        </table:table-row>
        <table:table-row table:style-name="TableLine1622302124880">
          <table:table-cell table:style-name="Таблица3.A5" office:value-type="string">
            <text:p text:style-name="P29">3.</text:p>
          </table:table-cell>
          <table:table-cell table:style-name="Таблица3.A5" office:value-type="string">
            <text:p text:style-name="P43">сентябрь</text:p>
          </table:table-cell>
          <table:table-cell table:style-name="Таблица3.A5" office:value-type="string">
            <text:p text:style-name="P29"/>
          </table:table-cell>
          <table:table-cell table:style-name="Таблица3.D5" office:value-type="string">
            <text:p text:style-name="P29">Различие.</text:p>
          </table:table-cell>
        </table:table-row>
        <table:table-row table:style-name="TableLine1622302126784">
          <table:table-cell table:style-name="Таблица3.A2" office:value-type="string">
            <text:p text:style-name="P29">4.</text:p>
          </table:table-cell>
          <table:table-cell table:style-name="Таблица3.A2" office:value-type="string">
            <text:p text:style-name="P43">сент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Сходство.</text:p>
          </table:table-cell>
        </table:table-row>
        <table:table-row table:style-name="TableLine1622302115632">
          <table:table-cell table:style-name="Таблица3.A2" office:value-type="string">
            <text:p text:style-name="P29">5.</text:p>
          </table:table-cell>
          <table:table-cell table:style-name="Таблица3.A2" office:value-type="string">
            <text:p text:style-name="P43">окт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Существенные признаки.</text:p>
          </table:table-cell>
        </table:table-row>
        <table:table-row table:style-name="TableLine1622302113184">
          <table:table-cell table:style-name="Таблица3.A2" office:value-type="string">
            <text:p text:style-name="P29">6.</text:p>
          </table:table-cell>
          <table:table-cell table:style-name="Таблица3.A2" office:value-type="string">
            <text:p text:style-name="P43">окт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Характерные признаки.</text:p>
          </table:table-cell>
        </table:table-row>
        <table:table-row table:style-name="TableLine1622302125152">
          <table:table-cell table:style-name="Таблица3.A2" office:value-type="string">
            <text:p text:style-name="P29">7.</text:p>
          </table:table-cell>
          <table:table-cell table:style-name="Таблица3.A2" office:value-type="string">
            <text:p text:style-name="P43">окт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Упорядочивание признаков.</text:p>
          </table:table-cell>
        </table:table-row>
        <table:table-row table:style-name="TableLine1622302117264">
          <table:table-cell table:style-name="Таблица3.A2" office:value-type="string">
            <text:p text:style-name="P29">8.</text:p>
          </table:table-cell>
          <table:table-cell table:style-name="Таблица3.A2" office:value-type="string">
            <text:p text:style-name="P43">окт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Правила сравнения.</text:p>
          </table:table-cell>
        </table:table-row>
        <table:table-row table:style-name="TableLine1622302112912">
          <table:table-cell table:style-name="Таблица3.A2" office:value-type="string">
            <text:p text:style-name="P29">9.</text:p>
          </table:table-cell>
          <table:table-cell table:style-name="Таблица3.A2" office:value-type="string">
            <text:p text:style-name="P43">но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Значение сравнения.</text:p>
          </table:table-cell>
        </table:table-row>
        <table:table-row table:style-name="TableLine1622302125424">
          <table:table-cell table:style-name="Таблица3.A2" office:value-type="string">
            <text:p text:style-name="P29">10.</text:p>
          </table:table-cell>
          <table:table-cell table:style-name="Таблица3.A2" office:value-type="string">
            <text:p text:style-name="P43">но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Тест «Сравнение».</text:p>
          </table:table-cell>
        </table:table-row>
        <table:table-row table:style-name="Таблица3.13">
          <table:table-cell table:style-name="Таблица3.A2" office:value-type="string">
            <text:p text:style-name="P29">11.</text:p>
          </table:table-cell>
          <table:table-cell table:style-name="Таблица3.A2" office:value-type="string">
            <text:p text:style-name="P43">но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Истинные и ложные высказывания.</text:p>
          </table:table-cell>
        </table:table-row>
        <table:table-row table:style-name="TableLine1622302113456">
          <table:table-cell table:style-name="Таблица3.A2" office:value-type="string">
            <text:p text:style-name="P29">12.</text:p>
          </table:table-cell>
          <table:table-cell table:style-name="Таблица3.A2" office:value-type="string">
            <text:p text:style-name="P43">ноя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Отрицание высказывания.</text:p>
          </table:table-cell>
        </table:table-row>
        <table:table-row table:style-name="TableLine1622302115360">
          <table:table-cell table:style-name="Таблица3.A2" office:value-type="string">
            <text:p text:style-name="P29">13.</text:p>
          </table:table-cell>
          <table:table-cell table:style-name="Таблица3.A2" office:value-type="string">
            <text:p text:style-name="P43">дека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Понятие о классах.</text:p>
          </table:table-cell>
        </table:table-row>
        <table:table-row table:style-name="TableLine1622302126240">
          <table:table-cell table:style-name="Таблица3.A2" office:value-type="string">
            <text:p text:style-name="P29">14.</text:p>
          </table:table-cell>
          <table:table-cell table:style-name="Таблица3.A2" office:value-type="string">
            <text:p text:style-name="P43">дека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Правила классификации.</text:p>
          </table:table-cell>
        </table:table-row>
        <table:table-row table:style-name="TableLine1622302119984">
          <table:table-cell table:style-name="Таблица3.A2" office:value-type="string">
            <text:p text:style-name="P29">15.</text:p>
          </table:table-cell>
          <table:table-cell table:style-name="Таблица3.A2" office:value-type="string">
            <text:p text:style-name="P43">дека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Вопросы.</text:p>
          </table:table-cell>
        </table:table-row>
        <table:table-row table:style-name="TableLine1622302113728">
          <table:table-cell table:style-name="Таблица3.A2" office:value-type="string">
            <text:p text:style-name="P29">16.</text:p>
          </table:table-cell>
          <table:table-cell table:style-name="Таблица3.A2" office:value-type="string">
            <text:p text:style-name="P43">декаб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Алгоритм.</text:p>
          </table:table-cell>
        </table:table-row>
        <table:table-row table:style-name="TableLine1622302122976">
          <table:table-cell table:style-name="Таблица3.A2" office:value-type="string">
            <text:p text:style-name="P29">17.</text:p>
          </table:table-cell>
          <table:table-cell table:style-name="Таблица3.A2" office:value-type="string">
            <text:p text:style-name="P43">янва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Тест «Алгоритм».</text:p>
          </table:table-cell>
        </table:table-row>
        <table:table-row table:style-name="Таблица3.20">
          <table:table-cell table:style-name="Таблица3.A2" office:value-type="string">
            <text:p text:style-name="P29">18.</text:p>
          </table:table-cell>
          <table:table-cell table:style-name="Таблица3.A2" office:value-type="string">
            <text:p text:style-name="P43">янва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Закономерность в числах и фигурах.</text:p>
          </table:table-cell>
        </table:table-row>
        <table:table-row table:style-name="TableLine1622302123248">
          <table:table-cell table:style-name="Таблица3.A2" office:value-type="string">
            <text:p text:style-name="P29">19.</text:p>
          </table:table-cell>
          <table:table-cell table:style-name="Таблица3.A2" office:value-type="string">
            <text:p text:style-name="P43">январ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Закономерность в буквах и словах.</text:p>
          </table:table-cell>
        </table:table-row>
        <table:table-row table:style-name="TableLine1622302111008">
          <table:table-cell table:style-name="Таблица3.A2" office:value-type="string">
            <text:p text:style-name="P29">20.</text:p>
          </table:table-cell>
          <table:table-cell table:style-name="Таблица3.A2" office:value-type="string">
            <text:p text:style-name="P43">феврал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Комбинаторика. Перестановки.</text:p>
          </table:table-cell>
        </table:table-row>
        <table:table-row table:style-name="TableLine1622302123520">
          <table:table-cell table:style-name="Таблица3.A2" office:value-type="string">
            <text:p text:style-name="P29">21.</text:p>
          </table:table-cell>
          <table:table-cell table:style-name="Таблица3.A2" office:value-type="string">
            <text:p text:style-name="P43">феврал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Комбинаторика. Размещения.</text:p>
          </table:table-cell>
        </table:table-row>
        <table:table-row table:style-name="TableLine1622302115904">
          <table:table-cell table:style-name="Таблица3.A2" office:value-type="string">
            <text:p text:style-name="P29">22.</text:p>
          </table:table-cell>
          <table:table-cell table:style-name="Таблица3.A2" office:value-type="string">
            <text:p text:style-name="P43">феврал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Комбинаторика. Сочетания.</text:p>
          </table:table-cell>
        </table:table-row>
        <table:table-row table:style-name="TableLine1622302116176">
          <table:table-cell table:style-name="Таблица3.A2" office:value-type="string">
            <text:p text:style-name="P29">23.</text:p>
          </table:table-cell>
          <table:table-cell table:style-name="Таблица3.A2" office:value-type="string">
            <text:p text:style-name="P43">февраль</text:p>
          </table:table-cell>
          <table:table-cell table:style-name="Таблица3.A2" office:value-type="string">
            <text:p text:style-name="P43"/>
          </table:table-cell>
          <table:table-cell table:style-name="Таблица3.D3" office:value-type="string">
            <text:p text:style-name="P29">Причина и следствие.</text:p>
          </table:table-cell>
        </table:table-row>
        <table:table-row table:style-name="TableLine1622302126512">
          <table:table-cell table:style-name="Таблица3.A2" office:value-type="string">
            <text:p text:style-name="P29">24.</text:p>
          </table:table-cell>
          <table:table-cell table:style-name="Таблица3.A2" office:value-type="string">
            <text:p text:style-name="P43">март</text:p>
          </table:table-cell>
          <table:table-cell table:style-name="Таблица3.A2" office:value-type="string">
            <text:p text:style-name="P43"/>
          </table:table-cell>
          <table:table-cell table:style-name="Таблица3.D3" office:value-type="string">
            <text:p text:style-name="P29">Причинно-следственные цепочки.</text:p>
          </table:table-cell>
        </table:table-row>
        <table:table-row table:style-name="TableLine1622302120256">
          <table:table-cell table:style-name="Таблица3.A2" office:value-type="string">
            <text:p text:style-name="P29">25.</text:p>
          </table:table-cell>
          <table:table-cell table:style-name="Таблица3.A2" office:value-type="string">
            <text:p text:style-name="P43">март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14"><text:span text:style-name="Основной_20_шрифт_20_абзаца"><text:span text:style-name="T12">Противоположные отношения</text:span></text:span><text:span text:style-name="Основной_20_шрифт_20_абзаца"><text:span text:style-name="T9"> </text:span></text:span><text:span text:style-name="Основной_20_шрифт_20_абзаца"><text:span text:style-name="T12">между понятиями.</text:span></text:span></text:p>
          </table:table-cell>
        </table:table-row>
        <table:table-row table:style-name="TableLine1622302118896">
          <table:table-cell table:style-name="Таблица3.A2" office:value-type="string">
            <text:p text:style-name="P29">26.</text:p>
          </table:table-cell>
          <table:table-cell table:style-name="Таблица3.A2" office:value-type="string">
            <text:p text:style-name="P43">март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Отношения: род-вид.</text:p>
          </table:table-cell>
        </table:table-row>
        <table:table-row table:style-name="TableLine1622302111280">
          <table:table-cell table:style-name="Таблица3.A2" office:value-type="string">
            <text:p text:style-name="P29">27.</text:p>
          </table:table-cell>
          <table:table-cell table:style-name="Таблица3.A2" office:value-type="string">
            <text:p text:style-name="P43">март</text:p>
          </table:table-cell>
          <table:table-cell table:style-name="Таблица3.A2" office:value-type="string">
            <text:p text:style-name="P43"/>
          </table:table-cell>
          <table:table-cell table:style-name="Таблица3.D3" office:value-type="string">
            <text:p text:style-name="P29">Упорядочивание по родовидовым отношениям.</text:p>
          </table:table-cell>
        </table:table-row>
        <table:table-row table:style-name="TableLine1622302112096">
          <table:table-cell table:style-name="Таблица3.A2" office:value-type="string">
            <text:p text:style-name="P29">28.</text:p>
          </table:table-cell>
          <table:table-cell table:style-name="Таблица3.A2" office:value-type="string">
            <text:p text:style-name="P43">апрель</text:p>
          </table:table-cell>
          <table:table-cell table:style-name="Таблица3.A2" office:value-type="string">
            <text:p text:style-name="P43"/>
          </table:table-cell>
          <table:table-cell table:style-name="Таблица3.D3" office:value-type="string">
            <text:p text:style-name="P29">Виды отношений.</text:p>
          </table:table-cell>
        </table:table-row>
        <table:table-row table:style-name="TableLine1622302127056">
          <table:table-cell table:style-name="Таблица3.A2" office:value-type="string">
            <text:p text:style-name="P29">29.</text:p>
          </table:table-cell>
          <table:table-cell table:style-name="Таблица3.A2" office:value-type="string">
            <text:p text:style-name="P43">апрел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Тест «Отношения».</text:p>
          </table:table-cell>
        </table:table-row>
        <table:table-row table:style-name="TableLine1622302116448">
          <table:table-cell table:style-name="Таблица3.A2" office:value-type="string">
            <text:p text:style-name="P29">30.</text:p>
          </table:table-cell>
          <table:table-cell table:style-name="Таблица3.A2" office:value-type="string">
            <text:p text:style-name="P43">апрел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Определения.</text:p>
          </table:table-cell>
        </table:table-row>
        <table:table-row table:style-name="Таблица3.33">
          <table:table-cell table:style-name="Таблица3.A2" office:value-type="string">
            <text:p text:style-name="P29">31.</text:p>
          </table:table-cell>
          <table:table-cell table:style-name="Таблица3.A2" office:value-type="string">
            <text:p text:style-name="P43">апрель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Ошибки в построении определений.</text:p>
          </table:table-cell>
        </table:table-row>
        <table:table-row table:style-name="TableLine1622302118352">
          <table:table-cell table:style-name="Таблица3.A2" office:value-type="string">
            <text:p text:style-name="P29">32.</text:p>
          </table:table-cell>
          <table:table-cell table:style-name="Таблица3.A2" office:value-type="string">
            <text:p text:style-name="P43">май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Суждения.</text:p>
          </table:table-cell>
        </table:table-row>
        <table:table-row table:style-name="TableLine1622302123792">
          <table:table-cell table:style-name="Таблица3.A2" office:value-type="string">
            <text:p text:style-name="P29">33.</text:p>
          </table:table-cell>
          <table:table-cell table:style-name="Таблица3.A2" office:value-type="string">
            <text:p text:style-name="P43">май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Итоговый тест.</text:p>
          </table:table-cell>
        </table:table-row>
        <table:table-row table:style-name="TableLine1622302124064">
          <table:table-cell table:style-name="Таблица3.A2" office:value-type="string">
            <text:p text:style-name="P29">34.</text:p>
          </table:table-cell>
          <table:table-cell table:style-name="Таблица3.A2" office:value-type="string">
            <text:p text:style-name="P43">май</text:p>
          </table:table-cell>
          <table:table-cell table:style-name="Таблица3.A2" office:value-type="string">
            <text:p text:style-name="P29"/>
          </table:table-cell>
          <table:table-cell table:style-name="Таблица3.D3" office:value-type="string">
            <text:p text:style-name="P29">Работа над ошибками. Итоговое занятие.</text:p>
          </table:table-cell>
        </table:table-row>
      </table:table>
      <text:p text:style-name="P22"/>
      <text:p text:style-name="P2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Обычный" style:class="extra">
      <style:paragraph-properties fo:text-align="center" style:justify-single-word="false" fo:hyphenation-ladder-count="no-limit" text:number-lines="false" text:line-number="0" style:vertical-align="auto"/>
      <style:text-properties fo:language="ru" fo:country="RU" fo:font-weight="bold" style:font-name-asian="SimSun" style:font-family-asian="SimSun" style:font-family-generic-asian="system" style:font-pitch-asian="variable" style:language-asian="hi" style:country-asian="IN" style:font-weight-asian="bold" style:font-name-complex="Mangal" style:font-family-complex="Mangal" style:font-family-generic-complex="roman" style:font-pitch-complex="variable" style:language-complex="hi" style:country-complex="IN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Абзац_20_списка2" style:display-name="Абзац списка2" style:family="paragraph" style:parent-style-name="Standard">
      <style:paragraph-properties fo:margin-left="1.27cm" fo:margin-right="0cm" style:line-height-at-least="0.176cm" fo:orphans="2" fo:widows="2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1" style:family="paragraph">
      <style:paragraph-properties fo:orphans="2" fo:widows="2" fo:hyphenation-ladder-count="no-limit" style:vertical-align="auto"/>
      <style:text-properties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5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phineeva</meta:initial-creator>
    <meta:creation-date>2009-04-16T11:32:00Z</meta:creation-date>
    <dc:date>2022-10-02T18:25:00.003000000</dc:date>
    <meta:print-date>2019-11-05T13:33:00Z</meta:print-date>
    <meta:editing-cycles>14</meta:editing-cycles>
    <meta:editing-duration>PT4H17M26S</meta:editing-duration>
    <meta:document-statistic meta:table-count="3" meta:image-count="0" meta:object-count="0" meta:page-count="9" meta:paragraph-count="336" meta:word-count="2109" meta:character-count="17291" meta:non-whitespace-character-count="154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