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630B000026B211EE5A4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OpenSymbol" svg:font-family="OpenSymbol, 'Arial Unicode MS'" style:font-pitch="variable"/>
    <style:font-face style:name="NewBaskervilleC" svg:font-family="NewBaskervilleC, Gabriola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135cm" fo:margin-left="-1.63cm" fo:margin-right="-1.505cm" table:align="margins"/>
    </style:style>
    <style:style style:name="Таблица1.A" style:family="table-column">
      <style:table-column-properties style:column-width="4.26cm" style:rel-column-width="13864*"/>
    </style:style>
    <style:style style:name="Таблица1.B" style:family="table-column">
      <style:table-column-properties style:column-width="6.322cm" style:rel-column-width="20576*"/>
    </style:style>
    <style:style style:name="Таблица1.C" style:family="table-column">
      <style:table-column-properties style:column-width="3.808cm" style:rel-column-width="12395*"/>
    </style:style>
    <style:style style:name="Таблица1.D" style:family="table-column">
      <style:table-column-properties style:column-width="5.745cm" style:rel-column-width="187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67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 fo:orphans="0" fo:widows="0" fo:hyphenation-ladder-count="no-limit" style:snap-to-layout-grid="false"/>
      <style:text-properties style:font-name="Times New Roman" fo:font-size="12pt" fo:font-weight="normal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line-height-at-least="0.353cm" fo:text-align="justify" style:justify-single-word="false" fo:orphans="0" fo:widows="0" fo:hyphenation-ladder-count="no-limit" style:snap-to-layout-grid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Times New Roman" fo:font-size="14pt" fo:font-weight="bold" style:font-size-asian="14pt" style:language-asian="zh" style:country-asian="CN" style:font-weight-asian="bold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etter-spacing="-0.004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 fo:orphans="0" fo:widows="0" fo:hyphenation-ladder-count="no-limit" style:snap-to-layout-grid="false"/>
      <style:text-properties fo:color="#000000" style:font-name="Times New Roman" fo:font-size="12pt" fo:font-style="normal" fo:font-weight="normal" style:letter-kerning="true" style:font-name-asian="Arial Unicode MS" style:font-size-asian="12pt" style:language-asian="hi" style:country-asian="IN" style:font-style-asian="normal" style:font-weight-asian="normal" style:font-name-complex="Tahoma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orphans="0" fo:widows="0" fo:hyphenation-ladder-count="no-limit" style:snap-to-layout-grid="false"/>
      <style:text-properties fo:color="#000000" style:font-name="Times New Roman" fo:font-size="12pt" fo:font-style="normal" fo:font-weight="bold" style:letter-kerning="true" style:font-name-asian="Arial Unicode MS" style:font-size-asian="12pt" style:language-asian="hi" style:country-asian="IN" style:font-style-asian="normal" style:font-weight-asian="bold" style:font-name-complex="Tahoma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2pt" fo:background-color="#ffffff" style:font-size-asian="12pt" style:font-size-complex="12pt" style:font-style-complex="italic"/>
    </style:style>
    <style:style style:name="P18" style:family="paragraph" style:parent-style-name="Text_20_body">
      <style:text-properties style:font-name="Times New Roman"/>
    </style:style>
    <style:style style:name="P19" style:family="paragraph" style:parent-style-name="Text_20_body">
      <style:paragraph-properties fo:text-align="start" style:justify-single-word="false"/>
      <style:text-properties style:font-name="Times New Roman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5%"/>
      <style:text-properties style:font-name="Times New Roman" fo:font-size="12pt"/>
    </style:style>
    <style:style style:name="P22" style:family="paragraph" style:parent-style-name="Text_20_body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Times New Roman" fo:font-size="12pt" fo:font-style="italic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line-height="115%"/>
      <style:text-properties style:font-name="Times New Roman1" fo:font-size="12pt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1" fo:font-size="12pt"/>
    </style:style>
    <style:style style:name="P27" style:family="paragraph" style:parent-style-name="Text_20_body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Standard">
      <style:paragraph-properties fo:margin-left="0cm" fo:margin-right="0.097cm" fo:margin-top="0.035cm" fo:margin-bottom="0cm" fo:text-indent="0cm" style:auto-text-indent="false"/>
      <style:text-properties fo:color="#231f20" style:font-name="Times New Roman" fo:font-size="12pt" style:font-name-asian="NewBaskervilleC" style:font-size-asian="12pt" style:font-size-complex="12pt"/>
    </style:style>
    <style:style style:name="P30" style:family="paragraph" style:parent-style-name="Standard">
      <style:paragraph-properties fo:margin-left="0cm" fo:margin-right="0.104cm" fo:margin-top="0.03cm" fo:margin-bottom="0cm" fo:text-indent="0cm" style:auto-text-indent="false"/>
      <style:text-properties fo:color="#231f20" style:font-name="Times New Roman" fo:font-size="12pt" style:font-name-asian="NewBaskervilleC" style:font-size-asian="12pt" style:font-size-complex="12pt"/>
    </style:style>
    <style:style style:name="P31" style:family="paragraph" style:parent-style-name="Основной_20_текст547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able_20_Contents">
      <style:text-properties style:font-name="Times New Roman"/>
    </style:style>
    <style:style style:name="P34" style:family="paragraph" style:parent-style-name="Table_20_Contents">
      <style:text-properties style:font-name="Times New Roman" fo:font-size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0" style:family="paragraph" style:parent-style-name="Table_20_Contents">
      <style:text-properties style:font-name="Times New Roman" style:font-style-complex="italic"/>
    </style:style>
    <style:style style:name="P41" style:family="paragraph" style:parent-style-name="Table_20_Contents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Table_20_Contents">
      <style:text-properties style:font-name="Times New Roman" fo:font-weight="bold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1" fo:font-size="12pt" fo:font-style="italic" fo:font-weight="bold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1" fo:font-size="12pt" fo:font-style="italic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49" style:family="paragraph" style:parent-style-name="Table_20_Contents">
      <style:text-properties fo:font-size="12pt" style:font-size-asian="12pt" style:font-size-complex="12pt"/>
    </style:style>
    <style:style style:name="P50" style:family="paragraph" style:parent-style-name="Table_20_Contents">
      <style:text-properties fo:font-size="12pt" fo:font-weight="bold" style:font-weight-asian="bold" style:font-weight-complex="bold"/>
    </style:style>
    <style:style style:name="P51" style:family="paragraph" style:parent-style-name="Table_20_Contents"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text-properties fo:font-weight="normal" style:font-weight-asian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5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Text_20_body">
      <style:paragraph-properties fo:margin-left="0.27cm" fo:margin-right="0cm" fo:text-indent="-0.25cm" style:auto-text-indent="false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1" style:family="paragraph" style:parent-style-name="Table_20_Contents">
      <style:text-properties style:font-name="Times New Roman" style:font-size-asian="12pt" style:font-size-complex="12pt"/>
    </style:style>
    <style:style style:name="P62" style:family="paragraph" style:parent-style-name="Table_20_Contents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63" style:family="paragraph" style:parent-style-name="Table_20_Contents">
      <style:text-properties style:font-name="Times New Roman1" fo:font-size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1" fo:font-size="12pt" fo:language="en" fo:country="US" fo:font-style="italic" fo:font-weight="bold" style:font-weight-asian="bold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style:font-size-asian="12pt" style:font-size-complex="12pt"/>
    </style:style>
    <style:style style:name="P68" style:family="paragraph" style:parent-style-name="Table_20_Contents">
      <style:text-properties fo:language="en" fo:country="US"/>
    </style:style>
    <style:style style:name="P6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font-weight="normal" style:font-size-asian="12pt" style:language-asian="zh" style:country-asian="CN" style:font-weight-asian="normal" style:font-size-complex="12pt" style:font-weight-complex="normal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style:font-name="Times New Roman" fo:font-weight="bold" style:font-weight-asian="bold" style:font-style-complex="italic" style:font-weight-complex="bold"/>
    </style:style>
    <style:style style:name="T15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16" style:family="text">
      <style:text-properties fo:font-size="12pt"/>
    </style:style>
    <style:style style:name="T17" style:family="text">
      <style:text-properties fo:font-size="12pt" style:font-size-asian="12pt" style:font-size-complex="14pt"/>
    </style:style>
    <style:style style:name="T18" style:family="text">
      <style:text-properties fo:font-size="12pt" fo:font-weight="bold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weight-asian="normal" style:font-weight-complex="normal"/>
    </style:style>
    <style:style style:name="T22" style:family="text">
      <style:text-properties fo:font-size="12pt" style:text-underline-style="none"/>
    </style:style>
    <style:style style:name="T23" style:family="text"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font-size="12pt" fo:font-style="italic" style:font-size-asian="12pt" style:font-size-complex="12pt"/>
    </style:style>
    <style:style style:name="T25" style:family="text"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ize="12pt" fo:font-style="italic" style:text-underline-style="none" fo:font-weight="bold" style:font-style-asian="italic" style:font-style-complex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style:font-weight-asian="bold" style:font-weight-complex="bold"/>
    </style:style>
    <style:style style:name="T33" style:family="text">
      <style:text-properties fo:font-style="italic" style:text-underline-style="solid" style:text-underline-width="auto" style:text-underline-color="font-color" style:font-style-asian="italic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text-underline-style="none" fo:font-weight="bold" style:font-style-asian="italic" style:font-weight-asian="bold" style:font-weight-complex="bold"/>
    </style:style>
    <style:style style:name="T37" style:family="text">
      <style:text-properties fo:font-style="italic" style:text-underline-style="none" fo:font-weight="bold" style:font-style-asian="italic" style:font-style-complex="italic"/>
    </style:style>
    <style:style style:name="T38" style:family="text">
      <style:text-properties fo:font-style="italic" style:text-underline-style="none" style:font-style-asian="italic" style:font-style-complex="italic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2pt"/>
    </style:style>
    <style:style style:name="T41" style:family="text">
      <style:text-properties style:font-name="Times New Roman1" fo:font-size="12pt" fo:font-weight="bold"/>
    </style:style>
    <style:style style:name="T42" style:family="text">
      <style:text-properties style:font-name="Times New Roman1" fo:font-size="12pt" style:text-underline-style="none" fo:font-weight="bold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tyle="italic"/>
    </style:style>
    <style:style style:name="T45" style:family="text">
      <style:text-properties style:font-name="Times New Roman1" fo:language="en" fo:country="US" fo:font-style="italic"/>
    </style:style>
    <style:style style:name="T46" style:family="text">
      <style:text-properties style:font-name="Times New Roman1" fo:font-weight="bold"/>
    </style:style>
    <style:style style:name="T47" style:family="text">
      <style:text-properties style:font-name="Times New Roman1" style:text-underline-style="none" fo:font-weight="bold" style:font-weight-asian="bold" style:font-weight-complex="bold"/>
    </style:style>
    <style:style style:name="T48" style:family="text">
      <style:text-properties style:font-name="Times New Roman1" style:text-underline-style="solid" style:text-underline-width="auto" style:text-underline-color="font-color"/>
    </style:style>
    <style:style style:name="T49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font-weight="bold" style:font-size-asian="12pt" style:font-weight-asian="bold" style:font-size-complex="12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style-complex="italic" style:font-weight-complex="bold"/>
    </style:style>
    <style:style style:name="T5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111111" style:font-name="Times New Roman" fo:font-size="12pt" style:text-underline-style="none" fo:font-weight="normal" style:font-size-asian="12pt" style:language-asian="zh" style:country-asian="CN" style:font-weight-asian="normal" style:font-size-complex="12pt" style:font-weight-complex="normal"/>
    </style:style>
    <style:style style:name="T55" style:family="text">
      <style:text-properties fo:color="#111111" style:font-name="Times New Roman1" style:text-underline-style="none" fo:font-weight="normal" style:font-weight-asian="normal" style:font-weight-complex="normal"/>
    </style:style>
    <style:style style:name="T56" style:family="text">
      <style:text-properties fo:color="#000000"/>
    </style:style>
    <style:style style:name="T57" style:family="text">
      <style:text-properties fo:color="#000000" style:letter-kerning="true" style:font-name-asian="Arial Unicode MS" style:language-asian="hi" style:country-asian="IN" style:font-name-complex="Tahoma" style:language-complex="hi" style:country-complex="IN"/>
    </style:style>
    <style:style style:name="T58" style:family="text">
      <style:text-properties fo:color="#000000" style:letter-kerning="true" style:font-name-asian="Arial Unicode MS" style:language-asian="hi" style:country-asian="IN" style:font-weight-asian="normal" style:font-name-complex="Tahoma" style:language-complex="hi" style:country-complex="IN" style:font-weight-complex="normal"/>
    </style:style>
    <style:style style:name="T59" style:family="text">
      <style:text-properties fo:color="#000000" fo:font-weight="normal" style:letter-kerning="true" style:font-name-asian="Arial Unicode MS" style:language-asian="hi" style:country-asian="IN" style:font-weight-asian="normal" style:font-name-complex="Tahoma" style:language-complex="hi" style:country-complex="IN" style:font-weight-complex="normal"/>
    </style:style>
    <style:style style:name="T60" style:family="text">
      <style:text-properties fo:color="#000000" fo:font-style="normal" fo:font-weight="normal" style:letter-kerning="true" style:font-name-asian="Arial Unicode MS" style:language-asian="hi" style:country-asian="IN" style:font-style-asian="normal" style:font-weight-asian="normal" style:font-name-complex="Tahoma" style:language-complex="hi" style:country-complex="IN" style:font-style-complex="normal" style:font-weight-complex="normal"/>
    </style:style>
    <style:style style:name="T61" style:family="text">
      <style:text-properties fo:color="#000000" fo:font-style="normal" style:letter-kerning="true" style:font-name-asian="Arial Unicode MS" style:language-asian="hi" style:country-asian="IN" style:font-style-asian="normal" style:font-weight-asian="normal" style:font-name-complex="Tahoma" style:language-complex="hi" style:country-complex="IN" style:font-style-complex="normal" style:font-weight-complex="normal"/>
    </style:style>
    <style:style style:name="T62" style:family="text">
      <style:text-properties fo:color="#000000" fo:language="ru" fo:country="RU" style:letter-kerning="true" style:font-name-asian="Arial Unicode MS" style:language-asian="hi" style:country-asian="IN" style:font-weight-asian="normal" style:font-name-complex="Tahoma" style:language-complex="hi" style:country-complex="IN" style:font-weight-complex="normal"/>
    </style:style>
    <style:style style:name="T63" style:family="text">
      <style:text-properties fo:color="#000000" style:font-name="Times New Roman1"/>
    </style:style>
    <style:style style:name="T64" style:family="text">
      <style:text-properties fo:color="#000000" style:font-name="Times New Roman1" fo:language="en" fo:country="US"/>
    </style:style>
    <style:style style:name="T65" style:family="text">
      <style:text-properties fo:color="#000000" style:font-name="Times New Roman1" fo:language="en" fo:country="US" fo:background-color="#ffffff" style:font-style-complex="italic"/>
    </style:style>
    <style:style style:name="T66" style:family="text">
      <style:text-properties fo:color="#000000" style:font-name="Times New Roman1" fo:language="ru" fo:country="RU" fo:background-color="#ffffff" style:font-style-complex="italic"/>
    </style:style>
    <style:style style:name="T67" style:family="text">
      <style:text-properties style:letter-kerning="true" style:font-name-asian="Arial Unicode MS" style:language-asian="hi" style:country-asian="IN" style:font-name-complex="Tahoma" style:language-complex="hi" style:country-complex="IN"/>
    </style:style>
    <style:style style:name="T68" style:family="text">
      <style:text-properties fo:font-style="normal" fo:font-weight="normal" style:letter-kerning="true" style:font-name-asian="Arial Unicode MS" style:language-asian="hi" style:country-asian="IN" style:font-style-asian="normal" style:font-weight-asian="normal" style:font-name-complex="Tahoma" style:language-complex="hi" style:country-complex="IN" style:font-style-complex="normal" style:font-weight-complex="normal"/>
    </style:style>
    <style:style style:name="T69" style:family="text">
      <style:text-properties style:font-style-complex="italic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fo:font-variant="normal" fo:text-transform="none" fo:font-size="12pt"/>
    </style:style>
    <style:style style:name="T72" style:family="text">
      <style:text-properties fo:font-variant="normal" fo:text-transform="none" style:font-name="Symbol1" fo:font-size="12pt"/>
    </style:style>
    <style:style style:name="T73" style:family="text">
      <style:text-properties fo:language="en" fo:country="US"/>
    </style:style>
    <style:style style:name="T74" style:family="text">
      <style:text-properties style:font-size-asian="12pt" style:font-size-complex="12pt"/>
    </style:style>
    <style:style style:name="T75" style:family="text">
      <style:text-properties fo:language="ru" fo:country="RU"/>
    </style:style>
    <style:style style:name="T76" style:family="text">
      <style:text-properties style:font-name="Symbol1"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2"/><text:span text:style-name="T3">Технологическая <text:s/>карта урока биологии в 5 классе <text:s/>по ФГОС</text:span></text:p>
      <text:p text:style-name="P2"><text:s text:c="8"/>по теме <text:s/>«Шляпочные грибы. Значение грибов в природе и жизни человека»</text:p>
      <text:p text:style-name="P2"/>
      <text:p text:style-name="P1"><text:span text:style-name="T18"><text:s/></text:span><text:span text:style-name="T20">Учитель: Кузнецова Наталья Николаевна</text:span></text:p>
      <text:p text:style-name="P3"><text:s/>Тип урока: Урок открытия новых знаний на основе раннее изученного.</text:p>
      <text:p text:style-name="P3"><text:s/>Используемый УМК: УМК «Линия жизни» В.В.Пасечника. Биология 5 – 6 кл. – М.: <text:s/>Просвещение, 2014.</text:p>
      <text:p text:style-name="P3"><text:s/>Методы: словесные, наглядные, поисково-исследовательские</text:p>
      <text:p text:style-name="Standard"><text:span text:style-name="T12"><text:s/>Оборудование: ПК</text:span><text:span text:style-name="T6">, </text:span><text:span text:style-name="T12">учебник «Биология» 5 класс под редакцией В.В.Пасечника («Линия жизни»),ЦОР, интернет-ресурс: </text:span><text:a xlink:type="simple" xlink:href="http://www.virtulab.net/" text:style-name="Internet_20_link" text:visited-style-name="Visited_20_Internet_20_Link"><text:span text:style-name="Internet_20_link"><text:span text:style-name="T12">http://www.virtulab.net/</text:span></text:span></text:a><text:span text:style-name="T12">,</text:span><text:a xlink:type="simple" xlink:href="https://learningapps.org/" text:style-name="Internet_20_link" text:visited-style-name="Visited_20_Internet_20_Link"><text:span text:style-name="T20">https://learningapps.org/</text:span></text:a><text:span text:style-name="T20"> </text:span><text:span text:style-name="T12"><text:s/></text:span><text:span text:style-name="Internet_20_link"><text:span text:style-name="T12">, </text:span></text:span><text:span text:style-name="Internet_20_link"><text:span text:style-name="T54">муляжи грибов, презентация «Шляпочные грибы»</text:span></text:span></text:p>
      <text:p text:style-name="P11"><text:span text:style-name="Internet_20_link"><text:span text:style-name="T19"/></text:span></text:p>
      <text:p text:style-name="P1"><text:span text:style-name="T20"><text:s/></text:span><text:span text:style-name="T50">Цели <text:s/>урока: </text:span></text:p>
      <text:p text:style-name="P19"><text:s/><text:span text:style-name="T51"><text:s/></text:span><text:span text:style-name="T31"><text:s/>1. </text:span><text:span text:style-name="T32">Образовательная</text:span><text:span text:style-name="T51">:</text:span> создание условий для самостоятельной деятельности,направленной на изучение шляпочных грибов. </text:p>
      <text:p text:style-name="P19"><text:s/><text:span text:style-name="T29"><text:s/></text:span><text:span text:style-name="T31"><text:s/>2. Р</text:span><text:span text:style-name="T32">азвивающая</text:span><text:span text:style-name="T51">:</text:span> продолжить формирование умений работать с текстом учебника, раздаточным материалом; формирование<text:span text:style-name="T16"> умений анализировать, выделять главное, сравнивать, наблюдать, описывать, делать выводы,</text:span> <text:s/>навык распознавания съедобных и ядовитых грибов, навык правильного сбора грибов.</text:p>
      <text:p text:style-name="P18"><text:span text:style-name="T28"><text:s text:c="2"/></text:span><text:span text:style-name="T32"><text:s/>3.Воспитательная</text:span><text:span text:style-name="T51">:</text:span> воспитание положительной мотивации и<text:span text:style-name="T16"> ответственного отношения к обучению, развитие познавательного интереса. </text:span>воспитание у школьников бережного отношения и любви к природе, экологической культуры.</text:p>
      <text:p text:style-name="Standard"><text:span text:style-name="T1"><text:s/></text:span><text:span text:style-name="T41">Задачи урока: </text:span><text:span text:style-name="T40">подчеркнуть особое положение грибов в системе органического мира; выделить характерные признаки шляпочных грибов( их строение, питание, размножение);определить их роль в природе и жизни человека.</text:span></text:p>
      <text:p text:style-name="Standard"/>
      <text:p text:style-name="Standard"><text:s/><text:span text:style-name="T42">Планируемые результаты обучения:</text:span></text:p>
      <text:p text:style-name="P5"><text:span text:style-name="T27"><text:s/></text:span><text:span text:style-name="T30">Личностные:</text:span></text:p>
      <text:p text:style-name="P6">формирование мировоззрения, соответствующего современному уровню развития науки и общественной практики,</text:p>
      <text:p text:style-name="Standard"><text:span text:style-name="T17">Создание условий</text:span><text:span text:style-name="T17"> (ДЗ) к саморазвитию и самообразованию на основе мотивации к обучению и самопознанию.</text:span></text:p>
      <text:p text:style-name="P6">формирование основ экологической культуры, соответствующей современному уровню экологического мышления, наличие опыта экологически ориентированной рефлексивно-оценочной и практической деятельности в жизненных ситуациях</text:p>
      <text:p text:style-name="P31">Предметные:</text:p>
      <text:p text:style-name="P29">устанавливать сходство грибов с растениями и животными,</text:p>
      <text:p text:style-name="P29">описывать внешнее строение тела гриба, называть его части,</text:p>
      <text:p text:style-name="P29">называть знакомые виды грибов,<text:line-break/>характеризовать питание грибов: «сапротроф», «паразит», «хищник», «симбионт», «грибокорень», пояснять их примерами</text:p>
      <text:p text:style-name="P30">подразделять шляпочные грибы на пластинчатые и трубчатые,</text:p>
      <text:p text:style-name="P30">распознавать съедобные и ядовитые грибы на таблицах и рисунках учебника,</text:p>
      <text:p text:style-name="P29">объяснять значение грибов для человека и для природы.</text:p>
      <text:p text:style-name="P9">Метапредметные:</text:p>
      <text:p text:style-name="P10">продолжить формирование умения работы с текстом и иллюстрациями учебника, таблицами; </text:p>
      <text:p text:style-name="P10"><text:span text:style-name="T57">продолжить формирование умения </text:span><text:span text:style-name="T67">анализировать, сравнивать, классифицировать и обобщать факты и явления; выявлять причины и следствия </text:span><text:span text:style-name="T57">простых явлений;</text:span></text:p>
      <text:p text:style-name="P7"><text:span text:style-name="T59">продолжить формирование</text:span><text:span text:style-name="T60"> умения </text:span><text:span text:style-name="T68">самостоятельно обнаруживать и формулировать учебную проблему;</text:span></text:p>
      <text:p text:style-name="P4"><text:soft-page-break/><text:span text:style-name="T62">п</text:span><text:span text:style-name="T58">родолжить формирование </text:span><text:span text:style-name="T61">умения работать по плану, сверять свои действия с целью и при необходимости исправлять ошибки самостоятельно.</text:span></text:p>
      <text:p text:style-name="P15"/>
      <text:p text:style-name="P16"><text:s text:c="51"/>Содержательная часть урока.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Этап урока</text:p>
          </table:table-cell>
          <table:table-cell table:style-name="Таблица1.A1" office:value-type="string">
            <text:p text:style-name="P35">Деятельность учителя</text:p>
          </table:table-cell>
          <table:table-cell table:style-name="Таблица1.A1" office:value-type="string">
            <text:p text:style-name="P35">Деятельнсть обучающихся</text:p>
          </table:table-cell>
          <table:table-cell table:style-name="Таблица1.D1" office:value-type="string">
            <text:p text:style-name="P35">Формируемые УУД</text:p>
          </table:table-cell>
        </table:table-row>
        <table:table-row>
          <table:table-cell table:style-name="Таблица1.A2" office:value-type="string">
            <text:p text:style-name="P6"><text:span text:style-name="T53">1.</text:span><text:span text:style-name="T51">Организационный. Самоопределение к деятельности</text:span></text:p>
            <text:p text:style-name="P52"><text:s text:c="10"/>1-2 мин</text:p>
          </table:table-cell>
          <table:table-cell table:style-name="Таблица1.A2" office:value-type="string">
            <text:p text:style-name="P35"><text:span text:style-name="T63">Взаимные приветствия учителя и учащихся; организация внимания и внутренней готовности включения в учебную деятельность</text:span><text:span text:style-name="T64">;</text:span></text:p>
            <text:p text:style-name="P8"><text:span text:style-name="T66">п</text:span><text:span text:style-name="T65">редлагает учащемуся выбрать смайлик, который демонстрирует настроение.</text:span></text:p>
          </table:table-cell>
          <table:table-cell table:style-name="Таблица1.A2" office:value-type="string">
            <text:p text:style-name="P43">Учащиеся настраиваются на работу на уроке.<text:span text:style-name="T56"> </text:span></text:p>
            <text:p text:style-name="P54"/>
            <text:p text:style-name="P54"/>
            <text:p text:style-name="P54"/>
            <text:p text:style-name="P17">Выбирают смайлик, который демонстрирует их настроение.</text:p>
          </table:table-cell>
          <table:table-cell table:style-name="Таблица1.D2" office:value-type="string">
            <text:p text:style-name="P12"><text:span text:style-name="T36">Регулятивные:</text:span><text:span text:style-name="T33"> </text:span>эмоциональный настрой на урок; умение организовывать свою работу.</text:p>
            <text:p text:style-name="P12"><text:span text:style-name="T36">Личностные:</text:span> сохранение мотивации к учебной деятельности </text:p>
            <text:p text:style-name="P14">Коммуникативные:</text:p>
            <text:p text:style-name="P8">планирование учебного сотрудничества с учителем</text:p>
          </table:table-cell>
        </table:table-row>
        <table:table-row>
          <table:table-cell table:style-name="Таблица1.A2" office:value-type="string">
            <text:p text:style-name="P37">2. Актуализация знаний</text:p>
            <text:p text:style-name="P23"><text:span text:style-name="T51">Цель: </text:span><text:span text:style-name="T27">Выяснить степень усвоения заданного на дом материала; определить типичные недостатки в знаниях и их причины; ликвидировать обнаруженные недочёты.</text:span></text:p>
            <text:p text:style-name="P37"><text:s text:c="10"/>5-7 мин</text:p>
          </table:table-cell>
          <table:table-cell table:style-name="Таблица1.A2" office:value-type="string">
            <text:p text:style-name="Table_20_Contents"><text:span text:style-name="T4">Интеллектуальная разминка.</text:span><text:span text:style-name="T9"> Предлагается перейти по ссылке на интернет-ресурс: </text:span><text:a xlink:type="simple" xlink:href="http://LearningApps.org/watch?v=p771q7o0516" text:style-name="Internet_20_link" text:visited-style-name="Visited_20_Internet_20_Link"><text:span text:style-name="Internet_20_link"><text:span text:style-name="T8">http://LearningApps.org/watch?v=p771q7o0516</text:span></text:span></text:a><text:span text:style-name="T8">.</text:span></text:p>
            <text:p text:style-name="P40">Набор карточек с фотографиями растений и животных. Распределить живые организмы на две группы.</text:p>
            <text:p text:style-name="P33"><text:span text:style-name="T52">Задает вопрос.</text:span><text:span text:style-name="T69"> Какие царства живой природы вы знаете?</text:span></text:p>
            <text:p text:style-name="P40">Представители какого царства являются самыми древними? </text:p>
            <text:p text:style-name="Table_20_Contents"><text:span text:style-name="T5">Проверяет и корректирует знания обучающихся,используя интернет-ресурс </text:span><text:span text:style-name="T9"><text:s/></text:span><text:a xlink:type="simple" xlink:href="https://learningapps.org/1481609" text:style-name="Internet_20_link" text:visited-style-name="Visited_20_Internet_20_Link"><text:span text:style-name="T13">https://learningapps.org/1481609</text:span></text:a><text:span text:style-name="T13"> ,</text:span><text:span text:style-name="T14"> а также файл с биологическим диктантом</text:span><text:span text:style-name="T13">:Напротив верного утверждения поставте «да», если не согласны с утверждением, то «нет»</text:span></text:p>
            <text:p text:style-name="P40">Утверждения:</text:p>
            <text:p text:style-name="P33">1. Клетка бактерий не содержит ядра «да»</text:p>
            <text:p text:style-name="P33">2. Бактерии относят к царству животные - «нет»</text:p>
            <text:p text:style-name="P33">3. Бактерии размножаются спорами <text:bookmark text:name="OLE_LINK2"/><text:bookmark text:name="OLE_LINK1"/>«нет»</text:p>
            <text:p text:style-name="P33">4. Бактерии микроскопические организмы, обитают повсюду «да»</text:p>
            <text:p text:style-name="P33"><text:span text:style-name="T16">5. Бактерии играют только отрицательную роль в природе и </text:span><text:soft-page-break/><text:span text:style-name="T16">жизни человека - «нет»</text:span> </text:p>
            <text:p text:style-name="P22">Проверка домашнего задания.</text:p>
            <text:p text:style-name="Table_20_Contents">Работа с карточками:</text:p>
            <text:p text:style-name="P51">Вариант 1</text:p>
            <text:p text:style-name="Table_20_Contents">1. Для питания грибам необходимы _________вещества.</text:p>
            <text:p text:style-name="Table_20_Contents">2. Грибы – сапротрофы питаются___________.</text:p>
            <text:p text:style-name="Table_20_Contents">3. Оболочки клеток большинства грибов содержат __________.</text:p>
            <text:p text:style-name="Table_20_Contents">4. Размножаются грибы __________________.</text:p>
            <text:p text:style-name="Table_20_Contents">5. Разрушая остатки растений и животных, грибы____________.</text:p>
            <text:p text:style-name="P27">Вариант 2</text:p>
            <text:p text:style-name="Table_20_Contents">1.Грибы поглощают пищу путём _____________.</text:p>
            <text:p text:style-name="Table_20_Contents">2.Грибы-паразиты поселяются_______________.</text:p>
            <text:p text:style-name="Table_20_Contents">3.Тело гриба состоит из тонких белых нитей, образующих__________.</text:p>
            <text:p text:style-name="Table_20_Contents">4.Бесполое размножение происходит при помощи _______________.</text:p>
            <text:p text:style-name="Table_20_Contents"><text:span text:style-name="T40">5.Некоторые грибы вырабатывают _____вещества, которыми можно__________________.</text:span> </text:p>
          </table:table-cell>
          <table:table-cell table:style-name="Таблица1.A2" office:value-type="string">
            <text:p text:style-name="P36">Распределяют живые организмы на две группы</text:p>
            <text:p text:style-name="P24">Работая с интернет ресурсом, выявляют особенности строения бактерий.</text:p>
            <text:p text:style-name="P36"/>
            <text:p text:style-name="P36"/>
            <text:p text:style-name="P36"/>
            <text:p text:style-name="P36"/>
            <text:p text:style-name="P36">Отвечают на вопросы учителя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Выполняют задания, предложенные учителем.</text:p>
            <text:p text:style-name="P24">Формулируют вывод: грибы сочетают признаки растений и животных.</text:p>
            <text:p text:style-name="P24"/>
            <text:p text:style-name="P24"/>
            <text:p text:style-name="P24"><text:soft-page-break/></text:p>
            <text:p text:style-name="P24"/>
            <text:p text:style-name="P24">Выполняют работу по карточкам</text:p>
            <text:p text:style-name="P36"/>
          </table:table-cell>
          <table:table-cell table:style-name="Таблица1.D2" office:value-type="string">
            <text:p text:style-name="P33"><text:span text:style-name="T37">Личностные</text:span><text:span text:style-name="T38">:</text:span> Умение соблюдать дисциплину на уроке, уважительно относиться к учителю и одноклассникам.</text:p>
            <text:p text:style-name="P42"><text:span text:style-name="T29">Регулятивные </text:span>:</text:p>
            <text:p text:style-name="P33">Умение организовать выполнение заданий учителя.</text:p>
            <text:p text:style-name="P33"><text:span text:style-name="T26">Коммуникативные :</text:span><text:span text:style-name="T34"> </text:span><text:span text:style-name="T16">умение воспринимать информацию на слух, отвечать на вопросы учителя</text:span> </text:p>
          </table:table-cell>
        </table:table-row>
        <table:table-row>
          <table:table-cell table:style-name="Таблица1.A2" office:value-type="string">
            <text:p text:style-name="P37">3.Мотивация, формулировка темы и цели урока</text:p>
            <text:p text:style-name="P37"><text:s text:c="12"/>1-2 мин</text:p>
          </table:table-cell>
          <table:table-cell table:style-name="Таблица1.A2" office:value-type="string">
            <text:p text:style-name="Table_20_Contents">Читает загадку и заслушивает ответы обучающихся.</text:p>
            <text:p text:style-name="Table_20_Contents">Под сосною у дорожки<text:line-break/>Кто стоит среди травы?<text:line-break/>Ножка есть, но нет сапожек,<text:line-break/>Шляпка есть -<text:line-break/>Нет головы.</text:p>
            <text:p text:style-name="Table_20_Contents">Формулируем тему и цель урока.</text:p>
            <text:p text:style-name="Table_20_Contents">«Шляпочные грибы.Значение грибов в природе и жизни человека»</text:p>
            <text:p text:style-name="Table_20_Contents">Цели урока: </text:p>
            <text:p text:style-name="Table_20_Contents">- изучить строение грибов, </text:p>
            <text:p text:style-name="Table_20_Contents">- узнать о видах грибов, </text:p>
            <text:p text:style-name="Table_20_Contents">- узнать, какое значение имеют грибы в природе и для человека. </text:p>
            <text:p text:style-name="Table_20_Contents">-освоить приемы первой медицинской помощи при отравлении ядовитыми грибами.</text:p>
            <text:p text:style-name="Table_20_Contents"/>
            <text:p text:style-name="Table_20_Contents"/>
            <text:p text:style-name="Table_20_Contents"/>
            <text:p text:style-name="P49"><text:soft-page-break/></text:p>
          </table:table-cell>
          <table:table-cell table:style-name="Таблица1.A2" office:value-type="string">
            <text:p text:style-name="Table_20_Contents">Записывают тему урока в тетрадь.</text:p>
            <text:p text:style-name="P53"><text:span text:style-name="T16">Формулируют цель урока, предлагают план достижения цели</text:span><text:span text:style-name="T16">.</text:span></text:p>
            <text:p text:style-name="Table_20_Contents"><text:span text:style-name="T21">Анализ текста в</text:span><text:span text:style-name="T27"> </text:span><text:span text:style-name="T16">учебнике стр.48-50</text:span></text:p>
            <text:p text:style-name="Table_20_Contents"/>
            <text:p text:style-name="P35"/>
          </table:table-cell>
          <table:table-cell table:style-name="Таблица1.D2" office:value-type="string">
            <text:p text:style-name="Table_20_Contents"><text:span text:style-name="T35">Познавательные, общеучебные:</text:span> самостоятельное выделение и формулирование познавательной цели.</text:p>
            <text:p text:style-name="Table_20_Contents"><text:span text:style-name="T25">Коммуникативные:</text:span><text:span text:style-name="T22"> </text:span><text:span text:style-name="T16"><text:line-break/>владение монологической и диалогической формами речи.<text:line-break/></text:span><text:span text:style-name="T22">П</text:span><text:span text:style-name="T25">ознавательные,</text:span><text:span text:style-name="T23"> </text:span><text:span text:style-name="T25">логические:</text:span><text:span text:style-name="T22"><text:line-break/>синтез</text:span><text:span text:style-name="T16"> как составление целого из частей; </text:span></text:p>
            <text:p text:style-name="Table_20_Contents"><text:span text:style-name="T11">Познавательные, общеучебные:</text:span><text:span text:style-name="T10"> </text:span><text:span text:style-name="T8">поиск и выделение необходимой информации</text:span></text:p>
            <text:p text:style-name="P35"/>
          </table:table-cell>
        </table:table-row>
        <table:table-row>
          <table:table-cell table:style-name="Таблица1.A2" office:value-type="string">
            <text:p text:style-name="P37">4. Объяснение нвого материала</text:p>
            <text:p text:style-name="P37"><text:s text:c="13"/>20 мин</text:p>
          </table:table-cell>
          <table:table-cell table:style-name="Таблица1.A2" office:value-type="string">
            <text:p text:style-name="P33">Демонстрация презентации «Шляпочные грибы»</text:p>
            <text:p text:style-name="Table_20_Contents"><text:span text:style-name="T40">Используя учебник стр 48, рис.26, <text:s/>и Интернет-ресурс </text:span><text:a xlink:type="simple" xlink:href="https://learningapps.org/5716341" text:style-name="Internet_20_link" text:visited-style-name="Visited_20_Internet_20_Link">https://learningapps.org/5716341</text:a>, выполните лабораторную работу.</text:p>
            <text:p text:style-name="Table_20_Contents"><text:span text:style-name="T51">Лабораторная работа</text:span> «<text:span text:style-name="T70">Строение шляпочного гриба».</text:span></text:p>
            <text:p text:style-name="Table_20_Contents">Инструктивная карта №1</text:p>
            <text:p text:style-name="Table_20_Contents"><text:span text:style-name="T71">1.</text:span><text:span text:style-name="T16">Рассмотрите плодовые тела шляпочных грибов.(Раздаю модели грибов).Найдите <text:s/>их основные части рис.26 ( стр. 48 учебника).</text:span></text:p>
            <text:p text:style-name="P32"><text:span text:style-name="T71">2 </text:span><text:span text:style-name="T16">Зарисуйте внешнее строение шляпочного гриба.</text:span></text:p>
            <text:p text:style-name="P32"><draw:frame draw:style-name="fr1" draw:name="Графический объект1" text:anchor-type="paragraph" svg:width="5.336cm" svg:height="2.083cm" draw:z-index="0"><draw:image xlink:href="Pictures/200000080000630B000026B211EE5A43.svm" xlink:type="simple" xlink:show="embed" xlink:actuate="onLoad"/></draw:frame><text:span text:style-name="T71">3 </text:span><text:span text:style-name="T16">Сделайте вывод к работе, укажите, где образуются споры у шляпочных грибов.</text:span></text:p>
            <text:p text:style-name="P50">Физкультминутка (1мин)</text:p>
            <text:p text:style-name="Table_20_Contents">Вырос гриб на тонкой ножке.</text:p>
            <text:p text:style-name="Table_20_Contents">Встань и ты, постой немножко.</text:p>
            <text:p text:style-name="Table_20_Contents">Крышу сделай над собой,</text:p>
            <text:p text:style-name="Table_20_Contents">Как из шляпки грибной.</text:p>
            <text:p text:style-name="Table_20_Contents">Гриша шел, шел, шел.</text:p>
            <text:p text:style-name="Table_20_Contents">И грибок нашел. </text:p>
            <text:p text:style-name="Table_20_Contents">Раз грибок. Два грибок.</text:p>
            <text:p text:style-name="Table_20_Contents">Положил их в кузовок. </text:p>
            <text:p text:style-name="Table_20_Contents">Все тихонечко вздохнем.</text:p>
            <text:p text:style-name="Table_20_Contents">Вновь грибы учить начнем.</text:p>
            <text:p text:style-name="Table_20_Contents"/>
            <text:p text:style-name="Table_20_Contents"/>
            <text:p text:style-name="Table_20_Contents"><text:span text:style-name="T51">Работа с учебником, параграф 12, стр 48 и интернет</text:span>-<text:span text:style-name="T51">ресурсом</text:span><text:span text:style-name="T7"> </text:span><text:a xlink:type="simple" xlink:href="http://LearningApps.org/" text:style-name="Internet_20_link" text:visited-style-name="Visited_20_Internet_20_Link"><text:span text:style-name="Internet_20_link"><text:span text:style-name="T12">http://LearningApps.org/</text:span></text:span></text:a><text:span text:style-name="T12"> </text:span></text:p>
            <text:p text:style-name="P55">Задание 1.</text:p>
            <text:p text:style-name="P26">Рассмотрите муляжи плодовых тел шляпочных грибов. Определите, чем образована шляпка: пластинками или трубочками? Вывод запишите в тетадь.</text:p>
            <text:p text:style-name="P41">Задание 2</text:p>
            <text:p text:style-name="Table_20_Contents"><text:span text:style-name="T2">Используя учебник, </text:span><text:soft-page-break/><text:span text:style-name="T2">дополнительную литературу и Интернет ресурс </text:span><text:a xlink:type="simple" xlink:href="https://learningapps.org/6134758" text:style-name="Internet_20_link" text:visited-style-name="Visited_20_Internet_20_Link"><text:span text:style-name="T1">https://learningapps.org/6134758</text:span></text:a><text:span text:style-name="T1"> определите</text:span><text:span text:style-name="T2"> способы питания <text:s/>шляпочных грибов.</text:span><text:span text:style-name="T1">На какие группы делятся грибы по способу питания? Приведите примеры</text:span></text:p>
            <text:p text:style-name="P33"/>
            <text:p text:style-name="P41">Задание 3.</text:p>
            <text:p text:style-name="Table_20_Contents"><text:span text:style-name="T1">Используя учебник, дополнительную литературу и Интернет ресурс </text:span><text:a xlink:type="simple" xlink:href="https://learningapps.org/" text:style-name="Internet_20_link" text:visited-style-name="Visited_20_Internet_20_Link"><text:span text:style-name="T15">https://learningapps.org/</text:span></text:a><text:span text:style-name="T15"> мдуль «Грибы»,</text:span><text:span text:style-name="T1"> ответьте на вопросы:</text:span></text:p>
            <text:p text:style-name="Table_20_Contents">- Что такое симбиоз? Какие грибы вступают в симбиоз с деревьями?</text:p>
            <text:p text:style-name="Table_20_Contents">- Что такое микориза, или грибокорень?</text:p>
            <text:p text:style-name="P41">Задание 4.</text:p>
            <text:p text:style-name="P33">Используя Интернет-ресурс</text:p>
            <text:p text:style-name="P34"><text:a xlink:type="simple" xlink:href="https://learningapps.org/4816824" text:style-name="Internet_20_link" text:visited-style-name="Visited_20_Internet_20_Link">https://learningapps.org/4816824</text:a> </text:p>
            <text:p text:style-name="P33">определите съедобные и ядовитые грибы.</text:p>
            <text:p text:style-name="P33">Используя учебник параграф12 стр 48-49, ответьте на вопросы:</text:p>
            <text:p text:style-name="P33">- какие необходимо знать правила при сборе грибов?</text:p>
            <text:p text:style-name="P33">- <text:span text:style-name="T40"><text:s/>в чём заключается оказание первой помощи при отравлении грибами? </text:span></text:p>
            <text:p text:style-name="P33"/>
            <text:p text:style-name="Table_20_Contents"/>
            <text:p text:style-name="Standard"/>
          </table:table-cell>
          <table:table-cell table:style-name="Таблица1.A2" office:value-type="string">
            <text:p text:style-name="P35">Внимательно слушают презентацию</text:p>
            <text:p text:style-name="P35"/>
            <text:p text:style-name="P35"/>
            <text:p text:style-name="P35"/>
            <text:p text:style-name="P35"/>
            <text:p text:style-name="P36"><text:s/>Выполняют лабораторную работу, делают вывод о строении шляпочных грибов и о способах их размножения.</text:p>
            <text:p text:style-name="P36">Самостоятельная работа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Рассматривают муляжи шляпочных грибов, разделяют их на пластинчатые <text:soft-page-break/>и трубчатые, приводят примеры этих грибов</text:p>
            <text:p text:style-name="P36"/>
            <text:p text:style-name="P36"/>
            <text:p text:style-name="P20">Находят в тексте параграфа и дополнительной литературе нужную информацию и обсуждают ее.</text:p>
            <text:p text:style-name="Text_20_body"/>
            <text:p text:style-name="P36"/>
            <text:p text:style-name="P36"/>
            <text:p text:style-name="P36"/>
            <text:p text:style-name="P36"/>
            <text:p text:style-name="P33">Высказывают свое мнение на поставленные вопросы.</text:p>
            <text:p text:style-name="P21"/>
            <text:p text:style-name="P21"/>
            <text:p text:style-name="P25"/>
            <text:p text:style-name="P25"/>
            <text:p text:style-name="Table_20_Contents">Находят в тексте параграфа нужную информацию, высказывают свое мнение.</text:p>
          </table:table-cell>
          <table:table-cell table:style-name="Таблица1.D2" office:value-type="string">
            <text:p text:style-name="P55">Познавательные:</text:p>
            <text:p text:style-name="Table_20_Contents">самостоятельное выделение и формулирование познавательной цели;</text:p>
            <text:p text:style-name="Table_20_Contents">формирование умения выбирать из прослушанного сообщения важную информацию; формирование умения работать с учебником – находить и использовать нужную информации по изучаемому вопросу;</text:p>
            <text:p text:style-name="Table_20_Contents">применение методов информационного поиска необходимойинформации,умение адекватно, осознанно и произвольно строить речевое высказывание.</text:p>
            <text:p text:style-name="P51"><text:span text:style-name="T44">Предметные</text:span><text:span text:style-name="T45">:</text:span></text:p>
            <text:p text:style-name="P43">знать особенности строения и основные процессы жизнедеятельности шляпочных грибов, уметь классифицировать грибы на трубчатые и пластинчатые, уметь отличать съедобные грибы от ядовитых, знать правила сбора грибов и способы оказания первой помощи при отравлении грибами.</text:p>
            <text:p text:style-name="P59">Коммуникативные:</text:p>
            <text:p text:style-name="P61">постановка вопросов – инициативное сотрудничество в поиске и сборе информации;</text:p>
            <text:p text:style-name="P69">умение с достаточной полнотой и точностью обосновывать свое мнение, выражать свои мысли</text:p>
            <text:p text:style-name="P42"><text:span text:style-name="T24">Личностные</text:span><text:span text:style-name="T74"> :</text:span></text:p>
            <text:p text:style-name="P61">формирование осознания единства и целостности окружающего мира, возможности его познаваемости и объяснимости на основе достижений науки.</text:p>
            <text:p text:style-name="P32"><text:span text:style-name="T8">имеет внутреннюю позицию, адекватную мотивацию учебной деятельн</text:span><text:span text:style-name="T43">ости.</text:span></text:p>
          </table:table-cell>
        </table:table-row>
        <table:table-row>
          <table:table-cell table:style-name="Таблица1.A2" office:value-type="string">
            <text:p text:style-name="Text_20_body"><text:span text:style-name="T74">5.</text:span><text:span text:style-name="T46">Закрепление изученного материала</text:span></text:p>
            <text:p text:style-name="Table_20_Contents"><text:span text:style-name="T41"><text:s text:c="9"/>5 мин.</text:span> </text:p>
          </table:table-cell>
          <table:table-cell table:style-name="Таблица1.A2" office:value-type="string">
            <text:p text:style-name="P56"><text:span text:style-name="T43">Организует закрепление материала , используя интернет-ресурс: </text:span><text:span text:style-name="T39"><text:s/></text:span><text:a xlink:type="simple" xlink:href="https://learningapps.org/2683774обощает" text:style-name="Internet_20_link" text:visited-style-name="Visited_20_Internet_20_Link"><text:span text:style-name="T39">https://learningapps.org/2683774 </text:span></text:a><text:a xlink:type="simple" xlink:href="https://learningapps.org/2683774обощает" text:style-name="Internet_20_link" text:visited-style-name="Visited_20_Internet_20_Link"><text:span text:style-name="T55">обобщает</text:span></text:a><text:span text:style-name="T39"> материал урока</text:span></text:p>
          </table:table-cell>
          <table:table-cell table:style-name="Таблица1.A2" office:value-type="string">
            <text:p text:style-name="P36">Выполняют тест, проверяют себя</text:p>
          </table:table-cell>
          <table:table-cell table:style-name="Таблица1.D2" office:value-type="string">
            <text:p text:style-name="P45">Регулятивные:</text:p>
            <text:p text:style-name="P47"><text:s/>оценка – выделение и осознание учащимися того, что усвоено</text:p>
            <text:p text:style-name="P46">Познавательные: </text:p>
            <text:p text:style-name="P47">анализ и синтез информации;</text:p>
            <text:p text:style-name="P48">овладение умением оценивать информацию, выделять в ней главное.</text:p>
            <text:p text:style-name="P44"><text:span text:style-name="T75">Личностные</text:span><text:span text:style-name="T73">:</text:span></text:p>
            <text:p text:style-name="P68">осознание потребности и готовности к самообразованию, в том числе в рамках самостоятельной деятельности.</text:p>
            <text:p text:style-name="P68"/>
            <text:p text:style-name="P65"><text:soft-page-break/></text:p>
            <text:p text:style-name="P47"/>
          </table:table-cell>
        </table:table-row>
        <table:table-row table:style-name="Таблица1.7">
          <table:table-cell table:style-name="Таблица1.A2" office:value-type="string">
            <text:p text:style-name="Table_20_Contents"><text:s/><text:span text:style-name="T51">6. <text:s/>Рефлексия</text:span></text:p>
            <text:p text:style-name="P51"><text:s text:c="11"/>6 мин</text:p>
          </table:table-cell>
          <table:table-cell table:style-name="Таблица1.A2" office:value-type="string">
            <text:p text:style-name="Table_20_Contents">Дополните предложение высказав своё мнение об уроке</text:p>
            <text:p text:style-name="P57"><text:span text:style-name="T76">·</text:span><text:span text:style-name="T72"> </text:span><text:span text:style-name="T40">Сегодня я узнал…</text:span></text:p>
            <text:p text:style-name="P57"><text:span text:style-name="T76">·</text:span><text:span text:style-name="T72"> </text:span><text:span text:style-name="T40">Было интересно…</text:span></text:p>
            <text:p text:style-name="P57"><text:span text:style-name="T76">·</text:span><text:span text:style-name="T72"> </text:span><text:span text:style-name="T40">Было трудно…</text:span></text:p>
            <text:p text:style-name="P57"><text:span text:style-name="T76">·</text:span><text:span text:style-name="T72"> </text:span><text:span text:style-name="T40">Данный материал пригодится мне в жизни….</text:span></text:p>
            <text:p text:style-name="P63"/>
          </table:table-cell>
          <table:table-cell table:style-name="Таблица1.A2" office:value-type="string">
            <text:p text:style-name="Table_20_Contents"><text:span text:style-name="T39">Выбирают начало фразы и формулируют ответ</text:span> </text:p>
          </table:table-cell>
          <table:table-cell table:style-name="Таблица1.D2" office:value-type="string">
            <text:p text:style-name="P66">Познавательные, общеучебные:</text:p>
            <text:p text:style-name="P35"><text:span text:style-name="T39">контроль и оценка процесса и результата деяьельности</text:span><text:span text:style-name="T48"> </text:span></text:p>
            <text:p text:style-name="P66">Личностные:</text:p>
            <text:p text:style-name="P67">имеет внутреннюю позицию, адекватную мотивацию учебной деятельности, включая учебные и познавательные мотивы </text:p>
          </table:table-cell>
        </table:table-row>
        <table:table-row>
          <table:table-cell table:style-name="Таблица1.A2" office:value-type="string">
            <text:p text:style-name="P38"><text:span text:style-name="T27">7</text:span> Домашнее задание</text:p>
            <text:p text:style-name="P38"><text:s text:c="12"/>2 мин</text:p>
          </table:table-cell>
          <table:table-cell table:style-name="Таблица1.A2" office:value-type="string">
            <text:p text:style-name="P35">Параграф 12.</text:p>
            <text:p text:style-name="P35">Творческое задание:</text:p>
            <text:p text:style-name="P35">- составить синквейн на тему «Царство Грибы»</text:p>
            <text:p text:style-name="P36">- вылепить из пластилина съедобный и ядовитый гриб.</text:p>
          </table:table-cell>
          <table:table-cell table:style-name="Таблица1.A2" office:value-type="string">
            <text:p text:style-name="P35">Записывают домашнее задание</text:p>
          </table:table-cell>
          <table:table-cell table:style-name="Таблица1.D2" office:value-type="string">
            <text:p text:style-name="P39"><text:span text:style-name="T47">Познавательные,</text:span><text:span text:style-name="T49"> </text:span><text:span text:style-name="T47">общеучебные:</text:span></text:p>
            <text:p text:style-name="P60">выбор наиболее эффективных способов подготовки д/з. </text:p>
            <text:p text:style-name="P41">Личностные:</text:p>
            <text:p text:style-name="P28"><text:span text:style-name="T40">создание условий к саморазвитию и самообразованию на основе мотивации к обучению и самопознанию.</text:span>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OpenSymbol" svg:font-family="OpenSymbol, 'Arial Unicode MS'" style:font-pitch="variable"/>
    <style:font-face style:name="NewBaskervilleC" svg:font-family="NewBaskervilleC, Gabriola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547" style:display-name="Основной текст547" style:family="paragraph" style:parent-style-name="Standard">
      <style:paragraph-properties fo:margin-left="0cm" fo:margin-right="0cm" fo:margin-top="0cm" fo:margin-bottom="7.091cm" fo:line-height="0.314cm" fo:text-indent="-0.811cm" style:auto-text-indent="false" fo:background-color="#ffffff">
        <style:background-image/>
      </style:paragraph-properties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fo:font-size="12pt" fo:font-style="italic" fo:font-weight="bold" style:font-size-asian="12pt" style:font-style-asian="italic" style:font-weight-asian="bold" style:font-size-complex="14pt"/>
    </style:style>
    <style:style style:name="WW8Num4z0" style:family="text">
      <style:text-properties fo:color="#000000" style:font-name="Symbol" fo:font-size="12pt" fo:font-style="italic" fo:font-weight="bold" style:letter-kerning="true" style:font-name-asian="Arial Unicode MS" style:font-size-asian="12pt" style:language-asian="hi" style:country-asian="IN" style:font-style-asian="italic" style:font-weight-asian="bold" style:font-name-complex="OpenSymbol" style:font-size-complex="12pt" style:language-complex="hi" style:country-complex="IN" style:font-style-complex="italic"/>
    </style:style>
    <style:style style:name="WW8Num4z1" style:family="text">
      <style:text-properties style:font-name="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22:22:41.21</meta:creation-date>
    <dc:date>2019-10-03T18:06:58.22</dc:date>
    <meta:editing-duration>PT17H52M24S</meta:editing-duration>
    <meta:editing-cycles>6</meta:editing-cycles>
    <meta:generator>OpenOffice/4.1.5$Win32 OpenOffice.org_project/415m1$Build-9789</meta:generator>
    <meta:document-statistic meta:table-count="1" meta:image-count="1" meta:object-count="0" meta:page-count="6" meta:paragraph-count="188" meta:word-count="1343" meta:character-count="11190"/>
  </office:meta>
</office:document-meta>
</file>