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Roboto" svg:font-family="Roboto, sans-serif"/>
    <style:font-face style:name="inherit" svg:font-family="inheri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  <style:text-properties fo:font-variant="normal" fo:text-transform="none" fo:color="#000000" style:font-name="Cambria" fo:font-size="15pt" fo:letter-spacing="normal" fo:font-style="normal" fo:font-weight="bold" style:font-size-asian="15pt" style:font-weight-asian="bold" style:font-size-complex="15pt" style:font-weight-complex="bold"/>
    </style:style>
    <style:style style:name="P2" style:family="paragraph" style:parent-style-name="Text_20_body" style:list-style-name="L1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333333" style:font-name="Cambria" fo:font-size="15pt" fo:letter-spacing="normal" fo:font-style="normal" fo:font-weight="normal" style:font-size-asian="15pt" style:font-size-complex="15pt"/>
    </style:style>
    <style:style style:name="P3" style:family="paragraph" style:parent-style-name="Text_20_body">
      <style:paragraph-properties fo:margin-left="0cm" fo:margin-right="0cm" fo:margin-top="0cm" fo:margin-bottom="0.529cm" fo:text-align="justify" style:justify-single-word="false" fo:orphans="2" fo:widows="2" fo:text-indent="0cm" style:auto-text-indent="false" fo:padding="0cm" fo:border="none"/>
      <style:text-properties fo:font-variant="normal" fo:text-transform="none" fo:color="#333333" style:font-name="Cambria" fo:font-size="15pt" fo:letter-spacing="normal" fo:font-style="normal" fo:font-weight="normal" style:font-size-asian="15pt" style:font-size-complex="15pt"/>
    </style:style>
    <style:style style:name="P4" style:family="paragraph" style:parent-style-name="Standard">
      <style:paragraph-properties fo:text-align="start" style:justify-single-word="false"/>
      <style:text-properties fo:font-variant="normal" fo:text-transform="none" fo:color="#000000" style:font-name="Cambria" fo:font-size="15pt" fo:letter-spacing="normal" fo:language="ru" fo:country="RU" fo:font-style="normal" fo:font-weight="bold" style:font-size-asian="15pt" style:font-weight-asian="bold" style:font-size-complex="15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variant="normal" fo:text-transform="none" fo:color="#000000" style:font-name="Cambria" fo:font-size="15pt" fo:letter-spacing="normal" fo:language="ru" fo:country="RU" fo:font-style="normal" fo:font-weight="normal" style:font-size-asian="15pt" style:font-weight-asian="bold" style:font-size-complex="15pt" style:font-weight-complex="bold"/>
    </style:style>
    <style:style style:name="P6" style:family="paragraph" style:parent-style-name="Standard">
      <style:text-properties fo:font-size="15pt" style:font-size-asian="15pt" style:font-size-complex="15pt"/>
    </style:style>
    <style:style style:name="P7" style:family="paragraph" style:parent-style-name="Standard">
      <style:text-properties fo:font-size="15pt" fo:language="ru" fo:country="RU" style:font-size-asian="15pt" style:font-size-complex="15pt"/>
    </style:style>
    <style:style style:name="P8" style:family="paragraph" style:parent-style-name="Standard">
      <style:paragraph-properties fo:text-align="start" style:justify-single-word="false"/>
      <style:text-properties style:font-name="Cambria" fo:font-size="15pt" style:font-size-asian="15pt" style:font-size-complex="15pt"/>
    </style:style>
    <style:style style:name="P9" style:family="paragraph" style:parent-style-name="Standard">
      <style:paragraph-properties fo:text-align="start" style:justify-single-word="false"/>
      <style:text-properties style:font-name="Cambria" fo:font-size="15pt" fo:language="ru" fo:country="RU" style:font-size-asian="15pt" style:font-size-complex="15pt"/>
    </style:style>
    <style:style style:name="T1" style:family="text">
      <style:text-properties fo:font-variant="normal" fo:text-transform="none" fo:color="#000000" fo:letter-spacing="normal" fo:language="ru" fo:country="RU" fo:font-style="normal" fo:font-weight="bold" style:font-weight-asian="bold" style:font-weight-complex="bold"/>
    </style:style>
    <style:style style:name="T2" style:family="text">
      <style:text-properties fo:font-variant="normal" fo:text-transform="none" fo:color="#000000" fo:letter-spacing="normal" fo:language="ru" fo:country="RU" fo:font-style="normal" fo:font-weight="normal" style:font-weight-asian="normal" style:font-weight-complex="normal"/>
    </style:style>
    <style:style style:name="T3" style:family="text">
      <style:text-properties fo:font-variant="normal" fo:text-transform="none" fo:color="#000000" fo:letter-spacing="normal" fo:language="ru" fo:country="RU" fo:font-style="normal" fo:font-weight="normal" style:font-weight-asian="bold" style:font-weight-complex="bold"/>
    </style:style>
    <style:style style:name="T4" style:family="text">
      <style:text-properties fo:font-variant="normal" fo:text-transform="none" fo:color="#000000" fo:letter-spacing="normal" fo:font-style="normal"/>
    </style:style>
    <style:style style:name="T5" style:family="text">
      <style:text-properties fo:font-variant="normal" fo:text-transform="none" fo:color="#000000" fo:letter-spacing="normal" fo:font-style="normal" fo:font-weight="normal"/>
    </style:style>
    <style:style style:name="T6" style:family="text">
      <style:text-properties fo:font-variant="normal" fo:text-transform="none" fo:color="#000000" fo:letter-spacing="normal" fo:font-style="normal" fo:font-weight="normal" style:font-weight-asian="bold" style:font-weight-complex="bold"/>
    </style:style>
    <style:style style:name="T7" style:family="text">
      <style:text-properties fo:font-variant="normal" fo:text-transform="none" fo:color="#000000" fo:letter-spacing="normal" fo:font-style="normal" fo:font-weight="normal" style:font-weight-asian="normal" style:font-weight-complex="normal"/>
    </style:style>
    <style:style style:name="T8" style:family="text">
      <style:text-properties fo:font-variant="normal" fo:text-transform="none" fo:color="#000000" fo:letter-spacing="normal" fo:font-style="normal" fo:font-weight="bold" style:font-weight-asian="bold" style:font-weight-complex="bold"/>
    </style:style>
    <style:style style:name="T9" style:family="text">
      <style:text-properties fo:font-variant="normal" fo:text-transform="none" fo:color="#262626" style:font-name="Roboto" fo:letter-spacing="normal" fo:font-style="normal" fo:font-weight="normal"/>
    </style:style>
    <style:style style:name="T10" style:family="text">
      <style:text-properties fo:language="en" fo:country="US"/>
    </style:style>
    <style:style style:name="T11" style:family="text">
      <style:text-properties fo:language="en" fo:country="US" fo:font-weight="bold" style:font-weight-asian="bold" style:font-weight-complex="bold"/>
    </style:style>
    <style:style style:name="T12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 text:c="44"/>Проект <text:s text:c="3"/></text:p>
      <text:p text:style-name="P7"><text:s text:c="2"/><text:span text:style-name="T10"><text:s text:c="42"/></text:span>На тему <text:s text:c="36"/></text:p>
      <text:p text:style-name="P7"><text:s text:c="27"/><text:span text:style-name="T12"><text:s text:c="4"/>«Загрязнение окружающей среды». <text:s text:c="2"/></text:span></text:p>
      <text:p text:style-name="P7"><text:span text:style-name="T12"/></text:p>
      <text:p text:style-name="P7"><text:span text:style-name="T12"/></text:p>
      <text:p text:style-name="P7"><text:span text:style-name="T12"/></text:p>
      <text:p text:style-name="P7"><text:span text:style-name="T12"/></text:p>
      <text:p text:style-name="P7"><text:span text:style-name="T12"/></text:p>
      <text:p text:style-name="P7"><text:span text:style-name="T12"><text:s text:c="65"/>Подготовили ученицы 10 класса.</text:span></text:p>
      <text:p text:style-name="P7"><text:span text:style-name="T12"><text:s text:c="64"/>ГОУ ЯО «Центр помощи детям».</text:span></text:p>
      <text:p text:style-name="P7"><text:span text:style-name="T11"><text:s text:c="61"/></text:span><text:span text:style-name="T12">Ковалева Алина и Потапова Дарья. <text:s/></text:span></text:p>
      <text:p text:style-name="P7"><text:span text:style-name="T12"><text:s text:c="77"/></text:span></text:p>
      <text:p text:style-name="P7"><text:span text:style-name="T12"><text:s text:c="86"/></text:span></text:p>
      <text:p text:style-name="P7"><text:span text:style-name="T12"/></text:p>
      <text:p text:style-name="P4"/>
      <text:p text:style-name="P8"><text:span text:style-name="T1"/></text:p>
      <text:p text:style-name="P8"><text:span text:style-name="T1">Проект: </text:span><text:span text:style-name="T5">Загрязнение окружающей среды</text:span><text:span text:style-name="T4"> </text:span><text:span text:style-name="T1">. </text:span></text:p>
      <text:p text:style-name="P8"><text:span text:style-name="T1"/></text:p>
      <text:p text:style-name="P8"><text:span text:style-name="T1">Цель: </text:span><text:span text:style-name="T2">Выявить</text:span><text:span text:style-name="T3"> источники загрязнения окружающей среды (по странам) ,то есть отследить наиболее не благоприятные страны,предположить путь решения проблем. <text:s/></text:span></text:p>
      <text:p text:style-name="P8"><text:span text:style-name="T3"/></text:p>
      <text:p text:style-name="P8"><text:span text:style-name="T1">Актуальность:</text:span><text:span text:style-name="T3"> Проблема загрязнения окружающей среды – одна из угроз человечества. Все страны мира борются с экологическими проблемами. Современные люди не приучены беречь природу, у них отсутствует культура поведения в окружающей среде, поэтому говорить о вреде, наносимом человеком природе, а также нашему здоровью, важно и актуально. </text:span></text:p>
      <text:p text:style-name="P8"><text:span text:style-name="T3"/></text:p>
      <text:p text:style-name="P5"/>
      <text:p text:style-name="P5">Изучая данную тему, я выявила причины и источники загрязнения окружающей среды в некоторых странах. </text:p>
      <text:p text:style-name="P5"><text:span text:style-name="T3"/></text:p>
      <text:p text:style-name="P4">Причины загрязнения окружающей среды в странах:<text:line-break/></text:p>
      <text:p text:style-name="P8"><text:span text:style-name="T1">1.</text:span><text:span text:style-name="T3"> Иран: 648 млн тонн CO2 в год. Город Ахваз в Иране, некогда служивший зимней резиденцией персидских царей, сегодня крупный металлургический центр и один из городов с самым загрязненным воздухом в мире. Проблемы с выбросами углекислого газа, характерны для всей территории Ирана. В ноябре 2016 года были закрыты все столичные школы из-за смертоносных паров, и из-за </text:span><text:soft-page-break/><text:span text:style-name="T3">загрязненного воздуха погибли более 400 человек. Помимо нефтехимических производств, которые заметно ухудшают экологию, немаловажная причина такого положения в Иране— это санкции. На протяжении последних 38 лет после окончания исламской революции, жители Ирана ездят на старых автомобилях с низкокачественным топливом. </text:span></text:p>
      <text:p text:style-name="P5"/>
      <text:p text:style-name="P8"><text:span text:style-name="T1">2 . </text:span><text:span text:style-name="T3"><text:s/>Саудовская Аравия: 601 млн тонн CO2 в год. По данным ВОЗ, столица Саудовской Аравии Эр-Рияд— один из самых загрязненных городов мира, В данном случае проблема промышленных отходов усугубляется непростыми природными условиями, в частности, частыми и порой ужасающими песчаными бурями. Вопросы экологии в Саудовской Аравии считаются второстепенными, и, как и Южная Корея, государство не намерено сокращать объемы добычи нефти и газа и перерабатывающей промышленности .</text:span></text:p>
      <text:p text:style-name="P8"/>
      <text:p text:style-name="P8"><text:span text:style-name="T8">3 .</text:span><text:span text:style-name="T5"> Южная Корея: 592 млн тонн CO2 в год. Беженцы из Северной Кореи говорят, что жизнь в стране южных соседей — словно глоток свежего воздуха. Такая метафора может звучать как злая ирония: воздух в Южной Корее один из самых загрязненных в Азии, порой буквально удушающий. В Южной Корее 50 угольных станций, а в Сеуле проживает более 10 млн человек, и практически все пользуются автомобилями. В отличие от Канады, никаких мер, которые могли бы улучшить экологическую ситуацию, Южная Корея не предпринимает.</text:span> </text:p>
      <text:p text:style-name="P8"/>
      <text:p text:style-name="P8"><text:span text:style-name="T8">4 .</text:span><text:span text:style-name="T5"> Япония:1237 млн тонн CO2 в год. Япония занимает 5-е место в мире по уровню загрязнения, выбрасывая в воздух практически вдвое больше углекислого газа, чем Южная Корея. Начиная с 1970-х годов власти Японии начали предпринимать шаги к тому, чтобы жить в более чистой среде. Экологическая ситуация в Японии немного ухудшилась после аварии на АЭС катастрофа привела к тому, что почти все японские атомные электростанции были закрыты и заменены на угольные. </text:span><text:line-break/></text:p>
      <text:p text:style-name="P8"><text:span text:style-name="T8">5 . </text:span><text:span text:style-name="T5">Россия: 1617 млн тонн CO2 в год. Москва иногда демонстрирует особо опасные уровни загрязнения воздуха, но все же четвертую позицию России в списке стран с самым высоким содержанием CO2 в воздухе обеспечивают Челябинская область и индустриальные города Сибири. Новокузнецк, Ангарск, Омск, Красноярск, Братск и Новосибирск производят выбросов в атмосферу больше, чем многомиллионная Москва. Около 6% всех выбросов оксида углерода в </text:span><text:soft-page-break/><text:span text:style-name="T5">России обязаны Челябинской области.</text:span><text:line-break/></text:p>
      <text:p text:style-name="P8"/>
      <text:p text:style-name="P8"><text:span text:style-name="T8">6 . </text:span><text:span text:style-name="T5">США: 5414 млн тонн CO2 в год. Несмотря на многочисленные программы по защите экологии и разработки в области зеленой энергии, США по - прежнему среди лидеров по загрязнению окружающей среды. По данным доклада Американской ассоциации по борьбе с легочными заболеваниями , более половины населения страны дышит воздухом, уровень загрязнения которого крайне опасен. Наиболее загрязненные города сконцентрированы в солнечной Калифорнии.</text:span> </text:p>
      <text:p text:style-name="P8"/>
      <text:p text:style-name="P1">Для кардинального улучшения экологической обстановки, как на земле в целом, так и в отдельно взятой стране, необходимо осуществлять меры такого характера:</text:p>
      <text:list xml:id="list2102753084536705401" text:style-name="L1">
        <text:list-item>
          <text:p text:style-name="P2">Правового. Они включают в себя создание законов об охране окружающей среды. Немаловажное значение имеют и международные соглашения.</text:p>
        </text:list-item>
        <text:list-item>
          <text:p text:style-name="P2">Экономического. Ликвидация последствий техногенного воздействия на природу требует серьезных финансовых вливаний.</text:p>
        </text:list-item>
        <text:list-item>
          <text:p text:style-name="P2">Технологического. В этой области есть, где разойтись изобретателям и рационализатора. Применение новых технологий в добывающей, металлургической и транспортной отрасли промышленности, позволит свести до минимума загрязнение окружающей среды. Основной задачей является создание экологически чистых источников энергии.</text:p>
        </text:list-item>
        <text:list-item>
          <text:p text:style-name="P2">Организационные. Они заключаются в равномерном распределении транспорта по потокам для недопущения его длительного скопления в одном мести.</text:p>
        </text:list-item>
        <text:list-item>
          <text:p text:style-name="P2">Архитектурные. Целесообразно озеленять большие и малые населенные пункты, делить их территорию на зоны с помощью насаждений. Немаловажное значение имеет высадка насаждений вокруг предприятий и вдоль дорог.</text:p>
        </text:list-item>
      </text:list>
      <text:p text:style-name="P3">Особое значение необходимо придавать защите флоры и фауны. Их представители просто не успевают приспосабливаться к изменениям окружающей обстановки.</text:p>
      <text:p text:style-name="P4">Вывод: </text:p>
      <text:p text:style-name="P4"/>
      <text:p text:style-name="P9"><text:span text:style-name="T6">Под загрязнением окружающей среды понимают нежелательное изменение ее свойств в результате антропогенного поступления </text:span><text:soft-page-break/><text:span text:style-name="T6">веществ и соединений. Основной источник загрязнения – это возвращение в природу массы отходов, которые образуются в процессе производства и потребления человека</text:span><text:span text:style-name="T8">. <text:s/></text:span><text:span text:style-name="T7">Данная проблема актуальна не только для отдельных стран, но и для мира в целом. Для того, чтобы ликвидировать последствия загрязнения окружающей среды и в дальнейшем свести это явление <text:s/>на минимум создаются организации, следящие за соблюдением законов об ее охране и защите.</text:span></text:p>
      <text:p text:style-name="P8"/>
      <text:p text:style-name="P8"/>
      <text:p text:style-name="P5"/>
      <text:p text:style-name="P4"><text:span text:style-name="T12"/></text:p>
      <text:p text:style-name="P6"><text:span text:style-name="T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Roboto" svg:font-family="Roboto, sans-serif"/>
    <style:font-face style:name="inherit" svg:font-family="inheri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21T14:56:44.78</meta:creation-date>
    <dc:date>2019-01-21T18:00:46</dc:date>
    <meta:editing-duration>PT38M7S</meta:editing-duration>
    <meta:editing-cycles>2</meta:editing-cycles>
    <meta:generator>OpenOffice/4.0.0$Win32 OpenOffice.org_project/400m3$Build-9702</meta:generator>
    <meta:document-statistic meta:table-count="0" meta:image-count="0" meta:object-count="0" meta:page-count="4" meta:paragraph-count="28" meta:word-count="774" meta:character-count="6134"/>
  </office:meta>
</office:document-meta>
</file>