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31cm" fo:margin-left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4.519cm"/>
    </style:style>
    <style:style style:name="Таблица1.B" style:family="table-column">
      <style:table-column-properties style:column-width="4.851cm"/>
    </style:style>
    <style:style style:name="Таблица1.C" style:family="table-column">
      <style:table-column-properties style:column-width="4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background-color="#ffff00"/>
    </style:style>
    <style:style style:name="P4" style:family="paragraph" style:parent-style-name="Standard">
      <style:paragraph-properties fo:margin-top="0cm" fo:margin-bottom="0cm" style:line-height-at-least="0cm"/>
    </style:style>
    <style:style style:name="P5" style:family="paragraph" style:parent-style-name="Standard">
      <style:paragraph-properties fo:margin-top="0cm" fo:margin-bottom="0cm" style:line-height-at-least="0cm"/>
      <style:text-properties fo:background-color="#ffcc00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/>
    </style:style>
    <style:style style:name="T2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weight-complex="bold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/>
    </style:style>
    <style:style style:name="T4" style:family="text"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weight-complex="bold"/>
    </style:style>
    <style:style style:name="T5" style:family="text">
      <style:text-properties fo:color="#000000" style:font-name="Times New Roman" fo:font-size="10pt" fo:background-color="#ffff00" style:font-name-asian="Times New Roman1" style:font-size-asian="10pt" style:font-name-complex="Times New Roman1"/>
    </style:style>
    <style:style style:name="T6" style:family="text">
      <style:text-properties fo:color="#000000" style:font-name="Times New Roman" fo:font-size="10pt" fo:background-color="#ffffff" style:font-name-asian="Times New Roman1" style:font-size-asian="10pt" style:font-name-complex="Times New Roman1"/>
    </style:style>
    <style:style style:name="T7" style:family="text">
      <style:text-properties fo:color="#000000" style:font-name="Times New Roman" fo:font-size="10pt" fo:background-color="#33ff99" style:font-name-asian="Times New Roman1" style:font-size-asian="10pt" style:font-name-complex="Times New Roman1"/>
    </style:style>
    <style:style style:name="T8" style:family="text">
      <style:text-properties fo:color="#000000" style:font-name="Times New Roman" fo:font-size="10pt" fo:background-color="#9999ff" style:font-name-asian="Times New Roman1" style:font-size-asian="10pt" style:font-name-complex="Times New Roman1"/>
    </style:style>
    <style:style style:name="T9" style:family="text">
      <style:text-properties fo:color="#000000" style:font-name="Times New Roman" fo:font-size="10pt" fo:background-color="#ffcc00" style:font-name-asian="Times New Roman1" style:font-size-asian="10pt" style:font-name-complex="Times New Roman1"/>
    </style:style>
    <style:style style:name="T10" style:family="text">
      <style:text-properties fo:color="#000000" style:font-name="Calibri" style:font-name-asian="Times New Roman1" style:font-name-complex="Times New Roman1"/>
    </style:style>
    <style:style style:name="T11" style:family="text">
      <style:text-properties fo:color="#000000" style:font-name="Calibri" style:font-name-asian="Times New Roman1" style:font-name-complex="Arial1"/>
    </style:style>
    <style:style style:name="T12" style:family="text">
      <style:text-properties fo:color="#000000" style:font-name="Calibri" fo:background-color="#ffcc00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Итоговый контрольный тест по географии (9 класс) за I полугодие 20__-20__ уч.год.</text:span></text:p>
      <text:p text:style-name="P2"><text:span text:style-name="T2">II вариант</text:span></text:p>
      <text:p text:style-name="P1"><text:span text:style-name="T4">Часть 1 (А)</text:span></text:p>
      <text:p text:style-name="P1"><text:span text:style-name="T2">А 1</text:span><text:span text:style-name="T1">. Какое место в мире по численности населения занимает Россия в мире?</text:span></text:p>
      <text:p text:style-name="P1"><text:span text:style-name="T1"><text:s/>1) 3; 2) 7; <text:s/>3) 10; <text:s/></text:span><text:span text:style-name="T5">4)</text:span><text:span text:style-name="T1"> 9.</text:span></text:p>
      <text:p text:style-name="P1"><text:span text:style-name="T2">А 2.</text:span><text:span text:style-name="T1">С каким государством Россия имеет самую протяжённую сухопутную границу?</text:span></text:p>
      <text:p text:style-name="P1"><text:span text:style-name="T6">1) с Китаем</text:span><text:span text:style-name="T1">; <text:s/>3) с Украиной;</text:span></text:p>
      <text:p text:style-name="P1"><text:span text:style-name="T5">2) с Казахстаном</text:span><text:span text:style-name="T1">; 4) с Узбекистаном.</text:span></text:p>
      <text:p text:style-name="P1"><text:span text:style-name="T2">А 3.</text:span><text:span text:style-name="T1"> Сколько областей входит в состав РФ? </text:span></text:p>
      <text:p text:style-name="P1"><text:span text:style-name="T1">           1) 21;            2) 46;          </text:span><text:span text:style-name="T5"> 3) 83; </text:span><text:span text:style-name="T1">         4) 49.</text:span></text:p>
      <text:p text:style-name="P1"><text:span text:style-name="T2">А 4.</text:span><text:span text:style-name="T1"> Выберите </text:span><text:span text:style-name="T3">неверное </text:span><text:span text:style-name="T1">утверждение:</text:span></text:p>
      <text:p text:style-name="P1"><text:span text:style-name="T1">         1) К факторам, влияющим на рождаемость, относятся качество жизни, уровень развития здравоохранения,</text:span></text:p>
      <text:p text:style-name="P1"><text:span text:style-name="T1"><text:s/>положение женщины в обществе, религиозные традиции.</text:span></text:p>
      <text:p text:style-name="P1"><text:span text:style-name="T1">2) Городами-миллионерами являются: Ростов-на-Дону, Казань, Омск, Самара.</text:span></text:p>
      <text:p text:style-name="P3"><text:span text:style-name="T1">3) Средняя продолжительность жизни в России выше, чем в странах Западной Европы и Японии.</text:span></text:p>
      <text:p text:style-name="P1"><text:span text:style-name="T1">4) Средняя плотность населения в России в 5раз меньше среднемирового показателя.</text:span></text:p>
      <text:p text:style-name="P1"><text:span text:style-name="T2">А 5</text:span><text:span text:style-name="T1">. Укажите народы, говорящие на языках алтайской семьи:</text:span></text:p>
      <text:p text:style-name="P1"><text:span text:style-name="T1">          1) коми, удмурты, марийцы;                            3) чеченцы, черкесы, ингуши;</text:span></text:p>
      <text:p text:style-name="P1"><text:span text:style-name="T1">         </text:span><text:span text:style-name="T5"> 2) буряты, карачаевцы, башкиры;  </text:span><text:span text:style-name="T1">                 4) украинцы, осетины, русские.</text:span></text:p>
      <text:p text:style-name="P1"><text:span text:style-name="T2">А 6.</text:span><text:span text:style-name="T1">  Какой из перечисленных городов является наибольшим по численности населения </text:span><text:span text:style-name="T3">в азиатской</text:span><text:span text:style-name="T1">  части России?</text:span></text:p>
      <text:p text:style-name="P1"><text:span text:style-name="T1">          1) Новосибирск;             2) Уфа;          3) Тюмень;      </text:span><text:span text:style-name="T5">4) Владивосток.</text:span></text:p>
      <text:p text:style-name="P1"><text:span text:style-name="T2">А 7.</text:span><text:span text:style-name="T1"> Какой из перечисленных народов, проживающих на территории России, является наиболее  многочисленным?</text:span></text:p>
      <text:p text:style-name="P1"><text:span text:style-name="T1">          1) якуты;           </text:span><text:span text:style-name="T5">2) татары;  </text:span><text:span text:style-name="T1">             3) коми;             4) калмыки.</text:span></text:p>
      <text:p text:style-name="P1"><text:span text:style-name="T2">А 8.</text:span><text:span text:style-name="T1"> В каком из перечисленных регионов России средняя плотность населения наименьшая?</text:span></text:p>
      <text:p text:style-name="P1"><text:span text:style-name="T1">          1) Ростовская область;                        3) </text:span><text:span text:style-name="T5">Магаданская область</text:span><text:span text:style-name="T1">;</text:span></text:p>
      <text:p text:style-name="P1"><text:span text:style-name="T1">          2) Ставропольский край;                    4) Республика Татарстан.</text:span></text:p>
      <text:p text:style-name="P1"><text:span text:style-name="T2">А 9</text:span><text:span text:style-name="T1">. В каком из высказываний содержится информация о проявлении процесса миграции населения?</text:span></text:p>
      <text:p text:style-name="P1"><text:span text:style-name="T1">          </text:span><text:span text:style-name="T5">1) в целом по России городское население несколько моложе сельского, доля трудоспособного населения в городах</text:span></text:p>
      <text:p text:style-name="P3"><text:span text:style-name="T1">              составляет 60%, в селах – 50%;</text:span></text:p>
      <text:p text:style-name="P1"><text:span text:style-name="T1">          2) главная полоса расселения, занимающая 1/3 территории России, сосредотачивает 93% населения;</text:span></text:p>
      <text:p text:style-name="P1"><text:span text:style-name="T1">          3) с начала 90-х годов XX в. начался сильный отток населения из регионов Крайнего Севера и Дальнего Востока;</text:span></text:p>
      <text:p text:style-name="P1"><text:span text:style-name="T1">         4) показатель рождаемости в России (9человек на 1000 жителей) и в начале XXI в. остается одним из низких в мире.</text:span></text:p>
      <text:p text:style-name="P1"><text:span text:style-name="T2">А 10.</text:span><text:span text:style-name="T1"> Какая языковая семья в России наиболее многочисленна?</text:span></text:p>
      <text:p text:style-name="P1"><text:span text:style-name="T1">         </text:span><text:span text:style-name="T5">1) индоевропейская;  </text:span><text:span text:style-name="T1">                3) кавказская;</text:span></text:p>
      <text:p text:style-name="P1"><text:span text:style-name="T1">         2) уральская;                              4) алтайская.</text:span></text:p>
      <text:p text:style-name="P1"><text:span text:style-name="T2">А 11.</text:span><text:span text:style-name="T1"> Буддизм в России исповедуют:</text:span></text:p>
      <text:p text:style-name="P1"><text:span text:style-name="T1">          </text:span><text:span text:style-name="T5">1) башкиры;   </text:span><text:span text:style-name="T1">     2) украинцы;       3) осетины;     4) буряты.</text:span></text:p>
      <text:p text:style-name="P1"><text:span text:style-name="T2">А 12.</text:span><text:span text:style-name="T1"> Какой из перечисленных городов является центром автомобилестроения?</text:span></text:p>
      <text:p text:style-name="P1"><text:span text:style-name="T1">          1) Ярославль;                                 </text:span><text:span text:style-name="T5">3) Сочи;</text:span></text:p>
      <text:p text:style-name="P1"><text:span text:style-name="T1">          2) Волгоград;                                 4) Ульяновск.</text:span></text:p>
      <text:p text:style-name="P1"><text:span text:style-name="T2">А 13.</text:span><text:span text:style-name="T1"> Основная нефтяная база России – это:</text:span></text:p>
      <text:p text:style-name="P1"><text:span text:style-name="T1">           1) Северокавказская;                    </text:span><text:span text:style-name="T5"> 3) Дальневосточная;</text:span></text:p>
      <text:p text:style-name="P1"><text:span text:style-name="T1">           2) Западно-Сибирская;                  4) Тимано-Печорская.</text:span></text:p>
      <text:p text:style-name="P1"><text:span text:style-name="T2">А 14.</text:span><text:span text:style-name="T1"> Большая часть электроэнергии России вырабатывается на:</text:span></text:p>
      <text:p text:style-name="P1"><text:span text:style-name="T1">           1) ТЭС;         </text:span><text:span text:style-name="T5">2) ГЭС; </text:span><text:span text:style-name="T1">        3) АЭС;      4) Ветроэнергетических установках.</text:span></text:p>
      <text:p text:style-name="P1"><text:span text:style-name="T2">А 15.</text:span><text:span text:style-name="T1"> Какой город европейской части России не является металлургическим центром?</text:span></text:p>
      <text:p text:style-name="P1"><text:span text:style-name="T1">          1) Старый Оскол;           2) Липецк;         </text:span><text:span text:style-name="T5">3) Вологда; </text:span><text:span text:style-name="T1">          4) Череповец.</text:span></text:p>
      <text:p text:style-name="P1"><text:span text:style-name="T4">Часть 2 (В)</text:span></text:p>
      <text:p text:style-name="P1"><text:span text:style-name="T2">В 1.</text:span><text:span text:style-name="T1"> Установите соответствие между субъектом РФ и его центром:</text:span></text:p>
      <text:p text:style-name="P1"><text:span text:style-name="T1">     1</text:span><text:span text:style-name="T5">) Приморский край</text:span><text:span text:style-name="T1">                                            </text:span><text:span text:style-name="T8"> А. Абакан</text:span></text:p>
      <text:p text:style-name="P1"><text:span text:style-name="T1">     2) </text:span><text:span text:style-name="T7">Чукотский А.О.  </text:span><text:span text:style-name="T1">                                              </text:span><text:span text:style-name="T5">Б. Биробиджан</text:span></text:p>
      <text:p text:style-name="P1"><text:span text:style-name="T1">     3)</text:span><text:span text:style-name="T8"> Республика Хакасия </text:span><text:span text:style-name="T1">                                      </text:span><text:span text:style-name="T9"> В. Владивосток</text:span></text:p>
      <text:p text:style-name="P1"><text:span text:style-name="T9">     4) Еврейская автономная область                       </text:span><text:span text:style-name="T7">Г. Анадырь</text:span></text:p>
      <text:p text:style-name="P1"><text:span text:style-name="T2">В 2.</text:span><text:span text:style-name="T1"> Используя данные таблицы, определите показатель естественного прироста населения в 1999 г. Ответ запишите в виде числ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bookmark text:name="1"/><text:bookmark text:name="58c888887d7e4b0c25ae3a90c41e62b834d2795e"/><text:span text:style-name="T1">годы</text:span></text:p>
          </table:table-cell>
          <table:table-cell table:style-name="Таблица1.A1" office:value-type="string">
            <text:p text:style-name="P4"><text:span text:style-name="T1">смертность</text:span></text:p>
          </table:table-cell>
          <table:table-cell table:style-name="Таблица1.A1" office:value-type="string">
            <text:p text:style-name="P4"><text:span text:style-name="T1">рождаемость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1">1989</text:span></text:p>
          </table:table-cell>
          <table:table-cell table:style-name="Таблица1.A1" office:value-type="string">
            <text:p text:style-name="P4"><text:span text:style-name="T1">14,5</text:span></text:p>
          </table:table-cell>
          <table:table-cell table:style-name="Таблица1.A1" office:value-type="string">
            <text:p text:style-name="P4"><text:span text:style-name="T1">10,8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994</text:span></text:p>
          </table:table-cell>
          <table:table-cell table:style-name="Таблица1.A1" office:value-type="string">
            <text:p text:style-name="P4"><text:span text:style-name="T1">15,8</text:span></text:p>
          </table:table-cell>
          <table:table-cell table:style-name="Таблица1.A1" office:value-type="string">
            <text:p text:style-name="P4"><text:span text:style-name="T1">9,8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999</text:span></text:p>
          </table:table-cell>
          <table:table-cell table:style-name="Таблица1.A1" office:value-type="string">
            <text:p text:style-name="P4"><text:span text:style-name="T1">14,8</text:span></text:p>
          </table:table-cell>
          <table:table-cell table:style-name="Таблица1.A1" office:value-type="string">
            <text:p text:style-name="P5"><text:span text:style-name="T1">8,3</text:span></text:p>
          </table:table-cell>
        </table:table-row>
      </table:table>
      <text:p text:style-name="P1"><text:span text:style-name="T4">Часть 3 (С)</text:span></text:p>
      <text:p text:style-name="P1"><text:span text:style-name="T1">        </text:span><text:span text:style-name="T2">С  1.</text:span><text:span text:style-name="T1"> Почему в Братске построен алюминиевый завод?              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7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4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3" style:family="text" style:parent-style-name="Default_20_Paragraph_20_Font"/>
    <style:style style:name="c1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cadm</meta:initial-creator>
    <meta:editing-cycles>3</meta:editing-cycles>
    <meta:creation-date>2018-12-24T07:55:00</meta:creation-date>
    <dc:date>2018-12-24T11:20:53.42</dc:date>
    <meta:editing-duration>PT1S</meta:editing-duration>
    <meta:generator>OpenOffice/4.0.0$Win32 OpenOffice.org_project/400m3$Build-9702</meta:generator>
    <meta:document-statistic meta:table-count="1" meta:image-count="0" meta:object-count="0" meta:page-count="2" meta:paragraph-count="68" meta:word-count="483" meta:character-count="40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