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4pt" style:font-size-asian="14pt" style:font-size-complex="14pt"/>
    </style:style>
    <style:style style:name="P3" style:family="paragraph" style:parent-style-name="Text_20_body" style:list-style-name="L1">
      <style:paragraph-properties fo:margin-top="0cm" fo:margin-bottom="0.132cm" fo:text-align="justify" style:justify-single-word="false" fo:orphans="2" fo:widows="2"/>
      <style:text-properties fo:font-variant="normal" fo:text-transform="none" fo:color="#333333" style:font-name="Helvetica" fo:font-size="9pt" fo:letter-spacing="normal" fo:font-style="normal" fo:font-weight="normal"/>
    </style:style>
    <style:style style:name="P4" style:family="paragraph" style:parent-style-name="Text_20_body">
      <style:paragraph-properties fo:margin-top="0cm" fo:margin-bottom="0.132cm" fo:text-align="justify" style:justify-single-word="false" fo:orphans="2" fo:widows="2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top="0cm" fo:margin-bottom="0.132cm" fo:text-align="justify" style:justify-single-word="false" fo:orphans="2" fo:widows="2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top="0cm" fo:margin-bottom="0.132cm" fo:text-align="justify" style:justify-single-word="false" fo:orphans="2" fo:widows="2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top="0cm" fo:margin-bottom="0.132cm" fo:text-align="justify" style:justify-single-word="false" fo:orphans="2" fo:widows="2"/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top="0cm" fo:margin-bottom="0.132cm" fo:text-align="justify" style:justify-single-word="false" fo:orphans="2" fo:widows="2"/>
      <style:text-properties fo:color="#000000" style:font-name="Arial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32cm" fo:text-align="justify" style:justify-single-word="false" fo:orphans="2" fo:widows="2" fo:text-indent="0cm" style:auto-text-indent="false"/>
    </style:style>
    <style:style style:name="P12" style:family="paragraph" style:parent-style-name="List_20_Heading">
      <style:paragraph-properties fo:margin-left="0cm" fo:margin-right="0cm" fo:margin-top="0cm" fo:margin-bottom="0.499cm" fo:orphans="2" fo:widows="2" fo:text-indent="0cm" style:auto-text-indent="false"/>
    </style:style>
    <style:style style:name="T1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2" style:family="text">
      <style:text-properties style:text-line-through-style="none" style:font-name="Arial" fo:font-size="14pt" style:text-underline-style="none" style:text-blinking="false" style:font-size-asian="14pt" style:font-size-complex="14pt"/>
    </style:style>
    <style:style style:name="T3" style:family="text">
      <style:text-properties style:text-line-through-style="none" style:font-name="Arial" fo:font-size="14pt" fo:letter-spacing="normal" fo:font-style="italic" style:text-underline-style="none" fo:font-weight="bold" style:text-blinking="false" style:font-size-asian="14pt" style:font-size-complex="14pt"/>
    </style:style>
    <style:style style:name="T4" style:family="text">
      <style:text-properties fo:color="#135cae" style:text-line-through-style="none" style:text-underline-style="none" style:text-blinking="false"/>
    </style:style>
    <style:style style:name="T5" style:family="text">
      <style:text-properties fo:color="#135cae" style:text-line-through-style="none" fo:font-size="14pt" style:text-underline-style="none" style:text-blinking="false" style:font-size-asian="14pt" style:font-size-complex="14pt"/>
    </style:style>
    <style:style style:name="T6" style:family="text">
      <style:text-properties fo:font-variant="normal" fo:text-transform="none" fo:color="#333333" style:font-name="Helvetica" fo:font-size="9pt" fo:letter-spacing="normal" fo:font-style="normal" fo:font-weight="normal"/>
    </style:style>
    <style:style style:name="T7" style:family="text">
      <style:text-properties fo:font-variant="normal" fo:text-transform="none" fo:color="#333333" style:font-name="Helvetica" fo:font-size="9pt" fo:letter-spacing="normal" fo:language="ru" fo:country="RU" fo:font-style="normal" fo:font-weight="normal"/>
    </style:style>
    <style:style style:name="T8" style:family="text">
      <style:text-properties fo:font-variant="normal" fo:text-transform="none" fo:color="#333333" style:font-name="Helvetica" fo:letter-spacing="normal" fo:font-style="normal" fo:font-weight="normal"/>
    </style:style>
    <style:style style:name="T9" style:family="text">
      <style:text-properties fo:font-variant="normal" fo:text-transform="none" fo:color="#333333" style:font-name="Helvetica" fo:letter-spacing="normal" fo:language="ru" fo:country="RU" fo:font-style="normal" fo:font-weight="normal"/>
    </style:style>
    <style:style style:name="T10" style:family="text">
      <style:text-properties fo:font-variant="normal" fo:text-transform="none" fo:color="#333333" style:font-name="Helvetica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fo:letter-spacing="normal" fo:font-style="normal" fo:font-weight="normal"/>
    </style:style>
    <style:style style:name="T12" style:family="text">
      <style:text-properties fo:font-variant="normal" fo:text-transform="none" style:font-name="Helvetica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style:font-name="Helvetica" fo:letter-spacing="normal" fo:language="ru" fo:country="RU" fo:font-style="normal" fo:font-weight="normal"/>
    </style:style>
    <style:style style:name="T14" style:family="text">
      <style:text-properties fo:font-variant="normal" fo:text-transform="none" fo:color="#000000" style:font-name="Helvetica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Helvetica" fo:letter-spacing="normal" fo:font-style="normal" fo:font-weight="normal"/>
    </style:style>
    <style:style style:name="T16" style:family="text">
      <style:text-properties fo:font-variant="normal" fo:text-transform="none" fo:color="#000000" style:font-name="Helvetica" fo:font-size="24pt" fo:letter-spacing="normal" fo:font-style="normal" fo:font-weight="normal" style:font-size-asian="24pt" style:font-size-complex="24pt"/>
    </style:style>
    <style:style style:name="T17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style:font-name="Arial" fo:font-size="14pt" fo:letter-spacing="normal" fo:language="ru" fo:country="RU" fo:font-style="normal" fo:font-weight="bold" style:font-size-asian="14pt" style:font-size-complex="14pt"/>
    </style:style>
    <style:style style:name="T21" style:family="text">
      <style:text-properties fo:font-variant="normal" fo:text-transform="none" fo:color="#000000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letter-spacing="normal" fo:language="ru" fo:country="RU" fo:font-style="normal" fo:font-weight="normal"/>
    </style:style>
    <style:style style:name="T23" style:family="text">
      <style:text-properties fo:font-variant="normal" fo:text-transform="none" fo:letter-spacing="normal" fo:language="ru" fo:country="RU" fo:font-style="normal" fo:font-weight="bold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26" style:family="text">
      <style:text-properties fo:font-variant="normal" fo:text-transform="none" fo:color="#222222" style:font-name="sans-serif" fo:font-size="10.5pt" fo:letter-spacing="normal" fo:language="ru" fo:country="RU" fo:font-style="normal" fo:font-weight="bold"/>
    </style:style>
    <style:style style:name="T27" style:family="text">
      <style:text-properties fo:font-variant="normal" fo:text-transform="none" fo:color="#222222" fo:font-size="10.5pt" fo:letter-spacing="normal" fo:language="ru" fo:country="RU" fo:font-style="normal" fo:font-weight="bold"/>
    </style:style>
    <style:style style:name="T28" style:family="text">
      <style:text-properties fo:font-variant="normal" fo:text-transform="none" fo:color="#222222" fo:font-size="10.5pt" fo:letter-spacing="normal" fo:font-style="normal" fo:font-weight="normal"/>
    </style:style>
    <style:style style:name="T29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30" style:family="text">
      <style:text-properties fo:font-variant="normal" fo:text-transform="none" fo:color="#222222" style:font-name="Arial" fo:letter-spacing="normal" fo:font-style="normal" fo:font-weight="normal"/>
    </style:style>
    <style:style style:name="T31" style:family="text">
      <style:text-properties fo:font-variant="normal" fo:text-transform="none" fo:color="#222222" style:font-name="Arial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222222" fo:letter-spacing="normal" fo:language="ru" fo:country="RU" fo:font-style="normal" fo:font-weight="bold"/>
    </style:style>
    <style:style style:name="T33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34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/>
    </style:style>
    <style:style style:name="T35" style:family="text">
      <style:text-properties fo:font-variant="normal" fo:text-transform="none" fo:color="#0b0080" style:text-line-through-style="none" style:font-name="Arial" fo:font-size="10.5pt" fo:letter-spacing="normal" fo:font-style="normal" style:text-underline-style="none" fo:font-weight="normal" style:text-blinking="false"/>
    </style:style>
    <style:style style:name="T36" style:family="text">
      <style:text-properties fo:font-variant="normal" fo:text-transform="none" fo:color="#0b0080" style:text-line-through-style="none" style:font-name="Arial" fo:letter-spacing="normal" fo:font-style="normal" style:text-underline-style="none" fo:font-weight="normal" style:text-blinking="false"/>
    </style:style>
    <style:style style:name="T37" style:family="text">
      <style:text-properties fo:font-variant="normal" fo:text-transform="none" fo:color="#0b0080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38" style:family="text">
      <style:text-properties fo:font-variant="normal" fo:text-transform="none" style:font-name="Arial" fo:font-size="14pt" fo:letter-spacing="normal" fo:font-style="normal" fo:font-weight="normal" style:font-size-asian="14pt" style:font-size-complex="14pt"/>
    </style:style>
    <style:style style:name="T39" style:family="text">
      <style:text-properties fo:font-variant="normal" fo:text-transform="none" style:text-line-through-style="none" style:font-name="Arial" fo:font-size="14pt" fo:letter-spacing="normal" fo:font-style="normal" style:text-underline-style="none" fo:font-weight="normal" style:text-blinking="false" style:font-size-asian="14pt" style:font-size-complex="14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style:font-size-asian="14pt" style:font-size-complex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ru" fo:country="RU" style:font-size-asian="14pt" style:font-size-complex="14pt"/>
    </style:style>
    <style:style style:name="T4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7" style:family="text">
      <style:text-properties fo:color="#000000" style:text-line-through-style="none" style:text-underline-style="none" style:text-blinking="false"/>
    </style:style>
    <style:style style:name="T48" style:family="text">
      <style:text-properties fo:color="#000000" style:text-line-through-style="none" fo:font-size="24pt" style:text-underline-style="none" style:text-blinking="false" style:font-size-asian="24pt" style:font-size-complex="24pt"/>
    </style:style>
    <style:style style:name="T49" style:family="text">
      <style:text-properties fo:color="#000000" style:text-line-through-style="none" style:font-name="Arial" fo:font-size="14pt" style:text-underline-style="none" style:text-blinking="false" style:font-size-asian="14pt" style:font-size-complex="14pt"/>
    </style:style>
    <style:style style:name="T50" style:family="text">
      <style:text-properties fo:color="#000000" style:text-line-through-style="none" style:font-name="Arial" fo:font-size="14pt" fo:letter-spacing="normal" fo:font-style="italic" style:text-underline-style="none" fo:font-weight="bold" style:text-blinking="false" style:font-size-asian="14pt" style:font-size-complex="14pt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font-size="24pt" style:font-size-asian="24pt" style:font-size-complex="24pt"/>
    </style:style>
    <style:style style:name="T53" style:family="text">
      <style:text-properties fo:color="#000000" style:font-name="Arial" fo:font-size="14pt" style:font-size-asian="14pt" style:font-size-complex="14pt"/>
    </style:style>
    <style:style style:name="T54" style:family="text">
      <style:text-properties fo:color="#000000" style:font-name="Arial" fo:font-size="14pt" fo:letter-spacing="normal" fo:font-style="italic" fo:font-weight="normal" style:font-size-asian="14pt" style:font-size-complex="14pt"/>
    </style:style>
    <style:style style:name="T55" style:family="text">
      <style:text-properties fo:color="#000000" style:font-name="Arial" fo:font-size="14pt" fo:language="ru" fo:country="RU" style:font-size-asian="14pt" style:font-size-complex="14pt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style:font-name="Arial" fo:font-size="14pt" style:font-size-asian="14pt" style:font-size-complex="14pt"/>
    </style:style>
    <style:style style:name="T58" style:family="text">
      <style:text-properties style:font-name="Arial" fo:font-size="14pt" fo:letter-spacing="normal" fo:font-style="italic" fo:font-weight="normal" style:font-size-asian="14pt" style:font-size-complex="14pt"/>
    </style:style>
    <style:style style:name="T59" style:family="text">
      <style:text-properties fo:color="#222222" style:font-name="sans-serif" fo:font-size="10.5pt" fo:letter-spacing="normal" fo:font-style="italic" fo:font-weight="normal"/>
    </style:style>
    <style:style style:name="T60" style:family="text">
      <style:text-properties fo:color="#222222" fo:font-size="10.5pt" fo:letter-spacing="normal" fo:font-style="italic" fo:font-weight="normal"/>
    </style:style>
    <style:style style:name="T61" style:family="text">
      <style:text-properties fo:color="#222222" style:font-name="Arial" fo:font-size="10.5pt" fo:letter-spacing="normal" fo:font-style="italic" fo:font-weight="normal"/>
    </style:style>
    <style:style style:name="T62" style:family="text">
      <style:text-properties fo:color="#222222" style:font-name="Arial" fo:letter-spacing="normal" fo:font-style="italic" fo:font-weight="normal"/>
    </style:style>
    <style:style style:name="T63" style:family="text">
      <style:text-properties fo:color="#222222" style:font-name="Arial" fo:font-size="14pt" fo:letter-spacing="normal" fo:font-style="italic" fo:font-weight="normal" style:font-size-asian="14pt" style:font-size-complex="14pt"/>
    </style:style>
    <style:style style:name="T64" style:family="text">
      <style:text-properties fo:color="#0b0080" style:text-line-through-style="none" style:font-name="sans-serif" fo:font-size="10.5pt" fo:letter-spacing="normal" fo:font-style="italic" style:text-underline-style="none" fo:font-weight="bold" style:text-blinking="false"/>
    </style:style>
    <style:style style:name="T65" style:family="text">
      <style:text-properties fo:color="#0b0080" style:text-line-through-style="none" fo:font-size="10.5pt" fo:letter-spacing="normal" fo:font-style="italic" style:text-underline-style="none" fo:font-weight="bold" style:text-blinking="false"/>
    </style:style>
    <style:style style:name="T66" style:family="text">
      <style:text-properties fo:color="#0b0080" style:text-line-through-style="none" style:font-name="Arial" fo:font-size="10.5pt" fo:letter-spacing="normal" fo:font-style="italic" style:text-underline-style="none" fo:font-weight="bold" style:text-blinking="false"/>
    </style:style>
    <style:style style:name="T67" style:family="text">
      <style:text-properties fo:color="#0b0080" style:text-line-through-style="none" style:font-name="Arial" fo:letter-spacing="normal" fo:font-style="italic" style:text-underline-style="none" fo:font-weight="bold" style:text-blinking="false"/>
    </style:style>
    <style:style style:name="T68" style:family="text">
      <style:text-properties fo:color="#0b0080" style:text-line-through-style="none" style:font-name="Arial" fo:font-size="14pt" fo:letter-spacing="normal" fo:font-style="italic" style:text-underline-style="none" fo:font-weight="bold" style:text-blinking="false" style:font-size-asian="14pt" style:font-size-complex="14pt"/>
    </style:style>
    <style:style style:name="T69" style:family="text">
      <style:text-properties fo:font-size="8.2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5"/></text:p>
      <text:p text:style-name="P7"><text:span text:style-name="T11"><text:s text:c="3"/></text:span></text:p>
      <text:p text:style-name="P7"><text:s/></text:p>
      <text:p text:style-name="P8"><text:span text:style-name="T24"><text:s text:c="2"/></text:span><draw:frame draw:style-name="fr1" draw:name="Графический объект1" text:anchor-type="as-char" svg:y="-13.178cm" svg:width="16.314cm" svg:height="10.922cm" draw:z-index="0"><draw:image xlink:href="http://volna.org/wp-content/uploads/2016/12/2016-12-02_23:00:02prezentaciya-o-geograficheskoy-obolochke-7-klass-003.png" xlink:type="simple" xlink:show="embed" xlink:actuate="onLoad"/></draw:frame> <text:s/></text:p>
      <text:p text:style-name="P5"/>
      <text:list xml:id="list4425358144868550338" text:style-name="L1">
        <text:list-header>
          <text:p text:style-name="P3"><text:span text:style-name="T53">Очень важной особенностью </text:span><text:a xlink:type="simple" xlink:href="http://geo-site.ru/index.php/2011-01-11-14-47-10/87/411-go.html"><text:span text:style-name="T49">географической оболочки</text:span></text:a><text:span text:style-name="T53"> является ее способность сохранять свои основные свойства в течение всей истории своего существования. За миллионы лет на Земле изменилось расположение материков, состав атмосферы, произошло образование и развитие биосферы.</text:span></text:p>
        </text:list-header>
      </text:list>
      <text:p text:style-name="P11"><text:span text:style-name="T18"><text:s text:c="3"/>При этом осталась сущность географической оболочки, как зоны контакта между геосферами, где взаимодействуют эндогенные и экзогенные силы. Сохранились и основные ее свойства: присутствие воды в трех состояниях - жидком, твердом и газообразном, наличие устойчивых границ между атмосферой, гидросферой и литосферой, постоянство радиационного и теплового балансов, постоянство солевого состава Мирового океана и т. д. Поэтому географическую оболочку называют <text:s/></text:span><text:span text:style-name="Emphasis"><text:span text:style-name="T18">геостатом</text:span></text:span><text:span text:style-name="T18">, то есть системой, которая способна автоматически поддерживать определенное состояние природной среды</text:span><text:span text:style-name="T53"><text:line-break/></text:span></text:p>
      <text:p text:style-name="P5"><text:soft-page-break/><text:s text:c="13"/><text:span text:style-name="T40">Важной закономерностью ГО является полярная асимметрия <text:s/>- существенные различия природы Северного и Южного полушарий</text:span></text:p>
      <text:list xml:id="list37598999" text:continue-numbering="true" text:style-name="L1">
        <text:list-header>
          <text:p text:style-name="P6">В географической оболочке сосредоточена жизнь и существует человеческое общество;</text:p>
          <text:p text:style-name="P6">Все физико-географические процессы в этой оболочке протекают за счет солнечной и внутренней энергии Земли;</text:p>
          <text:p text:style-name="P6">Все виды энергии поступают в географическую оболочку, трансформируются в ней и частично консервируются.</text:p>
        </text:list-header>
      </text:list>
      <text:p text:style-name="P2"><text:line-break/> <text:s text:c="2"/><text:span text:style-name="T40">Целостным <text:s/>природным <text:s/>образованием является географическая оболочка из -за </text:span><text:span text:style-name="T22">круговорота веществ и энергии, <text:s/>саморегулирования.</text:span><text:span text:style-name="T40"> </text:span></text:p>
      <text:p text:style-name="P2"><text:span text:style-name="T40"/></text:p>
      <text:p text:style-name="P1"><text:span text:style-name="T55"><text:s text:c="2"/></text:span><text:span text:style-name="T20">Нижняя часть атмосферы</text:span></text:p>
      <text:p text:style-name="P9"><text:span text:style-name="T18">Её верхняя граница находится на высоте 8—10 км в полярных, 10—12 км в умеренных и 16—18 км в тропических широтах; зимой ниже, чем летом. Нижний, основной слой атмосферы. Содержит более 80 % всей массы атмосферного воздуха и около 90 % всего имеющегося в атмосфере </text:span><text:a xlink:type="simple" xlink:href="https://ru.wikipedia.org/wiki/Водяной_пар"><text:span text:style-name="T21">водяного пара</text:span></text:a><text:span text:style-name="T18">. В тропосфере сильно развиты </text:span><text:a xlink:type="simple" xlink:href="https://ru.wikipedia.org/wiki/Турбулентность"><text:span text:style-name="T21">турбулентность</text:span></text:a><text:span text:style-name="T18"> и </text:span><text:a xlink:type="simple" xlink:href="https://ru.wikipedia.org/wiki/Конвекция"><text:span text:style-name="T21">конвекция</text:span></text:a><text:span text:style-name="T18">, возникают </text:span><text:a xlink:type="simple" xlink:href="https://ru.wikipedia.org/wiki/Облака"><text:span text:style-name="T21">облака</text:span></text:a><text:span text:style-name="T18">, развиваются </text:span><text:a xlink:type="simple" xlink:href="https://ru.wikipedia.org/wiki/Циклон"><text:span text:style-name="T21">циклоны</text:span></text:a><text:span text:style-name="T18"> и </text:span><text:a xlink:type="simple" xlink:href="https://ru.wikipedia.org/wiki/Антициклон"><text:span text:style-name="T21">антициклоны</text:span></text:a><text:span text:style-name="T18">. Температура убывает с ростом высоты со средним вертикальным </text:span><text:a xlink:type="simple" xlink:href="https://ru.wikipedia.org/wiki/Градиент_(математика)"><text:span text:style-name="T21">градиентом</text:span></text:a><text:span text:style-name="T18"> 1°/152 м.</text:span></text:p>
      <text:p text:style-name="P10">За «нормальные условия» у поверхности Земли приняты: плотность 1,2 кг/м3, барометрическое давление 101,34 кПа, температура плюс 20 °C и относительная влажность 50 %. Эти условные показатели имеют чисто инженерное значение.</text:p>
      <text:p text:style-name="P12"><text:span text:style-name="T19">Гидросфера</text:span></text:p>
      <text:p text:style-name="P9"><text:span text:style-name="T18">Гидросфера — совокупность всех </text:span><text:a xlink:type="simple" xlink:href="https://ru.wikipedia.org/wiki/Вода"><text:span text:style-name="T21">водных</text:span></text:a><text:span text:style-name="T18"> запасов </text:span><text:a xlink:type="simple" xlink:href="https://ru.wikipedia.org/wiki/Земля"><text:span text:style-name="T21">Земли</text:span></text:a><text:span text:style-name="T18">. Большая часть воды сосредоточена в </text:span><text:a xlink:type="simple" xlink:href="https://ru.wikipedia.org/wiki/Океан"><text:span text:style-name="T21">океане</text:span></text:a><text:span text:style-name="T18">, значительно меньше — в континентальной </text:span><text:a xlink:type="simple" xlink:href="https://ru.wikipedia.org/wiki/Река"><text:span text:style-name="T21">речной</text:span></text:a><text:span text:style-name="T18"> сети и </text:span><text:a xlink:type="simple" xlink:href="https://ru.wikipedia.org/wiki/Подземные_воды"><text:span text:style-name="T21">подземных водах</text:span></text:a><text:span text:style-name="T18">. Также большие запасы воды имеются в </text:span><text:a xlink:type="simple" xlink:href="https://ru.wikipedia.org/wiki/Атмосфера_Земли"><text:span text:style-name="T21">атмосфере</text:span></text:a><text:span text:style-name="T18">, в виде облаков и водяного пара.</text:span></text:p>
      <text:p text:style-name="P9"><text:span text:style-name="T18">Часть воды находится в твёрдом состоянии в виде </text:span><text:a xlink:type="simple" xlink:href="https://ru.wikipedia.org/wiki/Ледник"><text:span text:style-name="T21">ледников</text:span></text:a><text:span text:style-name="T18">, </text:span><text:a xlink:type="simple" xlink:href="https://ru.wikipedia.org/wiki/Снег"><text:span text:style-name="T21">снежного покрова</text:span></text:a><text:span text:style-name="T18"> и в </text:span><text:a xlink:type="simple" xlink:href="https://ru.wikipedia.org/wiki/Вечная_мерзлота"><text:span text:style-name="T21">вечной мерзлоте</text:span></text:a><text:span text:style-name="T18">, слагая </text:span><text:a xlink:type="simple" xlink:href="https://ru.wikipedia.org/wiki/Криосфера"><text:span text:style-name="T21">криосферу</text:span></text:a><text:span text:style-name="T18">.</text:span></text:p>
      <text:p text:style-name="P12"><text:span text:style-name="T19">Биосфера</text:span></text:p>
      <text:p text:style-name="P9"><text:span text:style-name="T18">Биосфера — это совокупность частей земных оболочек (</text:span><text:a xlink:type="simple" xlink:href="https://ru.wikipedia.org/wiki/Литосфера"><text:span text:style-name="T21">лито-</text:span></text:a><text:span text:style-name="T18">, </text:span><text:a xlink:type="simple" xlink:href="https://ru.wikipedia.org/wiki/Гидросфера"><text:span text:style-name="T21">гидро-</text:span></text:a><text:span text:style-name="T18"> и атмосфера), которая заселена живыми организмами, находится под их воздействием и занята продуктами их жизнедеятельности.</text:span></text:p>
      <text:p text:style-name="P12"><text:span text:style-name="T19">Антропосфера</text:span></text:p>
      <text:p text:style-name="P9"><text:soft-page-break/><text:span text:style-name="T18">Антропосфера, или </text:span><text:a xlink:type="simple" xlink:href="https://ru.wikipedia.org/wiki/Ноосфера"><text:span text:style-name="T21">ноосфера</text:span></text:a><text:span text:style-name="T18"> — сфера взаимодействия человека и природы. Определение ноосферы впервые ввёл российский учёный </text:span><text:a xlink:type="simple" xlink:href="https://ru.wikipedia.org/wiki/Вернадский,_Владимир_Иванович"><text:span text:style-name="T21">В. И. Вернадский</text:span></text:a><text:span text:style-name="T18">. Признаётся не всеми учёными.</text:span></text:p>
      <text:p text:style-name="P2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0S</meta:editing-duration>
    <meta:editing-cycles>3</meta:editing-cycles>
    <meta:generator>OpenOffice/4.0.1$Win32 OpenOffice.org_project/401m5$Build-9714</meta:generator>
    <dc:date>2018-12-09T17:41:17.15</dc:date>
    <meta:document-statistic meta:table-count="0" meta:image-count="1" meta:object-count="0" meta:page-count="3" meta:paragraph-count="21" meta:word-count="371" meta:character-count="2865"/>
    <meta:user-defined meta:name="Info 1"/>
    <meta:user-defined meta:name="Info 2"/>
    <meta:user-defined meta:name="Info 3"/>
    <meta:user-defined meta:name="Info 4"/>
  </office:meta>
</office:document-meta>
</file>