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line-break/> <text:s text:c="2"/><text:span text:style-name="T1">В России больше всего населения <text:s/>на юго-западе страны (от 10-100человек на 1 км? Местами <text:s/>более 10чел)<text:line-break/> Это связано с климатическими зонами, с комфортностью климата.<text:line-break/>Основным климатическим поясом здесь является умеренный пояс. Сюда входят:<text:line-break/> - умеренно-континентальный (большая часть Восточно-Европейской <text:s/>равнины,зима умеренно холодная с оттепелями- +4 <text:s/>до минус 20 С), <text:line-break/>- Континентальный <text:s/>климат -Западно-сибирская равнина и Прикаспийская низменность (лето теплое до +25С зима суровая <text:s/>до -25С)<text:line-break/>-Резко континентальный -центральный и южный район Восточной Сибири (лето тепло до +22С, Зима морозная до -45С),Годовое количество осадков до 500 мм<text:line-break/>- Мусонный- Южная часть Дальнего Востока и побережье Охотского моря, Лето теплое до +20 влажное, Зима <text:s/>сухая морозная до — 35С, осадки до 600мм<text:line-break/>- Морской -Камчатка, Курильские острова и Сахалин — большое кол-во осад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8-11-19T18:44:54.47</dc:date>
    <meta:document-statistic meta:table-count="0" meta:image-count="0" meta:object-count="0" meta:page-count="1" meta:paragraph-count="1" meta:word-count="120" meta:character-count="868"/>
    <meta:user-defined meta:name="Info 1"/>
    <meta:user-defined meta:name="Info 2"/>
    <meta:user-defined meta:name="Info 3"/>
    <meta:user-defined meta:name="Info 4"/>
  </office:meta>
</office:document-meta>
</file>