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Opensans" svg:font-family="Opensans, Tahoma, sans-serif"/>
    <style:font-face style:name="Tahoma1" svg:font-family="Tahoma"/>
    <style:font-face style:name="inherit" svg:font-family="inherit"/>
    <style:font-face style:name="Opensans1" svg:font-family="Opensans, Tahom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variant="normal" fo:text-transform="none" fo:color="#000000" fo:font-size="14pt" fo:letter-spacing="normal" fo:language="ru" fo:country="RU" fo:font-style="normal" fo:font-weight="bold" style:font-size-asian="14pt" style:font-size-complex="14pt"/>
    </style:style>
    <style:style style:name="T2" style:family="text">
      <style:text-properties fo:font-variant="normal" fo:text-transform="none" fo:color="#000000" fo:font-size="14pt" fo:letter-spacing="normal" fo:font-style="normal" fo:font-weight="bold" style:font-size-asian="14pt" style:font-size-complex="14pt"/>
    </style:style>
    <style:style style:name="T3" style:family="text">
      <style:text-properties fo:font-variant="normal" fo:text-transform="none" fo:color="#000000" style:font-name="inherit" fo:font-size="12pt" fo:letter-spacing="normal" fo:font-style="normal" fo:font-weight="bold"/>
    </style:style>
    <style:style style:name="T4" style:family="text">
      <style:text-properties fo:font-variant="normal" fo:text-transform="none" fo:color="#000000" style:font-name="inherit" fo:font-size="12pt" fo:letter-spacing="normal" fo:language="ru" fo:country="RU" fo:font-style="normal" fo:font-weight="bold"/>
    </style:style>
    <style:style style:name="T5" style:family="text">
      <style:text-properties fo:font-variant="normal" fo:text-transform="none" fo:color="#000000" fo:font-size="12pt" fo:letter-spacing="normal" fo:font-style="normal" fo:font-weight="bold"/>
    </style:style>
    <style:style style:name="T6" style:family="text">
      <style:text-properties fo:font-variant="normal" fo:text-transform="none" fo:color="#000000" fo:font-size="12pt" fo:letter-spacing="normal" fo:language="ru" fo:country="RU" fo:font-style="normal" fo:font-weight="bold"/>
    </style:style>
    <style:style style:name="T7" style:family="text">
      <style:text-properties fo:font-variant="normal" fo:text-transform="none" fo:color="#000000" style:font-name="Opensans1" fo:font-size="12pt" fo:letter-spacing="normal" fo:font-style="normal" fo:font-weight="bold"/>
    </style:style>
    <style:style style:name="T8" style:family="text">
      <style:text-properties fo:font-variant="normal" fo:text-transform="none" fo:color="#000000" style:font-name="Opensans1" fo:font-size="12pt" fo:letter-spacing="normal" fo:language="ru" fo:country="RU" fo:font-style="normal" fo:font-weight="bold"/>
    </style:style>
    <style:style style:name="T9" style:family="text">
      <style:text-properties fo:font-variant="normal" fo:text-transform="none" fo:color="#000000" style:font-name="Arial" fo:font-size="12pt" fo:letter-spacing="normal" fo:font-style="normal" fo:font-weight="bold"/>
    </style:style>
    <style:style style:name="T10" style:family="text">
      <style:text-properties fo:font-variant="normal" fo:text-transform="none" fo:color="#000000" style:font-name="Arial" fo:font-size="12pt" fo:letter-spacing="normal" fo:language="ru" fo:country="RU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bold"/>
    </style:style>
    <style:style style:name="T12" style:family="text">
      <style:text-properties fo:font-variant="normal" fo:text-transform="none" fo:color="#000000" style:font-name="Arial" fo:letter-spacing="normal" fo:language="ru" fo:country="RU" fo:font-style="normal" fo:font-weight="bold"/>
    </style:style>
    <style:style style:name="T13" style:family="text"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000000" style:font-name="Arial" fo:font-size="14pt" fo:letter-spacing="normal" fo:language="ru" fo:country="RU" fo:font-style="normal" fo:font-weight="bold" style:font-size-asian="14pt" style:font-size-complex="14pt"/>
    </style:style>
    <style:style style:name="T15" style:family="text">
      <style:text-properties fo:font-variant="normal" fo:text-transform="none" fo:color="#000000" style:font-name="Arial" fo:font-size="15pt" fo:letter-spacing="normal" fo:font-style="normal" fo:font-weight="bold" style:font-size-asian="15pt" style:font-size-complex="15pt"/>
    </style:style>
    <style:style style:name="T16" style:family="text">
      <style:text-properties fo:font-variant="normal" fo:text-transform="none" fo:color="#000000" style:font-name="Arial" fo:font-size="15pt" fo:letter-spacing="normal" fo:language="ru" fo:country="RU" fo:font-style="normal" fo:font-weight="bold" style:font-size-asian="15pt" style:font-size-complex="15pt"/>
    </style:style>
    <style:style style:name="T17" style:family="text">
      <style:text-properties fo:font-variant="normal" fo:text-transform="none" fo:color="#000000" fo:font-size="15pt" fo:letter-spacing="normal" fo:font-style="normal" fo:font-weight="bold" style:font-size-asian="15pt" style:font-size-complex="15pt"/>
    </style:style>
    <style:style style:name="T18" style:family="text">
      <style:text-properties fo:font-variant="normal" fo:text-transform="none" fo:color="#000000" fo:font-size="15pt" fo:letter-spacing="normal" fo:language="ru" fo:country="RU" fo:font-style="normal" fo:font-weight="bold" style:font-size-asian="15pt" style:font-size-complex="15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ize-complex="14pt"/>
    </style:style>
    <style:style style:name="T21" style:family="text">
      <style:text-properties fo:font-variant="normal" fo:text-transform="none" fo:color="#373737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373737" style:font-name="Opensans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373737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variant="normal" fo:text-transform="none" fo:color="#373737" style:font-name="Opensans1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5" style:family="text">
      <style:text-properties fo:font-variant="normal" fo:text-transform="none" fo:color="#373737" style:font-name="Arial" fo:font-size="18pt" fo:letter-spacing="normal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6" style:family="text">
      <style:text-properties fo:font-variant="normal" fo:text-transform="none" fo:color="#373737" style:font-name="Arial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373737" style:font-name="Arial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373737" style:font-name="Arial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29" style:family="text">
      <style:text-properties fo:font-variant="normal" fo:text-transform="none" fo:color="#373737" fo:font-size="15pt" fo:letter-spacing="normal" fo:language="ru" fo:country="RU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0" style:family="text">
      <style:text-properties fo:font-variant="normal" fo:text-transform="none" fo:color="#373737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T33" style:family="text">
      <style:text-properties fo:color="#0000cc" style:text-underline-style="solid" style:text-underline-width="auto" style:text-underline-color="font-color" fo:background-color="transparent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language="en" fo:country="US" fo:font-weight="normal" style:font-weight-asian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5pt" style:font-size-asian="15pt" style:font-size-complex="15pt"/>
    </style:style>
    <style:style style:name="T40" style:family="text">
      <style:text-properties fo:font-size="15pt" fo:font-weight="bold" style:font-size-asian="15pt" style:font-weight-asian="bold" style:font-size-complex="15pt" style:font-weight-complex="bold"/>
    </style:style>
    <style:style style:name="T41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42" style:family="text">
      <style:text-properties fo:font-size="15pt" fo:language="ru" fo:country="RU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3" style:family="text">
      <style:text-properties fo:font-size="15pt" fo:language="ru" fo:country="RU" style:text-underline-style="none" fo:font-weight="bold" style:font-size-asian="15pt" style:font-weight-asian="bold" style:font-size-complex="15pt" style:font-weight-complex="bold"/>
    </style:style>
    <style:style style:name="T44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5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<text:span text:style-name="T46"><text:s text:c="7"/></text:span><text:span text:style-name="T47"><text:s text:c="9"/></text:span><text:span text:style-name="T48"><text:s/></text:span><text:span text:style-name="T49">Эндемики Африки</text:span></text:p>
      <text:p text:style-name="P2"><text:span text:style-name="T35">Животный мир:</text:span> <text:span text:style-name="T34">окапи, жираф, геренук, большой куду, антилопа - гну, прыгунчик, трубкозуб, цивета, гиеновидная собака, галаго, восточный колобус, муха це-це, нильский и тупорылый крокодилы, африканский страус, мандрила, китоглав, поясохвост, птица-мышь, бородавочник, каама, саванная зебра, летучая лисица, бегемот, белый носорог, шимпанзе.</text:span></text:p>
      <text:p text:style-name="P2"><text:span text:style-name="T35">Растительный мир:</text:span> <text:span text:style-name="T34">вельвичия, баобаб, протея, драконово дерево, дальбергия чернодревесная, нара, гиднора африканская, алоэ древовидное. <text:s text:c="2"/></text:span></text:p>
      <text:p text:style-name="P2"/>
      <text:p text:style-name="P2"/>
      <text:p text:style-name="P2"><text:s text:c="38"/><text:span text:style-name="T44">Бегемот —</text:span><text:span text:style-name="T42"> эндемик Африки</text:span></text:p>
      <text:p text:style-name="P2"><text:span text:style-name="T43"/></text:p>
      <text:p text:style-name="P3"><text:span text:style-name="T30"><text:s text:c="41"/></text:span><text:span text:style-name="Strong_20_Emphasis"><text:span text:style-name="T19">Территория обитани</text:span></text:span><text:span text:style-name="Strong_20_Emphasis"><text:span text:style-name="T20">я</text:span></text:span></text:p>
      <text:p text:style-name="P2">Много лет назад, бегемотов можно было встретить на просторах практически всей Африки. Сегодня увидеть бегемота есть шанс только в некоторых ареалах этого континента. Чаще всего местом обитания эти животные выбирают себе места с наличием водоемов.</text:p>
      <text:p text:style-name="P2"/>
      <text:p text:style-name="P3"><text:span text:style-name="Strong_20_Emphasis"><text:span text:style-name="T19"><text:s text:c="48"/>Внешний вид</text:span></text:span></text:p>
      <text:p text:style-name="P2">Бегемот - это крупное животное. Весит оно от 2,7 до 4,5 тонн. Взрослый бегемот достигает высоты в 1,5 метра, а в длину его тело вместе с хвостом достигает 4,5 метров. Несмотря на огромный вес и неуклюжий вид, бегемот развивает достаточно большую скорость. В некоторых случаях она превышает 48 км/ч.</text:p>
      <text:p text:style-name="P2">У этого животного очень большая голова и весом в 450 кг. Уши и ноздри сильно выделяются. Зубы, которых 44 штуки, очень остры и прочны, являются опасным оружием. Кожа у бегемота весьма толстая, покрыта складками.</text:p>
      <text:p text:style-name="P2"/>
      <text:p text:style-name="P2"><text:span text:style-name="T33"><draw:a xlink:type="simple" xlink:href="http://vremena-goda.su/uploads/posts/2015-12/1450868078_begemot-foto-i-kartinki.jpg"><draw:frame draw:style-name="fr1" draw:name="Графический объект1" text:anchor-type="as-char" svg:width="6.615cm" svg:height="4.154cm" draw:z-index="0"><draw:image xlink:href="http://vremena-goda.su/uploads/posts/2015-12/thumbs/1450868078_begemot-foto-i-kartinki.jpg" xlink:type="simple" xlink:show="embed" xlink:actuate="onLoad"/><svg:title>Бегемот фото и картинки</svg:title></draw:frame></draw:a></text:span>  <text:span text:style-name="T33"><draw:a xlink:type="simple" xlink:href="http://vremena-goda.su/uploads/posts/2015-12/1450867975_begemot-foto.jpg"><draw:frame draw:style-name="fr1" draw:name="Графический объект2" text:anchor-type="as-char" svg:width="6.615cm" svg:height="4.392cm" draw:z-index="1"><draw:image xlink:href="http://vremena-goda.su/uploads/posts/2015-12/thumbs/1450867975_begemot-foto.jpg" xlink:type="simple" xlink:show="embed" xlink:actuate="onLoad"/><svg:title>Бегемот фото</svg:title></draw:frame></draw:a></text:span></text:p>
      <text:p text:style-name="P2"/>
      <text:p text:style-name="P3"><text:span text:style-name="Strong_20_Emphasis"><text:span text:style-name="T19"><text:s text:c="22"/>Размножение и продолжительность жизни</text:span></text:span></text:p>
      <text:p text:style-name="P2">Спаривание у бегемотов начинается с приходом засухи. Процесс зачатия происходит в водной среде. Впрочем, появление детенышей у бегемотов происходит также в воде. Период беременности длится 8 месяцев. Новорожденный бегемот уже весит около 30 – 40 килограмм. Мать кормит своего детеныша под водой.</text:p>
      <text:p text:style-name="P2">Как правило, у пары бегемотов рождается всего один малыш, однако беременность повторяется с частотою в каждые два года. Детеныш бегемота <text:soft-page-break/>находится вместе с матерью первые 6-8 лет своей жизни, после чего происходит половое созревание. На данном этапе у молодого бегемота нет собственного ареала, поэтому спаривание происходит немного позже, в среднем в возрасте 20 лет.</text:p>
      <text:p text:style-name="P2"/>
      <text:p text:style-name="P3"><text:span text:style-name="Strong_20_Emphasis"><text:span text:style-name="T19"><text:s text:c="37"/>Поведение и питание</text:span></text:span></text:p>
      <text:p text:style-name="P2">Бегемот – это животное, живущее в «обществе». Бегемоты собираются в группы из 20 особей. Каждая группа имеет четко обозначенные границы своего ареала. Когда кто-нибудь нарушает эту границу, бегемоты с крайней жестокостью защищают свои территории.</text:p>
      <text:p text:style-name="P2">Питаются эти животные травами. Для этого они ежедневно преодолевают большие расстояния, плавая по реке. В сутки бегемоту необходимо около 50 кг растительной пищи. На поиски пищи бегемот крайне редко выходит один. Обычно они делают это небольшой группой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OpenSymbol" svg:font-family="OpenSymbol"/>
    <style:font-face style:name="Opensans" svg:font-family="Opensans, Tahoma, sans-serif"/>
    <style:font-face style:name="Tahoma1" svg:font-family="Tahoma"/>
    <style:font-face style:name="inherit" svg:font-family="inherit"/>
    <style:font-face style:name="Opensans1" svg:font-family="Opensans, Tahoma, sans-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7M27S</meta:editing-duration>
    <meta:editing-cycles>11</meta:editing-cycles>
    <meta:generator>OpenOffice/4.0.0$Win32 OpenOffice.org_project/400m3$Build-9702</meta:generator>
    <dc:date>2019-03-10T15:01:54.18</dc:date>
    <meta:document-statistic meta:table-count="0" meta:image-count="2" meta:object-count="0" meta:page-count="2" meta:paragraph-count="16" meta:word-count="356" meta:character-count="2749"/>
    <meta:user-defined meta:name="Info 1"/>
    <meta:user-defined meta:name="Info 2"/>
    <meta:user-defined meta:name="Info 3"/>
    <meta:user-defined meta:name="Info 4"/>
  </office:meta>
</office:document-meta>
</file>