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000000" style:font-name="Times New Roman1"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Нашей стране доводилось знать трудные времена. Но всегда находились люди, настолько умные, храбрые и решительные, что им удавалось переломить ход истории.</text:span><text:line-break/><text:span text:style-name="T1">Таким человеком был князь Александр, прозванный Невским. Он жил в веке, когда Русь переживала тяжкие испытания. Хан Батый и его монголо-татары разорили множество русских княжеств. А не севере Новгороду и Пскову угрожали шведы и немецкие крестоносцы.</text:span><text:line-break/><text:span text:style-name="T1">Новгород и Псков были республиками. Князя здесь выбирали, и он был не правителем, а командующим войском. Конечно, новгородцы могли пригласить княжить опытного, известного воина. Но они позвали Александра Ярославича, хотя ему было всего двадцать лет. И не ошиблись в выборе.</text:span><text:line-break/><text:span text:style-name="T1">В июле 1240 года князь разгромил у берегов Невы шведское войско. Планы шведов по завоеванию Новгорода провалились. Так у Александра появилось прозвище.</text:span><text:line-break/><text:span text:style-name="T1">Прошло два года, и на Русь надвинулись войска рыцарей из Ливонского ордена. Это были немецкие крестоносцы. У них была большое, хорошо обученное войско. В бою рыцари строились клином, который проламывал оборону противника. Этот строй называли еще «свиньей». Он действовал очень эффективно. Крестоносцам удалось захватить Псков.</text:span><text:line-break/><text:span text:style-name="T1">Но князь Александр не допустил, чтобы ему «подложили свинью». Он принял бой ранней весной на Чудском озере, прямо на льду. Князь сумел так расположить свои войска, что «свинья» не смогла прорвать оборону. Новгородцы окружили и разгромили врага. Многие рыцари в своих тяжелых латах провалились сквозь подтаявший лед и утонули. Битву прозвали Ледовым побоищем.</text:span><text:line-break/><text:span text:style-name="T1">Князь Александр прожил недолгую жизнь, но сумел защитить родную землю от серьезной опасности. После понесенных поражений захватчики стали куда осторожнее вести себя на севере Руси. Имя Александра навеки осталось в памяти потомков. Ведь не так уж важно, много ли тебе лет. Важнее то, что ты можешь и хочешь сделать для других.</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25S</meta:editing-duration>
    <meta:editing-cycles>3</meta:editing-cycles>
    <meta:generator>OpenOffice/4.1.2$Win32 OpenOffice.org_project/412m3$Build-9782</meta:generator>
    <dc:date>2017-04-14T14:30:06.78</dc:date>
    <dc:creator>11111 11111</dc:creator>
    <meta:document-statistic meta:table-count="0" meta:image-count="0" meta:object-count="0" meta:page-count="1" meta:paragraph-count="1" meta:word-count="268" meta:character-count="1843"/>
    <meta:user-defined meta:name="Info 1"/>
    <meta:user-defined meta:name="Info 2"/>
    <meta:user-defined meta:name="Info 3"/>
    <meta:user-defined meta:name="Info 4"/>
  </office:meta>
</office:document-meta>
</file>