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0AF00001D5BEF4CA036.svm"/>
  <manifest:file-entry manifest:media-type="" manifest:full-path="Pictures/200000070000289F000023DE96A571E5.svm"/>
  <manifest:file-entry manifest:media-type="" manifest:full-path="Pictures/200000070000289F000027E6494B3FBC.svm"/>
  <manifest:file-entry manifest:media-type="" manifest:full-path="Pictures/2000000700003DCF000039AD208C6CC7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2">
      <style:text-properties fo:font-size="14pt" style:font-size-asian="14pt" style:font-size-complex="14pt"/>
    </style:style>
    <style:style style:name="P3" style:family="paragraph" style:parent-style-name="Standard" style:list-style-name="L3">
      <style:text-properties fo:font-size="14pt" style:font-size-asian="14pt" style:font-size-complex="14pt"/>
    </style:style>
    <style:style style:name="P4" style:family="paragraph" style:parent-style-name="Standard" style:list-style-name="L5">
      <style:text-properties fo:font-size="14pt" style:font-size-asian="14pt" style:font-size-complex="14pt"/>
    </style:style>
    <style:style style:name="P5" style:family="paragraph" style:parent-style-name="Standard" style:list-style-name="L6">
      <style:text-properties fo:font-size="14pt" style:font-size-asian="14pt" style:font-size-complex="14pt"/>
    </style:style>
    <style:style style:name="P6" style:family="paragraph" style:parent-style-name="Standard" style:list-style-name="L7">
      <style:text-properties fo:font-size="14pt" style:font-size-asian="14pt" style:font-size-complex="14pt"/>
    </style:style>
    <style:style style:name="P7" style:family="paragraph" style:parent-style-name="Standard" style:list-style-name="L8">
      <style:text-properties fo:font-size="14pt" style:font-size-asian="14pt" style:font-size-complex="14pt"/>
    </style:style>
    <style:style style:name="P8" style:family="paragraph" style:parent-style-name="Standard" style:list-style-name="L9">
      <style:text-properties fo:font-size="14pt" style:font-size-asian="14pt" style:font-size-complex="14pt"/>
    </style:style>
    <style:style style:name="P9" style:family="paragraph" style:parent-style-name="Standard" style:list-style-name="L10">
      <style:text-properties fo:font-size="14pt" style:font-size-asian="14pt" style:font-size-complex="14pt"/>
    </style:style>
    <style:style style:name="P10" style:family="paragraph" style:parent-style-name="Standard" style:list-style-name="L11">
      <style:text-properties fo:font-size="14pt" style:font-size-asian="14pt" style:font-size-complex="14pt"/>
    </style:style>
    <style:style style:name="P11" style:family="paragraph" style:parent-style-name="Standard" style:list-style-name="L12">
      <style:text-properties fo:font-size="14pt" style:font-size-asian="14pt" style:font-size-complex="14pt"/>
    </style:style>
    <style:style style:name="P12" style:family="paragraph" style:parent-style-name="Standard" style:list-style-name="L13">
      <style:text-properties fo:font-size="14pt" style:font-size-asian="14pt" style:font-size-complex="14pt"/>
    </style:style>
    <style:style style:name="P13" style:family="paragraph" style:parent-style-name="Standard" style:list-style-name="L14">
      <style:text-properties fo:font-size="14pt" style:font-size-asian="14pt" style:font-size-complex="14pt"/>
    </style:style>
    <style:style style:name="P14" style:family="paragraph" style:parent-style-name="Standard" style:list-style-name="L4"/>
    <style:style style:name="P15" style:family="paragraph" style:parent-style-name="Standard" style:list-style-name="L1">
      <style:paragraph-properties fo:margin-left="0.63cm" fo:margin-right="0cm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Щит-оригами своими руками.</text:p>
      <text:p text:style-name="P1"/>
      <text:p text:style-name="P1">Довольно просто сделать вот такое древнее вооружение — щит русского воина:</text:p>
      <text:p text:style-name="P1"><draw:frame draw:style-name="fr1" draw:name="Графический объект1" text:anchor-type="paragraph" svg:width="10.398cm" svg:height="9.183cm" draw:z-index="0"><draw:image xlink:href="Pictures/200000070000289F000023DE96A571E5.svm" xlink:type="simple" xlink:show="embed" xlink:actuate="onLoad"/></draw:frame></text:p>
      <text:p text:style-name="P1">Для работы нам потребуется два листа бумаги, клей-карандаш (или любой клей для бумаги), обрезки бумаги разного цвета — для аппликации и ручки щита. Лучше использовать бумагу двух разных цветов, но можно взять белую <text:span text:style-name="T1">и затем раскрасить готовый щит (картон брать нежелательно, его трудно будет сложить). Размер бумаги произвольный, но чем больше будет лист — тем больше получится готовое изделие, лучше использовать формат не меньше А3.</text:span></text:p>
      <text:p text:style-name="P1"><text:span text:style-name="T1"/></text:p>
      <text:list xml:id="list41317160" text:style-name="L1">
        <text:list-item>
          <text:p text:style-name="P15"><text:span text:style-name="T1">Каждый лист бумаги превращаем в квадрат: сворачиваем 1 угол и отрезаем лишнюю часть. Затем слегка уменьшаем один из квадратов, срезав снизу и сбоку по 3-4 см (или изначально используем лист чуть меньшего размера).</text:span></text:p>
        </text:list-item>
      </text:list>
      <text:p text:style-name="P16"><draw:frame draw:style-name="fr2" draw:name="Графический объект2" text:anchor-type="paragraph" svg:y="0.065cm" svg:width="12.875cm" svg:height="7.892cm" draw:z-index="1"><draw:image xlink:href="Pictures/20000007000030AF00001D5BEF4CA036.svm" xlink:type="simple" xlink:show="embed" xlink:actuate="onLoad"/></draw:frame></text:p>
      <text:p text:style-name="P1"><draw:frame draw:style-name="fr1" draw:name="Графический объект3" text:anchor-type="paragraph" svg:width="10.398cm" svg:height="10.215cm" draw:z-index="2"><draw:image xlink:href="Pictures/200000070000289F000027E6494B3FBC.svm" xlink:type="simple" xlink:show="embed" xlink:actuate="onLoad"/></draw:frame><text:soft-page-break/><text:span text:style-name="T1"/></text:p>
      <text:list xml:id="list41532669" text:style-name="L2">
        <text:list-item>
          <text:p text:style-name="P2"><text:span text:style-name="T1">Начнем складывать щит. Из каждого квадрата сложим базовую форму оригами «воздушный змей».</text:span></text:p>
        </text:list-item>
      </text:list>
      <text:p text:style-name="P1"><draw:frame draw:style-name="fr2" draw:name="Графический объект5" text:anchor-type="paragraph" svg:y="0.166cm" svg:width="14.63cm" svg:height="13.399cm" draw:z-index="3"><draw:image xlink:href="Pictures/2000000700003DCF000039AD208C6CC7.svm" xlink:type="simple" xlink:show="embed" xlink:actuate="onLoad"/></draw:frame><text:span text:style-name="T1"/></text:p>
      <text:p text:style-name="P1"><text:soft-page-break/><text:span text:style-name="T1"><text:s/>Загнутые углы лучше приклеить к основе.</text:span></text:p>
      <text:p text:style-name="P1"><text:span text:style-name="T1"><draw:frame draw:style-name="fr3" draw:name="Графический объект6" text:anchor-type="as-char" svg:width="13.758cm" svg:height="10.107cm" draw:z-index="4"><draw:image xlink:href="http://stranamasterov.ru/img4/i2015/02/23/7874_002.jpg?m=1424704567" xlink:type="simple" xlink:show="embed" xlink:actuate="onLoad"/></draw:frame></text:span></text:p>
      <text:p text:style-name="P1"><text:span text:style-name="T1"/></text:p>
      <text:list xml:id="list41622848" text:style-name="L3">
        <text:list-item>
          <text:p text:style-name="P3"><text:span text:style-name="T1">На изнанке большей заготовки наметим несколько линий сгибов. Первая линия показана пунктиром. Она должна опускаться вниз под прямым углом. Намечаем ее карандашем. </text:span></text:p>
        </text:list-item>
      </text:list>
      <text:p text:style-name="P1"><text:span text:style-name="T1"><draw:frame draw:style-name="fr3" draw:name="Графический объект7" text:anchor-type="as-char" svg:width="13.758cm" svg:height="10.425cm" draw:z-index="5"><draw:image xlink:href="http://stranamasterov.ru/img4/i2015/02/23/7874_007.jpg?m=1424704567" xlink:type="simple" xlink:show="embed" xlink:actuate="onLoad"/></draw:frame>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list xml:id="list41646735" text:style-name="L4">
        <text:list-item>
          <text:p text:style-name="P14"><text:soft-page-break/><text:span text:style-name="T2">Перегибаем ее к центральной линии у прямого угла, так чтобы между ними образовалась еще одна линии сгиба. (Пунктир здесь и далее, особенно на лицевой стороне, можно уже не рисовать, в инструкции он показан для удобства).</text:span></text:p>
        </text:list-item>
      </text:list>
      <text:p text:style-name="P1"><text:span text:style-name="T1"><draw:frame draw:style-name="fr3" draw:name="Графический объект8" text:anchor-type="as-char" svg:width="13.758cm" svg:height="10.319cm" draw:z-index="6"><draw:image xlink:href="http://stranamasterov.ru/img4/i2015/02/23/7874_008.jpg?m=1424704567" xlink:type="simple" xlink:show="embed" xlink:actuate="onLoad"/></draw:frame></text:span></text:p>
      <text:p text:style-name="P1"><text:span text:style-name="T1"/></text:p>
      <text:list xml:id="list41629273" text:style-name="L5">
        <text:list-item>
          <text:p text:style-name="P4"><text:span text:style-name="T1">Должно получиться вот так. Таким образом наметится еще одна линия сгиба. Перевернем на лицевую сторону.</text:span></text:p>
        </text:list-item>
      </text:list>
      <text:p text:style-name="P1"><text:span text:style-name="T1"><draw:frame draw:style-name="fr3" draw:name="Графический объект9" text:anchor-type="as-char" svg:width="13.758cm" svg:height="9.895cm" draw:z-index="7"><draw:image xlink:href="http://stranamasterov.ru/img4/i2015/02/23/7874_010.jpg?m=1424704568" xlink:type="simple" xlink:show="embed" xlink:actuate="onLoad"/></draw:frame></text:span></text:p>
      <text:p text:style-name="P1"><text:span text:style-name="T1"/></text:p>
      <text:p text:style-name="P1"><text:span text:style-name="T1"/></text:p>
      <text:list xml:id="list41702192" text:style-name="L6">
        <text:list-item>
          <text:p text:style-name="P5"><text:soft-page-break/><text:span text:style-name="T1">Лицевая сторона. Для удобства мастером помечены линии сгибов: пунктир с точками - сгиб "горой", выступающий на лицевой стороне. Сгибаем его к центральной линии, чтобы получить еще одну линию сгиба (отмечена простым пунктиром). Вы можете пунктир не рисовать, линии <text:s/>и так будут достаточно заметны.</text:span></text:p>
        </text:list-item>
      </text:list>
      <text:p text:style-name="P1"><text:span text:style-name="T1"><draw:frame draw:style-name="fr3" draw:name="Графический объект10" text:anchor-type="as-char" svg:width="13.428cm" svg:height="10.014cm" draw:z-index="8"><draw:image xlink:href="http://stranamasterov.ru/img4/i2015/02/23/7874_011.jpg?m=1424704568" xlink:type="simple" xlink:show="embed" xlink:actuate="onLoad"/></draw:frame></text:span></text:p>
      <text:p text:style-name="P1"><text:span text:style-name="T1"/></text:p>
      <text:list xml:id="list41770994" text:style-name="L7">
        <text:list-item>
          <text:p text:style-name="P6"><text:span text:style-name="T1">Вот последний сгиб, который и придаст щиту выпуклость. Этот сгиб мы чуть познее будем заклеивать. Пока же, наметив его, заготовку расправьте.</text:span></text:p>
        </text:list-item>
      </text:list>
      <text:p text:style-name="P1"><text:span text:style-name="T1"><draw:frame draw:style-name="fr3" draw:name="Графический объект11" text:anchor-type="as-char" svg:width="13.758cm" svg:height="10.319cm" draw:z-index="9"><draw:image xlink:href="http://stranamasterov.ru/img4/i2015/02/23/7874_012.jpg?m=1424704568" xlink:type="simple" xlink:show="embed" xlink:actuate="onLoad"/></draw:frame></text:span></text:p>
      <text:list xml:id="list42180351" text:style-name="L8">
        <text:list-item>
          <text:p text:style-name="P7"><text:soft-page-break/><text:span text:style-name="T1">На малом квадрате загнуть уголки, придавая округлую форму краю щита. Перевернуть …</text:span></text:p>
        </text:list-item>
      </text:list>
      <text:p text:style-name="P1"><text:span text:style-name="T1"><draw:frame draw:style-name="fr3" draw:name="Графический объект12" text:anchor-type="as-char" svg:width="13.758cm" svg:height="9.922cm" draw:z-index="10"><draw:image xlink:href="http://stranamasterov.ru/img4/i2015/02/23/7874_004.jpg?m=1424704569" xlink:type="simple" xlink:show="embed" xlink:actuate="onLoad"/></draw:frame></text:span></text:p>
      <text:p text:style-name="P1"><text:span text:style-name="T1"/></text:p>
      <text:list xml:id="list42222986" text:style-name="L9">
        <text:list-item>
          <text:p text:style-name="P8"><text:span text:style-name="T1">и наклеить на лицевую сторону большой детали, совмещая центральные линии сгибов. А теперь повторить на ней сгибы большой детали.</text:span></text:p>
        </text:list-item>
      </text:list>
      <text:p text:style-name="P1"><text:span text:style-name="T1"><draw:frame draw:style-name="fr3" draw:name="Графический объект13" text:anchor-type="as-char" svg:width="13.758cm" svg:height="9.79cm" draw:z-index="11"><draw:image xlink:href="http://stranamasterov.ru/img4/i2015/02/23/7874_014.jpg?m=1424704569" xlink:type="simple" xlink:show="embed" xlink:actuate="onLoad"/></draw:frame></text:span><text:span text:style-name="T1"> 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list xml:id="list42248309" text:style-name="L10">
        <text:list-item>
          <text:p text:style-name="P9"><text:soft-page-break/><text:span text:style-name="T1"><text:s/>Придаем щиту выпуклость. Снова аккуратно сгибаем изделие по второй линии сгиба, выступающей «горой» на лицевой стороне, пригибая ее к центральной линии и приклеиваем. Торчащий наверху уголок загнуть и подклеить сзади.</text:span></text:p>
        </text:list-item>
      </text:list>
      <text:p text:style-name="P1"><text:span text:style-name="T1"><draw:frame draw:style-name="fr3" draw:name="Графический объект14" text:anchor-type="as-char" svg:width="13.758cm" svg:height="10.319cm" draw:z-index="12"><draw:image xlink:href="http://stranamasterov.ru/img4/i2015/02/23/7874_018.jpg?m=1424704569" xlink:type="simple" xlink:show="embed" xlink:actuate="onLoad"/></draw:frame></text:span></text:p>
      <text:p text:style-name="P1"><text:span text:style-name="T1"/></text:p>
      <text:list xml:id="list42297390" text:style-name="L11">
        <text:list-item>
          <text:p text:style-name="P10"><text:span text:style-name="T1">Внимание! В месте складки края малого щита могут немного не совпадать. Пока клей не засох, можно приподнять бумагу и подогнуть до нужного размера. Выступающие углы загнем назад, придавая краю закругленную форму (острым оставляем только нижний угол).</text:span></text:p>
        </text:list-item>
      </text:list>
      <text:p text:style-name="P1"><text:span text:style-name="T1"><draw:frame draw:style-name="fr3" draw:name="Графический объект15" text:anchor-type="as-char" svg:width="13.758cm" svg:height="9.79cm" draw:z-index="13"><draw:image xlink:href="http://stranamasterov.ru/img4/i2015/02/23/7874_020.jpg?m=1424704569" xlink:type="simple" xlink:show="embed" xlink:actuate="onLoad"/></draw:frame></text:span></text:p>
      <text:list xml:id="list42328513" text:style-name="L12">
        <text:list-item>
          <text:p text:style-name="P11"><text:soft-page-break/><text:span text:style-name="T1">Делаем ручку, за которую держат щит. Вырезаем полоску бумаги длиной с самую широкую часть щита и шириной 8 см:</text:span></text:p>
          <text:p text:style-name="P11"><text:span text:style-name="T1">1-2 Согнуть края к середине. </text:span></text:p>
          <text:p text:style-name="P11"><text:span text:style-name="T1">3 Сложить по средней линии и склеить. </text:span></text:p>
          <text:p text:style-name="P11"><text:span text:style-name="T1">4 Отогнуть небольшие клапаны примерно 1,5 см для приклеивания к щиту.</text:span></text:p>
        </text:list-item>
      </text:list>
      <text:p text:style-name="P1"><text:span text:style-name="T1"><draw:frame draw:style-name="fr3" draw:name="Графический объект16" text:anchor-type="as-char" svg:width="13.758cm" svg:height="9.657cm" draw:z-index="14"><draw:image xlink:href="http://stranamasterov.ru/img4/i2015/02/23/7874_2015-02-23.jpg?m=1424704569" xlink:type="simple" xlink:show="embed" xlink:actuate="onLoad"/></draw:frame></text:span></text:p>
      <text:p text:style-name="P1"><text:span text:style-name="T1"/></text:p>
      <text:list xml:id="list42413025" text:style-name="L13">
        <text:list-item>
          <text:p text:style-name="P12"><text:span text:style-name="T1">Ручку приклеиваем чуть ниже самой широкой части щита.</text:span></text:p>
        </text:list-item>
      </text:list>
      <text:p text:style-name="P1"><text:span text:style-name="T1"><draw:frame draw:style-name="fr3" draw:name="Графический объект17" text:anchor-type="as-char" svg:width="13.758cm" svg:height="9.948cm" draw:z-index="15"><draw:image xlink:href="http://stranamasterov.ru/img4/i2015/02/23/7874_028.jpg?m=1424704570" xlink:type="simple" xlink:show="embed" xlink:actuate="onLoad"/></draw:frame></text:span></text:p>
      <text:p text:style-name="P1"><text:span text:style-name="T1"/></text:p>
      <text:p text:style-name="P1"><text:span text:style-name="T1"/></text:p>
      <text:list xml:id="list42701180" text:style-name="L14">
        <text:list-item>
          <text:p text:style-name="P13"><text:soft-page-break/><text:span text:style-name="T1">На выпуклый угол наклеим кружок произвольного диаметра, надрезав его до центра и чуть накладывая края надреза один на другой, чтобы он аккуратно лег на выпуклость. Кстати, этот выступ щита играл важную роль в бою: он защищал кисть руки, на него старались принять удар вражеского оружия.</text:span></text:p>
        </text:list-item>
      </text:list>
      <text:p text:style-name="P1"><text:span text:style-name="T1"><draw:frame draw:style-name="fr3" draw:name="Графический объект19" text:anchor-type="as-char" svg:width="13.758cm" svg:height="10.134cm" draw:z-index="17"><draw:image xlink:href="http://stranamasterov.ru/img4/i2015/02/23/7874_030.jpg?m=1424704570" xlink:type="simple" xlink:show="embed" xlink:actuate="onLoad"/></draw:frame></text:span><text:span text:style-name="T1"> </text:span></text:p>
      <text:list xml:id="list43230197" text:continue-numbering="true" text:style-name="L14">
        <text:list-item>
          <text:p text:style-name="P13"><text:span text:style-name="T1"><text:s/>Украсьте свой щит аппликацией. Очень подойдут кружки разного диаметра.</text:span></text:p>
        </text:list-item>
      </text:list>
      <text:p text:style-name="P1"><text:span text:style-name="T1"><draw:frame draw:style-name="fr3" draw:name="Графический объект18" text:anchor-type="as-char" svg:width="13.758cm" svg:height="11.245cm" draw:z-index="16"><draw:image xlink:href="http://stranamasterov.ru/img4/i2015/02/21/7874_011.jpg?m=1424526097" xlink:type="simple" xlink:show="embed" xlink:actuate="onLoad"/></draw:frame></text:span></text:p>
      <text:p text:style-name="P1"><text:soft-page-break/><text:span text:style-name="T1">Источники:</text:span></text:p>
      <text:p text:style-name="P1"><text:a xlink:type="simple" xlink:href="http://stranamasterov.ru/node/892834"><text:span text:style-name="T1">http://stranamasterov.ru/node/892834</text:span></text:a></text:p>
      <text:p text:style-name="P1"><text:a xlink:type="simple" xlink:href="http://gugu-troll.ru/podelki-iz-bazovyh-form-vozdushnyy-zmey.html"><text:span text:style-name="T1">http://gugu-troll.ru/podelki-iz-bazovyh-form-vozdushnyy-zmey.html</text:span></text:a></text:p>
      <text:p text:style-name="P1"><text:a xlink:type="simple" xlink:href="http://cpykami.ru/wp-content/uploads/2015/05/kvadrat-iz-bumagi.jpg"><text:span text:style-name="T1">http://cpykami.ru/wp-content/uploads/2015/05/kvadrat-iz-bumagi.jpg</text:span></text:a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6T20:55:12.59</meta:creation-date>
    <meta:document-statistic meta:table-count="0" meta:image-count="18" meta:object-count="0" meta:page-count="10" meta:paragraph-count="40" meta:word-count="486" meta:character-count="3360"/>
    <dc:date>2017-03-26T23:03:26.21</dc:date>
    <meta:editing-duration>PT12M5S</meta:editing-duration>
    <meta:editing-cycles>1</meta:editing-cycles>
    <meta:generator>OpenOffice.org/3.3$Win32 OpenOffice.org_project/330m20$Build-9567</meta:generator>
  </office:meta>
</office:document-meta>
</file>