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9400001B7F30118732.svm"/>
  <manifest:file-entry manifest:media-type="" manifest:full-path="Pictures/20000007000033AE00001ECE1CEA63F8.svm"/>
  <manifest:file-entry manifest:media-type="" manifest:full-path="Pictures/20000007000033AE00001B6492C4103E.svm"/>
  <manifest:file-entry manifest:media-type="" manifest:full-path="Pictures/20000007000033AE0000154B49D0972F.svm"/>
  <manifest:file-entry manifest:media-type="" manifest:full-path="Pictures/20000007000033AE000018300FC911B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3" style:family="paragraph" style:parent-style-name="Standard" style:list-style-name="L1">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4" style:family="paragraph" style:parent-style-name="Standard" style:list-style-name="L2">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5" style:family="paragraph" style:parent-style-name="Standard" style:list-style-name="L3">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6" style:family="paragraph" style:parent-style-name="Standard" style:list-style-name="L4">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P7" style:family="paragraph" style:parent-style-name="Standard" style:list-style-name="L5">
      <style:paragraph-properties fo:margin-left="0cm" fo:margin-right="0cm" fo:margin-top="0cm" fo:margin-bottom="0cm" fo:orphans="2" fo:widows="2" fo:text-indent="0cm" style:auto-text-indent="false" fo:padding="0cm" fo:border="none"/>
      <style:text-properties style:font-name="Times New Roman" fo:font-size="14pt" style:font-size-asian="14pt" style:font-size-complex="14pt"/>
    </style:style>
    <style:style style:name="T1" style:family="text">
      <style:text-properties fo:font-variant="normal" fo:text-transform="none" fo:color="#333333" style:font-name="Verdana" fo:font-size="10.5pt" fo:letter-spacing="normal" fo:font-style="normal" fo:font-weight="normal"/>
    </style:style>
    <style:style style:name="T2" style:family="text">
      <style:text-properties fo:font-variant="normal" fo:text-transform="none" fo:color="#333333" fo:font-size="10.5pt"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letter-spacing="normal" fo:font-style="normal" fo:font-weight="bold" style:font-weight-asian="bold" style:font-weight-complex="bold"/>
    </style:style>
    <style:style style:name="T5" style:family="text">
      <style:text-properties fo:font-variant="normal" fo:text-transform="none" fo:color="#333333" style:font-name="Times New Roman" fo:font-size="14pt" fo:letter-spacing="normal" fo:font-style="normal" fo:font-weight="normal" style:font-size-asian="14pt" style:font-size-complex="14pt"/>
    </style:style>
    <style:style style:name="T6" style:family="text">
      <style:text-properties fo:font-variant="normal" fo:text-transform="none" fo:color="#709f01" style:text-line-through-style="none" style:font-name="Verdana" fo:font-size="10.5pt" fo:letter-spacing="normal" fo:font-style="normal" style:text-underline-style="none" fo:font-weight="normal" style:text-blinking="false" fo:background-color="#fafaf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Как Сделать Меч Из Бумаги — Оригами Схема</text:span><text:line-break/><draw:frame draw:style-name="fr1" draw:name="Графический объект1" text:anchor-type="as-char" svg:width="14.159cm" svg:height="9.763cm" draw:z-index="0"><draw:image xlink:href="http://do-by-hands.ru/wp-content/uploads/thumb/17d92b101_720x450.png" xlink:type="simple" xlink:show="embed" xlink:actuate="onLoad"/></draw:frame> </text:p>
      <text:p text:style-name="P2"><text:span text:style-name="T3">Если у вас намечается веселый бой, то без оружия не обойтись. Давайте научимся делать меч из бумаги в технике оригами. Это просто, быстро и интересно.</text:span><text:line-break/><text:line-break/><text:span text:style-name="T3">КАК СДЕЛАТЬ МЕЧ ИЗ БУМАГИ — СХЕМА: </text:span></text:p>
      <text:list xml:id="list37707792" text:style-name="L1">
        <text:list-item>
          <text:p text:style-name="P3"><text:span text:style-name="T3">Нам понадобится всего 1 лист бумаги. Можно использовать цветную бумагу, а можно взять белую и затем раскрасить готовый меч (картон брать нежелательно, его трудно будет сложить). Размер бумаги произвольный, но чем больше будет лист — тем больше получится готовое изделие, лучше использовать формат не меньше А3. Берем лист бумаги, сворачиваем один угол и отрезаем лишнюю часть, так чтобы получился квадрат.</text:span><text:line-break/><draw:frame draw:style-name="fr2" draw:name="Графический объект2" text:anchor-type="as-char" svg:width="13.229cm" svg:height="8.811cm" draw:z-index="18"><draw:image xlink:href="http://do-by-hands.ru/wp-content/uploads/2013/11/mech-origami-556B1677.jpg" xlink:type="simple" xlink:show="embed" xlink:actuate="onLoad"/></draw:frame></text:p>
        </text:list-item>
        <text:list-item>
          <text:p text:style-name="P3"><text:soft-page-break/><text:span text:style-name="T3">Теперь наметим линию с другой стороны, свернув другой угол к углу.</text:span><text:line-break/><draw:frame draw:style-name="fr2" draw:name="Графический объект3" text:anchor-type="as-char" svg:width="13.229cm" svg:height="8.811cm" draw:z-index="1"><draw:image xlink:href="http://do-by-hands.ru/wp-content/uploads/2013/11/mech-origami-556B1680.jpg" xlink:type="simple" xlink:show="embed" xlink:actuate="onLoad"/></draw:frame></text:p>
          <text:p text:style-name="P3"/>
        </text:list-item>
        <text:list-item>
          <text:p text:style-name="P3"><text:span text:style-name="T3">Развернем квадрат и свернем два противоположных уголка к центральной линии. После чего фигуру перевернем.</text:span><text:line-break/><draw:frame draw:style-name="fr2" draw:name="Графический объект4" text:anchor-type="as-char" svg:width="13.229cm" svg:height="8.811cm" draw:z-index="2"><draw:image xlink:href="http://do-by-hands.ru/wp-content/uploads/2013/11/mech-origami-556B1681.jpg" xlink:type="simple" xlink:show="embed" xlink:actuate="onLoad"/></draw:frame> </text:p>
        </text:list-item>
      </text:list>
      <text:p text:style-name="P2"><text:soft-page-break/><draw:frame draw:style-name="fr2" draw:name="Графический объект5" text:anchor-type="as-char" svg:width="13.229cm" svg:height="8.811cm" draw:z-index="3"><draw:image xlink:href="http://do-by-hands.ru/wp-content/uploads/2013/11/mech-origami-556B1682.jpg" xlink:type="simple" xlink:show="embed" xlink:actuate="onLoad"/></draw:frame></text:p>
      <text:p text:style-name="P2"/>
      <text:list xml:id="list37759230" text:style-name="L2">
        <text:list-item>
          <text:p text:style-name="P4"><text:span text:style-name="T3">С другой стороны согнем две противоположные стороны к центральной линии.</text:span></text:p>
          <text:p text:style-name="P4"><draw:frame draw:style-name="fr3" draw:name="Графический объект6" text:anchor-type="paragraph" svg:x="0.016cm" svg:width="13.185cm" svg:height="5.433cm" draw:z-index="5"><draw:image xlink:href="Pictures/200000070000339400001B7F30118732.svm" xlink:type="simple" xlink:show="embed" xlink:actuate="onLoad"/></draw:frame><draw:frame draw:style-name="fr2" draw:name="Графический объект11" text:anchor-type="as-char" svg:width="13.229cm" svg:height="8.811cm" draw:z-index="6"><draw:image xlink:href="http://do-by-hands.ru/wp-content/uploads/2013/11/mech-origami-556B1684.jpg" xlink:type="simple" xlink:show="embed" xlink:actuate="onLoad"/></draw:frame> </text:p>
          <text:p text:style-name="P4"/>
        </text:list-item>
      </text:list>
      <text:list xml:id="list37757821" text:style-name="L3">
        <text:list-item>
          <text:p text:style-name="P5"><text:soft-page-break/><text:span text:style-name="T3">Отогнем центральные уголочки сверху и снизу. Эти уголочки завернем к центру.</text:span><text:line-break/><draw:frame draw:style-name="fr2" draw:name="Графический объект8" text:anchor-type="as-char" svg:width="13.229cm" svg:height="8.811cm" draw:z-index="4"><draw:image xlink:href="http://do-by-hands.ru/wp-content/uploads/2013/11/mech-origami-556B1685.jpg" xlink:type="simple" xlink:show="embed" xlink:actuate="onLoad"/></draw:frame></text:p>
          <text:p text:style-name="P5"/>
        </text:list-item>
      </text:list>
      <text:list xml:id="list38175599" text:style-name="L4">
        <text:list-item>
          <text:p text:style-name="P6"><draw:frame draw:style-name="fr4" draw:name="Графический объект7" text:anchor-type="paragraph" svg:x="-0.004cm" svg:y="1.423cm" svg:width="13.229cm" svg:height="7.011cm" draw:z-index="7"><draw:image xlink:href="Pictures/20000007000033AE00001B6492C4103E.svm" xlink:type="simple" xlink:show="embed" xlink:actuate="onLoad"/></draw:frame><text:span text:style-name="T3">Правый острый угол согнем как указанно на картинке, к левому углу второго белого ромбика.</text:span><text:line-break/></text:p>
        </text:list-item>
        <text:list-item>
          <text:p text:style-name="P6"><draw:frame draw:style-name="fr4" draw:name="Графический объект9" text:anchor-type="paragraph" svg:x="0.046cm" svg:y="0.783cm" svg:width="13.229cm" svg:height="5.45cm" draw:z-index="8"><draw:image xlink:href="Pictures/20000007000033AE0000154B49D0972F.svm" xlink:type="simple" xlink:show="embed" xlink:actuate="onLoad"/></draw:frame><text:span text:style-name="T3">Затем согнем правую часть бумаги, по намеченной линии с низу фигуры.</text:span></text:p>
        </text:list-item>
      </text:list>
      <text:p text:style-name="P2"><draw:frame draw:style-name="fr4" draw:name="Графический объект12" text:anchor-type="paragraph" svg:x="0.071cm" svg:y="0cm" svg:width="13.229cm" svg:height="7.886cm" draw:z-index="20"><draw:image xlink:href="Pictures/20000007000033AE00001ECE1CEA63F8.svm" xlink:type="simple" xlink:show="embed" xlink:actuate="onLoad"/></draw:frame><text:soft-page-break/><text:span text:style-name="T3"/></text:p>
      <text:list xml:id="list38372612" text:style-name="L5">
        <text:list-item>
          <text:p text:style-name="P7"><draw:frame draw:style-name="fr4" draw:name="Графический объект10" text:anchor-type="paragraph" svg:x="0.046cm" svg:y="1.383cm" svg:width="13.229cm" svg:height="6.191cm" draw:z-index="9"><draw:image xlink:href="Pictures/20000007000033AE000018300FC911B0.svm" xlink:type="simple" xlink:show="embed" xlink:actuate="onLoad"/></draw:frame><text:span text:style-name="T3">И еще раз свернем правую часть бумаги, разделяя наш намеченный отрезок пополам.<text:line-break/></text:span></text:p>
          <text:p text:style-name="P7"><text:span text:style-name="T3"><draw:frame draw:style-name="fr2" draw:name="Графический объект13" text:anchor-type="as-char" svg:width="13.229cm" svg:height="8.811cm" draw:z-index="19"><draw:image xlink:href="http://do-by-hands.ru/wp-content/uploads/2013/11/mech-origami-556B1690.jpg" xlink:type="simple" xlink:show="embed" xlink:actuate="onLoad"/></draw:frame></text:span></text:p>
        </text:list-item>
        <text:list-item>
          <text:p text:style-name="P7"><text:soft-page-break/><text:span text:style-name="T3">Развернем фигуру. Получилась как бы гармошка. Нужно этой гармошке сделать правильные складки. Складки, помеченные красным пунктиром, должны быть вверху. Складки помеченные белым пунктиром должны быть внизу. Центральная складка должна быть прямой.<text:line-break/></text:span><text:span text:style-name="T3"><draw:frame draw:style-name="fr2" draw:name="Графический объект14" text:anchor-type="as-char" svg:width="13.229cm" svg:height="8.811cm" draw:z-index="10"><draw:image xlink:href="http://do-by-hands.ru/wp-content/uploads/2013/11/mech-origami-556B1691.jpg" xlink:type="simple" xlink:show="embed" xlink:actuate="onLoad"/></draw:frame></text:span></text:p>
          <text:p text:style-name="P7"><text:span text:style-name="T3"><draw:frame draw:style-name="fr2" draw:name="Графический объект15" text:anchor-type="as-char" svg:width="13.229cm" svg:height="8.811cm" draw:z-index="11"><draw:image xlink:href="http://do-by-hands.ru/wp-content/uploads/2013/11/mech-origami-556B1692.jpg" xlink:type="simple" xlink:show="embed" xlink:actuate="onLoad"/></draw:frame></text:span></text:p>
        </text:list-item>
        <text:list-item>
          <text:p text:style-name="P7"><text:soft-page-break/><text:span text:style-name="T3">Получится как на картинке. Теперь правую и левую складки нужно загнуть к центрально намеченной линии, между ними.<text:line-break/></text:span><text:span text:style-name="T3"><draw:frame draw:style-name="fr2" draw:name="Графический объект16" text:anchor-type="as-char" svg:width="13.229cm" svg:height="8.811cm" draw:z-index="12"><draw:image xlink:href="http://do-by-hands.ru/wp-content/uploads/2013/11/mech-origami-556B1694.jpg" xlink:type="simple" xlink:show="embed" xlink:actuate="onLoad"/></draw:frame></text:span></text:p>
        </text:list-item>
        <text:list-item>
          <text:p text:style-name="P7"><text:span text:style-name="T3">Верхнюю и нижнюю стороны загнуть к центру фигуры.<text:line-break/></text:span><text:span text:style-name="T3"><draw:frame draw:style-name="fr2" draw:name="Графический объект17" text:anchor-type="as-char" svg:width="13.229cm" svg:height="8.811cm" draw:z-index="13"><draw:image xlink:href="http://do-by-hands.ru/wp-content/uploads/2013/11/mech-origami-556B1695.jpg" xlink:type="simple" xlink:show="embed" xlink:actuate="onLoad"/></draw:frame></text:span></text:p>
          <text:p text:style-name="P7"><text:span text:style-name="T3"/></text:p>
          <text:p text:style-name="P7"><text:span text:style-name="T3"/></text:p>
          <text:p text:style-name="P7"><text:span text:style-name="T3"/></text:p>
          <text:p text:style-name="P7"><text:span text:style-name="T3"/></text:p>
        </text:list-item>
      </text:list>
      <text:p text:style-name="P2"><text:span text:style-name="T3"/></text:p>
      <text:p text:style-name="P2"><text:span text:style-name="T3"/></text:p>
      <text:p text:style-name="P2"><text:span text:style-name="T3"/></text:p>
      <text:p text:style-name="P2"><text:span text:style-name="T3"/></text:p>
      <text:p text:style-name="P2"><text:span text:style-name="T3"/></text:p>
      <text:list xml:id="list41238930" text:continue-numbering="true" text:style-name="L5">
        <text:list-header>
          <text:p text:style-name="P7"><text:span text:style-name="T3"/></text:p>
          <text:p text:style-name="P7"><text:span text:style-name="T3"/></text:p>
        </text:list-header>
        <text:list-item>
          <text:p text:style-name="P7"><text:soft-page-break/><text:span text:style-name="T3">Пришло время придать нашему мечу из бумаги крестообразную форму. Для этого нужно развести в стороны поочередно правую и левую части складки, чтобы получилась рукоятка. При этом в районе складки сформировать и разгладить треугольные карманы.</text:span></text:p>
          <text:p text:style-name="P7"><text:span text:style-name="T3"><draw:frame draw:style-name="fr2" draw:name="Графический объект18" text:anchor-type="as-char" svg:width="13.229cm" svg:height="8.811cm" draw:z-index="14"><draw:image xlink:href="http://do-by-hands.ru/wp-content/uploads/2013/11/mech-origami-556B1696.jpg" xlink:type="simple" xlink:show="embed" xlink:actuate="onLoad"/></draw:frame></text:span></text:p>
          <text:p text:style-name="P7"><text:span text:style-name="T3"><draw:frame draw:style-name="fr2" draw:name="Графический объект19" text:anchor-type="as-char" svg:width="13.229cm" svg:height="8.811cm" draw:z-index="15"><draw:image xlink:href="http://do-by-hands.ru/wp-content/uploads/2013/11/mech-origami-IMG_8382.jpg" xlink:type="simple" xlink:show="embed" xlink:actuate="onLoad"/></draw:frame></text:span></text:p>
        </text:list-item>
        <text:list-item>
          <text:p text:style-name="P7"><text:soft-page-break/><text:span text:style-name="T3">Правый острый уголок, завернуть как на рисунке<text:line-break/></text:span><text:span text:style-name="T3"><draw:frame draw:style-name="fr2" draw:name="Графический объект20" text:anchor-type="as-char" svg:width="13.229cm" svg:height="8.811cm" draw:z-index="16"><draw:image xlink:href="http://do-by-hands.ru/wp-content/uploads/2013/11/mech-origami-556B1698.jpg" xlink:type="simple" xlink:show="embed" xlink:actuate="onLoad"/></draw:frame></text:span></text:p>
        </text:list-item>
        <text:list-item>
          <text:p text:style-name="P7"><text:span text:style-name="T3">Меч из бумаги готов. Но если он был сделан из тонкой бумаги, то получится довольно мягким и хрупким. Полезно укрепить его с помощью скотча, проклеив им меч по центу с изнанки. Так центральный шов не будет открываться. Кроме того можно аккуратно вставить внутрь, между краями бумаги, полоску картона нужной ширины и только потом проклеить.</text:span></text:p>
          <text:p text:style-name="P7"><text:span text:style-name="T3"/></text:p>
        </text:list-item>
      </text:list>
      <text:p text:style-name="P2"><text:span text:style-name="T3">Поздравляем с успехом!!! Вперед, в бой!</text:span></text:p>
      <text:p text:style-name="P2"><text:span text:style-name="T3"><draw:frame draw:style-name="fr2" draw:name="Графический объект21" text:anchor-type="as-char" svg:width="13.229cm" svg:height="8.811cm" draw:z-index="17"><draw:image xlink:href="http://do-by-hands.ru/wp-content/uploads/2013/11/mech-origami-556B1708.jpg" xlink:type="simple" xlink:show="embed" xlink:actuate="onLoad"/></draw:frame></text:span></text:p>
      <text:p text:style-name="P2"><text:span text:style-name="T3"/></text:p>
      <text:p text:style-name="P1"><text:span text:style-name="T5">Источник: </text:span><text:a xlink:type="simple" xlink:href="http://do-by-hands.ru/origami-dlya-detej/kak-sdelat-mech-iz-bumagi-origami-sxema/"><text:span text:style-name="T6">http://do-by-hands.ru/origami-dlya-detej/kak-sdelat-mech-iz-bumagi-origami-sxema/</text:span></text:a><text:span text:style-name="T3"><text:line-break/></text:span><text:span text:style-name="T1">© do-by-hands.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6T17:51:14.68</meta:creation-date>
    <dc:date>2017-03-26T21:05:01.82</dc:date>
    <meta:editing-duration>PT1H27M31S</meta:editing-duration>
    <meta:editing-cycles>3</meta:editing-cycles>
    <meta:generator>OpenOffice.org/3.3$Win32 OpenOffice.org_project/330m20$Build-9567</meta:generator>
    <meta:document-statistic meta:table-count="0" meta:image-count="21" meta:object-count="0" meta:page-count="9" meta:paragraph-count="25" meta:word-count="359" meta:character-count="2432"/>
  </office:meta>
</office:document-meta>
</file>