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/>
      <style:text-properties fo:font-weight="bold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top="0cm" fo:margin-bottom="0cm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ализ учителем особенностей индивидуального стиля своей педагогической деятельности и формулирование рекомендаций по совершенствованию этого стиля. <text:line-break/></text:p>
      <text:p text:style-name="Text_20_body"><text:span text:style-name="Strong_20_Emphasis">Инструкция</text:span><text:line-break/>Ответьте «Да» или «Нет» на вопросы теста.</text:p>
      <text:p text:style-name="Text_20_body"> </text:p>
      <text:list xml:id="list40195477" text:style-name="L1">
        <text:list-item>
          <text:p text:style-name="P5">Вы составляете подробный план урока? </text:p>
        </text:list-item>
        <text:list-item>
          <text:p text:style-name="P5">Вы планируете урок лишь в общих чертах? </text:p>
        </text:list-item>
        <text:list-item>
          <text:p text:style-name="P5">Часто ли Вы отклоняетесь от плана урока? </text:p>
        </text:list-item>
        <text:list-item>
          <text:p text:style-name="P5">Отклоняетесь ли Вы от плана, заметив пробел в знаниях учащихся или трудности в усвоении материала? </text:p>
        </text:list-item>
        <text:list-item>
          <text:p text:style-name="P5">Вы отводите большую часть урока объяснению нового материала? </text:p>
        </text:list-item>
        <text:list-item>
          <text:p text:style-name="P5">Вы постоянно следите за тем, как усваивается новый материал в процессе объяснения? </text:p>
        </text:list-item>
        <text:list-item>
          <text:p text:style-name="P5">Часто ли Вы обращаетесь к учащимся с вопросами в процессе объяснения? </text:p>
        </text:list-item>
        <text:list-item>
          <text:p text:style-name="P5">В процессе опроса много ли времени Вы отводите ответу <text:s/>ученика? </text:p>
        </text:list-item>
        <text:list-item>
          <text:p text:style-name="P5">Вы всегда добиваетесь абсолютно правильных ответов? </text:p>
        </text:list-item>
        <text:list-item>
          <text:p text:style-name="P5">Вы всегда добиваетесь, чтобы опрашиваемый самостоятельно исправил свой ответ? </text:p>
        </text:list-item>
        <text:list-item>
          <text:p text:style-name="P5">Вы часто используете дополнительный учебный материал при объяснении? </text:p>
        </text:list-item>
        <text:list-item>
          <text:p text:style-name="P5">Вы часто меняете темы работы на уроке? </text:p>
        </text:list-item>
        <text:list-item>
          <text:p text:style-name="P5">Допускаете ли Вы, чтобы опрос учащихся спонтанно перешел в <text:s/>обсуждение или объяснение нового учебного материала? </text:p>
        </text:list-item>
        <text:list-item>
          <text:p text:style-name="P5">Вы сразу отвечаете на неожиданные вопросы учащихся? </text:p>
        </text:list-item>
        <text:list-item>
          <text:p text:style-name="P5">Вы постоянно следите за активностью <text:s/>учащихся во время опроса? </text:p>
        </text:list-item>
        <text:list-item>
          <text:p text:style-name="P5">Может ли неподготовленность или настроение учащихся во время урока вывести Вас из равновесия? </text:p>
        </text:list-item>
        <text:list-item>
          <text:p text:style-name="P5">Вы всегда сами исправляете ошибки учащихся? </text:p>
        </text:list-item>
        <text:list-item>
          <text:p text:style-name="P5">Вы всегда укладываетесь в рамки урока? </text:p>
        </text:list-item>
        <text:list-item>
          <text:p text:style-name="P5">Вы строго следите за тем, чтобы учащиеся отвечали и выполняли проверочные работы самостоятельно: без подсказок, не подглядывая в учебник? </text:p>
        </text:list-item>
        <text:list-item>
          <text:p text:style-name="P5">Вы всегда подробно оцениваете каждый ответ? </text:p>
        </text:list-item>
        <text:list-item>
          <text:p text:style-name="P5">Резко ли различаются ваши требования к сильным и слабым ученикам? </text:p>
        </text:list-item>
        <text:list-item>
          <text:p text:style-name="P5">Часто ли Вы поощряете за хорошие ответы? </text:p>
        </text:list-item>
        <text:list-item>
          <text:p text:style-name="P5">Часто ли Вы порицаете учащихся за плохие ответы? </text:p>
        </text:list-item>
        <text:list-item>
          <text:p text:style-name="P5">Часто ли Вы контролируете знания учащихся? </text:p>
        </text:list-item>
        <text:list-item>
          <text:p text:style-name="P5">Часто ли Вы повторяете пройденный материал? </text:p>
        </text:list-item>
        <text:list-item>
          <text:p text:style-name="P5">Вы можете перейти к изучению следующей темы, не будучи уверенным, что предыдущий материал усвоен <text:s/>учащимися? </text:p>
        </text:list-item>
        <text:list-item>
          <text:p text:style-name="P5">Как Вы думаете, учащимся обычно интересно у Вас на уроках? </text:p>
        </text:list-item>
        <text:list-item>
          <text:p text:style-name="P5">Как Вы думаете, учащимся обычно приятно у Вас на уроках? </text:p>
        </text:list-item>
        <text:list-item>
          <text:p text:style-name="P5">Вы постоянно поддерживаете высокий темп урока? </text:p>
        </text:list-item>
        <text:list-item>
          <text:p text:style-name="P5">Вы сильно переживаете невыполнение учащимися домашнего задания? </text:p>
        </text:list-item>
        <text:list-item>
          <text:p text:style-name="P5">Вы всегда требуете четкого соблюдения дисциплины на уроке? </text:p>
        </text:list-item>
        <text:list-item>
          <text:p text:style-name="P5">Вас отвлекает «рабочий шум» на уроке? </text:p>
        </text:list-item>
        <text:list-item>
          <text:p text:style-name="P4">Вы часто анализируете свою деятельность на уроке? </text:p>
        </text:list-item>
      </text:list>
      <text:p text:style-name="P1"><text:span text:style-name="Strong_20_Emphasis">Ключ к тесту </text:span><text:line-break/>ЭИС (15 вопросов): 2,3,5,11,12,13,14,16,17,21,22,26,27,28,29 <text:line-break/>ЭМС (25): 1,3,4,5,6,7,9,11,12,15,16,17,19,20,22,23,24,25,27,28,29,30,31,32,33. <text:line-break/>РИС (17): 2,3,4,6,7,8,9,10,11,13,18,20,22,25,26,27,28. <text:line-break/>РМС (16): 1,4,6,7,8,9,10,18,19,20,23,24,25,31,32,33.</text:p>
      <text:p text:style-name="P1"><text:soft-page-break/>За каждое совпадение с ключом начисляется 1 балл. <text:line-break/>Для определения доминирующего стиля педагогической деятельности рекомендуется использовать выраженность того или иного стиля в процентах. Для этого количество баллов, набранное респондентом, по данному стилю, необходимо разделить на общее количество вопросов, входящих в данную шкалу. <text:line-break/>Описание стилей педагогической деятельности</text:p>
      <text:p text:style-name="P1"><text:span text:style-name="Strong_20_Emphasis">Эмоционально-импровизационный стиль (ЭИС)</text:span><text:line-break/>Учителя с ЭИС отличает преимущественная ориентация на процесс обучения. Объяснение нового материала такой учитель строит логично, интересно, однако в процессе объяснения у него часто отсутствует обратная связь с учениками. <text:line-break/>Во время опроса учитель с ЭИС обращается к большому числу учеников, в основном сильных, интересующих его, опрашивает их в быстром темпе, задает неформальные вопросы, но мало дает им говорить, не дожидается, пока они сформулируют ответ самостоятельно. <text:line-break/>Для учителя с ЭИС характерно недостаточно адекватное планирование учебно-воспитательного процесса. Для отработки на уроке он выбирает наиболее интересный учебный материал; менее интересный материал, хотя и важный, он оставляет для самостоятельного разбора учащимися. <text:line-break/>В деятельности учителя с ЭИС недостаточно представлены закрепление и повторение учебного материала, контроль знаний учащихся. <text:line-break/>Учителя с ЭИС отличает высокая оперативность, использование большого арсенала разнообразных методов обучения. Он часто практикует коллективные обсуждения, стимулирует спонтанные высказывания учащихся. <text:line-break/>Для учителей с ЭИС характерна интуитивность, выражающаяся в частом неумении проанализировать особенности и результативность своей деятельности на уроке.</text:p>
      <text:p text:style-name="P1"><text:span text:style-name="Strong_20_Emphasis">Эмоционально-методический стиль (ЭМС)</text:span><text:line-break/>Для учителя с ЭМС характерны ориентация на процесс и результаты обучения, адекватное планирование учебно-воспитательного процесса, высокая оперативность, некоторое преобладание интуитивности над рефлексивностью. <text:line-break/>Ориентируясь как на процесс, так и на результаты обучения, такой учитель адекватно планирует учебно-воспитательный процесс, поэтапно отрабатывает весь учебный материал, внимательно следит за уровнем знаний всех учащихся (как сильных, так и слабых), в его деятельности постоянно представлены закрепление и повторение учебного материала, контроль знаний учащихся. <text:line-break/>Такого учителя отличает высокая оперативность, он часто меняет виды работы на уроке, практикует коллективные обсуждения. <text:line-break/>Используя столь же богатый арсенал методических приемов при отработке учебного материала, что и учитель с ЭИС, учитель с ЭМС в отличие от последнего стремится активизировать детей не внешней развлекательностью, а прочно заинтересовать особенностями самого предмета.</text:p>
      <text:p text:style-name="P1"><text:span text:style-name="Strong_20_Emphasis">Рассуждающе-импровизационный стиль (РИС)</text:span><text:line-break/>Для учителя с РИС характерны ориентация на процесс и результаты обучения, адекватное планирование учебно-воспитательного процесса. <text:line-break/>По сравнению с учителями эмоциональных стилей учитель с РИС проявляет меньшую изобретательность в подборе и варьировании методов обучения, не всегда способен обеспечить высокий темп работы, реже практикует коллективные обсуждения, относительное время спонтанной речи его учащихся во время уроков меньше, чем на уроках у учителей с эмоциональным стилем. <text:line-break/>Учитель с РИС меньше говорит сам, особенно во время опроса, предпочитая воздействовать на учащихся косвенным путем (посредством подсказок, уточнений и т.д.), давая возможность отвечающим детально оформить ответ.</text:p>
      <text:p text:style-name="P1"><text:soft-page-break/><text:span text:style-name="Strong_20_Emphasis">Рассуждающе-методичный стиль (РМС) </text:span><text:line-break/>Ориентируясь преимущественно на результаты обучения и адекватно планируя учебно-воспитательный процесс, учитель с РМС проявляет консервативность в использовании средств и способов педагогической деятельности. <text:line-break/>Высокая методичность (систематичность закрепления, повторения учебного материала, контроля знаний учащихся) сочетается с малым, стандартным набором используемых методов обучения, предпочтением репродуктивной деятельности учащихся, редким проведением коллективных обсуждений. <text:line-break/>В процессе опроса учитель с РМС обращается к небольшому количеству учеников, давая каждому много времени на ответ, особое время уделяя слабым ученикам. Для учителя с РМС характерна в целом рефлексивность. <text:line-break/>Рекомендации по совершенствованию учителем индивидуального стиля своей педагогической деятельности <text:line-break/>После того как Вы определили свой стиль преподавания, предлагаем Вам ознакомиться с общей характеристикой этого стиля. <text:line-break/>Затем сопоставьте, пожалуйста, выделенные особенности со спецификой процесса и результативностью Вашей деятельности. В случае совпадения на основе предлагаемых рекомендаций составьте индивидуальный план совершенствования своего стиля преподавания и приступайте к его вьполнению. <text:line-break/>По истечении нескольких месяцев (в конце учебного года) оцените, насколько успешной оказалась эта работа. <text:line-break/>В случае необходимости обратитесь за помощью к своим коллегам.</text:p>
      <text:p text:style-name="P2"><text:span text:style-name="Strong_20_Emphasis">Интерпретация результатов теста</text:span></text:p>
      <text:p text:style-name="P1"><text:span text:style-name="Strong_20_Emphasis">Эмоционально-импровизационный стиль (ЭИС) </text:span><text:line-break/>Вы обладаете многими достоинствами: высоким уровнем знаний, артистизмом, контактностью, проницательностью, умением интересно преподать учебный материал, увлечь учеников преподаваемым предметом, руководить коллективной работой, варьировать разнообразные формы и методы обучения. Ваши уроки отличает благоприятный психологический климат. <text:line-break/>Однако Вашу деятельность характеризуют и определенные недостатки: отсутствие методичности (недостаточная представленность в Вашей деятельности закрепления и повторения учебного материала, контроля знаний учащихся). Возможно недостаточное внимание к уровню знаний слабых учеников, недостаточная требовательность, завышенная самооценка, демонстративность, повышенная чувствительность, что обусловливает Вашу чрезмерную зависимость от ситуации на уроке. <text:line-break/>В результате у Ваших учеников стойкий интерес к изучаемому предмету и высокая познавательная активность сочетаются с непрочными знаниями, недостаточно сформированными навыками учения. <text:line-break/><text:span text:style-name="Strong_20_Emphasis">Попробуйте</text:span><text:line-break/>Несколько уменьшить количество времени, отводимого объяснению нового материала; <text:line-break/>В процессе объяснения тщательно контролировать, как усваивается материал (для этого через определенные промежутки времени можно обращаться к учащимся с просьбой повторить сказанное или ответить на вопросы). <text:line-break/>Никогда не переходите к изучению нового материала, не будучи уверенным, что предыдущий усвоен всеми учениками. <text:line-break/>Внимательно относитесь к уровню знаний слабых учеников. <text:line-break/>Тщательно отрабатывайте весь учебный материал, уделяя большое внимание закреплению и повторению. Не бойтесь и не избегайте «скучных» видов работы – отработки правил, повторения. <text:line-break/>Старайтесь активизировать учащихся не внешней развлекательностью, а вызвать у них интерес к особенностям самого предмета. <text:line-break/><text:soft-page-break/>Во время опроса больше времени отводите ответу каждого ученика, добивайтесь правильного ответа, никогда не исправляйте сразу ошибки: пусть ошибившийся сам четко сформулирует и исправит свой ответ, а Вы помогайте ему уточнениями и дополнениями. Всегда давайте подробную и объективную оценку каждому ответу. <text:line-break/>Повышайте требовательность. Следите, чтобы учащиеся отвечали и выполняли проверочные работы самостоятельно, без подсказок и подглядывания. <text:line-break/>Старайтесь подробно планировать урок, выполнять намеченный план и анализировать свою деятельность на уроке.</text:p>
      <text:p text:style-name="P1"><text:span text:style-name="Strong_20_Emphasis">Эмоционально-методичный стиль (ЭМС) </text:span><text:line-break/>Вас отличают очень многие достоинства: высокий уровень знаний, контактность, проницательность, высокая методичность, требовательность, умение интересно преподать учебный материал, умение активизировать учеников, возбудив у них интерес к особенностям предмета, умелое использование и варьирование форм и методов обучения. <text:line-break/>В результате у Ваших учащихся прочные знания сочетаются с высокой познавательной активностью и сформулированными навыками ученика. <text:line-break/>Однако Вам свойственны и некоторые недостатки: несколько завышенная самооценка, некоторая демонстративность, повышенная чувствительность, обусловливающие Вашу излишнюю зависимость от ситуации на уроке, настроения и подготовленности учащихся. <text:line-break/><text:span text:style-name="Strong_20_Emphasis">Попробуйте:</text:span><text:line-break/>Меньше говорить на уроке, давая возможность в полной мере высказаться Вашим учащимся, не исправлять сразу неправильных ответов, а путем многочисленных уточнений, дополнений, подсказок добиваться, чтобы опрашиваемый сам исправил и оформил свой ответ. Собственные формулировки предлагайте лишь тогда, когда это действительно необходимо. <text:line-break/>По возможности старайтесь проявлять больше сдержанности.</text:p>
      <text:p text:style-name="P1"><text:span text:style-name="Strong_20_Emphasis">Рассуждающе-импровизационный стиль (РИС)<text:line-break/></text:span>Вы обладаете очень многими достоинствами: высоким уровнем знаний, контактностью, проницательностью, требовательностью, умением ясно и четко преподать учебный материал, внимательным отношением к уровню знаний всех учащихся, объективной самооценкой, сдержанностью. <text:line-break/>У Ваших учащихся интерес к изучаемому предмету сочетается с прочными знаниями и сформированными навыками учения. <text:line-break/>Однако, Вашу деятельность характеризуют и определенные недостатки: недостаточно широкое варьирование форм и методов обучения, недостаточное внимание к постоянному поддержанию дисциплины на уроке. <text:line-break/>Вы много времени отводите ответу каждого ученика, добиваетесь, чтобы он детально сформировал свой ответ, объективно оцениваете его, что повышает эффективность Вашей деятельности. В то же время подобная манера ведения опроса обусловливает некоторые замедленные темпы урока. Этот недостаток можно компенсировать, шире используя разнообразные методы работы. <text:line-break/><text:span text:style-name="Strong_20_Emphasis">Попробуйте:</text:span><text:line-break/>Чаще практиковать коллективные обсуждения, проявлять больше изобретательности в подборе увлекающих учащихся тем. <text:line-break/>Проявлять больше нетерпимости к нарушениям дисциплины на уроке. Сразу и строго потребуйте тишины на каждом уроке, и в конечном счете Вам не придется делать такого количества дисциплинарных замечаний.</text:p>
      <text:p text:style-name="P1"><text:span text:style-name="Strong_20_Emphasis">Рассуждающе-методичный стиль (РМС) </text:span><text:line-break/>Вы обладаете многими достоинствами: высокой методичностью, внимательным отношением к уровню знаний всех учащихся, высокой требовательностью. <text:line-break/>Однако Вашу деятельность характеризуют и определенные недостатки: неумение постоянно поддерживать у учеников интерес к изучаемому предмету, использование стандартного <text:soft-page-break/>набора форм и методов обучения, предпочтение репродуктивной, а не продуктивной деятельности учащихся, нестабильное эмоциональное отношение к учащимся. <text:line-break/>В результате у Ваших учащихся сформированные навыки учения и прочные знания сочетаются с отсутствием интереса к изучаемому предмету. Пребывание на Ваших уроках для многих из них томительно и не всегда интересно. На Ваших уроках нередко отсутствует благоприятный психологический климат. <text:line-break/><text:span text:style-name="Strong_20_Emphasis">Попробуйте:</text:span><text:line-break/>Шире применять поощрения хороших ответов, менее резко порицать плохие. Ведь от эмоционального состояния Ваших учащихся в конечном счете зависят и результаты их обучения. <text:line-break/>Постарайтесь расширить свой арсенал методических приемов, шире варьировать разнообразные формы занятий. Если Вы преподаете иностранный язык, не ограничивайтесь лишь репродуктивными видами работы: заучиванием наизусть текстов, зазубриванием правил. Если Вы будете использовать только их, то Ваши учащиеся потеряют интерес к предмету, а самое главное – их будет отличать слабая ориентация в языке. Старайтесь использовать различные упражнения для активизации навыков речи: ситуативные диалоги, языковые игры, песни, стихотворения, диафильмы. <text:line-break/>Если Вы преподаете гуманитарные предметы, почаще практикуйте коллективные обсуждения, выбирайте для них темы, которые могут увлечь учащихся.</text:p>
      <text:p text:style-name="P3">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3M15S</meta:editing-duration>
    <meta:editing-cycles>5</meta:editing-cycles>
    <meta:generator>OpenOffice.org/3.3$Win32 OpenOffice.org_project/330m20$Build-9567</meta:generator>
    <dc:date>2015-01-31T20:18:28.67</dc:date>
    <meta:document-statistic meta:table-count="0" meta:image-count="0" meta:object-count="0" meta:page-count="5" meta:paragraph-count="48" meta:word-count="1689" meta:character-count="13843"/>
    <meta:user-defined meta:name="Info 1"/>
    <meta:user-defined meta:name="Info 2"/>
    <meta:user-defined meta:name="Info 3"/>
    <meta:user-defined meta:name="Info 4"/>
  </office:meta>
</office:document-meta>
</file>