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nsolas" svg:font-family="Consolas" style:font-family-generic="modern"/>
    <style:font-face style:name="Times New Roman1" svg:font-family="'Times New Roman'" style:font-family-generic="roman"/>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paragraph-properties fo:margin-left="0cm" fo:margin-right="0cm" fo:line-height="0.568cm" fo:text-indent="1.288cm" style:auto-text-indent="false" style:writing-mode="lr-tb"/>
    </style:style>
    <style:style style:name="P3" style:family="paragraph" style:parent-style-name="Style19">
      <style:paragraph-properties fo:margin-left="0cm" fo:margin-right="0cm" fo:line-height="0.568cm" fo:text-align="justify" style:justify-single-word="false" fo:text-indent="1.288cm" style:auto-text-indent="false" style:writing-mode="lr-tb">
        <style:tab-stops>
          <style:tab-stop style:position="2.023cm"/>
        </style:tab-stops>
      </style:paragraph-properties>
    </style:style>
    <style:style style:name="P4" style:family="paragraph" style:parent-style-name="Style14">
      <style:paragraph-properties fo:margin-left="0cm" fo:margin-right="0cm" fo:line-height="0.568cm" fo:text-indent="1.288cm" style:auto-text-indent="false" style:writing-mode="lr-tb"/>
    </style:style>
    <style:style style:name="P5" style:family="paragraph" style:parent-style-name="Style14">
      <style:paragraph-properties fo:margin-left="0cm" fo:margin-right="0cm" fo:line-height="0.568cm" fo:text-indent="1.288cm" style:auto-text-indent="false" style:writing-mode="lr-tb">
        <style:tab-stops>
          <style:tab-stop style:position="2.014cm"/>
        </style:tab-stops>
      </style:paragraph-properties>
    </style:style>
    <style:style style:name="P6" style:family="paragraph" style:parent-style-name="Style2">
      <style:paragraph-properties fo:margin-left="0cm" fo:margin-right="0cm" fo:text-indent="1.288cm" style:auto-text-indent="false" style:writing-mode="lr-tb"/>
    </style:style>
    <style:style style:name="P7" style:family="paragraph" style:parent-style-name="Style2">
      <style:paragraph-properties fo:margin-left="0cm" fo:margin-right="0cm" fo:text-align="justify" style:justify-single-word="false" fo:text-indent="1.288cm" style:auto-text-indent="false" style:writing-mode="lr-tb"/>
    </style:style>
    <style:style style:name="P8" style:family="paragraph" style:parent-style-name="Standard">
      <style:paragraph-properties fo:margin-left="0cm" fo:margin-right="0cm" fo:line-height="0.568cm" fo:text-align="center" style:justify-single-word="false" fo:text-indent="1.288cm" style:auto-text-indent="false" fo:break-before="page" style:writing-mode="lr-tb"/>
    </style:style>
    <style:style style:name="P9" style:family="paragraph" style:parent-style-name="Style19">
      <style:paragraph-properties fo:margin-left="0cm" fo:margin-right="0cm" fo:margin-top="0.009cm" fo:margin-bottom="0cm" fo:line-height="0.568cm" fo:text-align="justify" style:justify-single-word="false" fo:text-indent="1.288cm" style:auto-text-indent="false" style:writing-mode="lr-tb">
        <style:tab-stops>
          <style:tab-stop style:position="2.023cm"/>
        </style:tab-stops>
      </style:paragraph-properties>
    </style:style>
    <style:style style:name="P10" style:family="paragraph" style:parent-style-name="Style2">
      <style:paragraph-properties fo:margin-left="0cm" fo:margin-right="0cm" fo:margin-top="0cm" fo:margin-bottom="0cm" style:line-height-at-least="0.353cm" fo:text-indent="1.288cm" style:auto-text-indent="false" style:writing-mode="lr-tb"/>
    </style:style>
    <style:style style:name="P11" style:family="paragraph" style:parent-style-name="Style23">
      <style:paragraph-properties fo:margin-left="0cm" fo:margin-right="0cm" fo:margin-top="0.118cm" fo:margin-bottom="0cm" fo:text-indent="1.27cm" style:auto-text-indent="false" style:writing-mode="lr-tb">
        <style:tab-stops>
          <style:tab-stop style:position="1.032cm"/>
          <style:tab-stop style:position="1.164cm"/>
        </style:tab-stops>
      </style:paragraph-properties>
    </style:style>
    <style:style style:name="P12" style:family="paragraph" style:parent-style-name="Style23">
      <style:paragraph-properties fo:margin-left="0cm" fo:margin-right="0cm" fo:text-indent="1.27cm" style:auto-text-indent="false" style:writing-mode="lr-tb"/>
    </style:style>
    <style:style style:name="P13" style:family="paragraph" style:parent-style-name="Style17">
      <style:paragraph-properties fo:margin-left="0cm" fo:margin-right="0cm" fo:line-height="0.568cm" fo:text-align="justify" style:justify-single-word="false" fo:text-indent="1.27cm" style:auto-text-indent="false" style:writing-mode="lr-tb">
        <style:tab-stops>
          <style:tab-stop style:position="1.76cm"/>
        </style:tab-stops>
      </style:paragraph-properties>
    </style:style>
    <style:style style:name="P14" style:family="paragraph" style:parent-style-name="Style22">
      <style:paragraph-properties fo:margin-left="0cm" fo:margin-right="0cm" fo:text-indent="1.27cm" style:auto-text-indent="false" style:writing-mode="lr-tb"/>
    </style:style>
    <style:style style:name="P15" style:family="paragraph" style:parent-style-name="Style22">
      <style:paragraph-properties fo:margin-left="0cm" fo:margin-right="0cm" fo:text-indent="1.27cm" style:auto-text-indent="false" style:writing-mode="lr-tb">
        <style:tab-stops>
          <style:tab-stop style:position="1.362cm"/>
        </style:tab-stops>
      </style:paragraph-properties>
    </style:style>
    <style:style style:name="P16" style:family="paragraph" style:parent-style-name="Style14">
      <style:paragraph-properties fo:margin-left="0cm" fo:margin-right="0cm" fo:line-height="0.568cm" fo:text-indent="1.27cm" style:auto-text-indent="false" style:writing-mode="lr-tb"/>
    </style:style>
    <style:style style:name="P17" style:family="paragraph" style:parent-style-name="Style2">
      <style:paragraph-properties fo:margin-left="0cm" fo:margin-right="0cm" fo:text-indent="1.27cm" style:auto-text-indent="false" style:writing-mode="lr-tb"/>
    </style:style>
    <style:style style:name="P18" style:family="paragraph" style:parent-style-name="Style2">
      <style:paragraph-properties fo:margin-left="0cm" fo:margin-right="0cm" fo:text-indent="1.27cm" style:auto-text-indent="false" style:writing-mode="lr-tb">
        <style:tab-stops>
          <style:tab-stop style:position="12.64cm"/>
        </style:tab-stops>
      </style:paragraph-properties>
    </style:style>
    <style:style style:name="P19" style:family="paragraph" style:parent-style-name="Style2">
      <style:paragraph-properties fo:margin-left="0cm" fo:margin-right="0cm" fo:line-height="0.559cm" fo:text-indent="1.27cm" style:auto-text-indent="false" style:writing-mode="lr-tb"/>
    </style:style>
    <style:style style:name="P20" style:family="paragraph" style:parent-style-name="Style2">
      <style:paragraph-properties fo:margin-left="0cm" fo:margin-right="0cm" fo:text-align="justify" style:justify-single-word="false" fo:text-indent="1.27cm" style:auto-text-indent="false" style:writing-mode="lr-tb"/>
    </style:style>
    <style:style style:name="P21" style:family="paragraph" style:parent-style-name="Style22">
      <style:paragraph-properties fo:margin-left="0cm" fo:margin-right="0cm" fo:margin-top="0.009cm" fo:margin-bottom="0cm" fo:text-align="start" style:justify-single-word="false" fo:text-indent="1.27cm" style:auto-text-indent="false" style:writing-mode="lr-tb">
        <style:tab-stops>
          <style:tab-stop style:position="1.363cm"/>
        </style:tab-stops>
      </style:paragraph-properties>
    </style:style>
    <style:style style:name="P22" style:family="paragraph" style:parent-style-name="Style14">
      <style:paragraph-properties fo:margin-left="0cm" fo:margin-right="0cm" fo:margin-top="0.009cm" fo:margin-bottom="0cm" fo:line-height="0.568cm" fo:text-indent="1.27cm" style:auto-text-indent="false" style:writing-mode="lr-tb"/>
    </style:style>
    <style:style style:name="P23" style:family="paragraph" style:parent-style-name="Style12">
      <style:paragraph-properties fo:margin-left="0cm" fo:margin-right="0cm" fo:margin-top="0cm" fo:margin-bottom="0cm" style:line-height-at-least="0.353cm" fo:text-align="justify" style:justify-single-word="false" fo:text-indent="1.27cm" style:auto-text-indent="false" style:writing-mode="lr-tb"/>
    </style:style>
    <style:style style:name="P24" style:family="paragraph" style:parent-style-name="Standard">
      <style:paragraph-properties fo:margin-left="1.288cm" fo:margin-right="0cm" fo:margin-top="0.118cm" fo:margin-bottom="0cm" fo:line-height="0.568cm" fo:text-indent="0cm" style:auto-text-indent="false" style:writing-mode="lr-tb"/>
    </style:style>
    <style:style style:name="P25" style:family="paragraph" style:parent-style-name="Style16">
      <style:paragraph-properties fo:margin-left="1.288cm" fo:margin-right="0cm" fo:text-indent="0cm" style:auto-text-indent="false" style:writing-mode="lr-tb"/>
    </style:style>
    <style:style style:name="P26" style:family="paragraph" style:parent-style-name="Style1">
      <style:paragraph-properties fo:margin-left="1.288cm" fo:margin-right="0cm" fo:line-height="0.423cm" fo:text-indent="0cm" style:auto-text-indent="false" style:writing-mode="lr-tb"/>
      <style:text-properties fo:font-size="10pt" style:font-size-asian="10pt" style:font-size-complex="10pt"/>
    </style:style>
    <style:style style:name="P27" style:family="paragraph" style:parent-style-name="Style14">
      <style:paragraph-properties fo:margin-left="1.288cm" fo:margin-right="0cm" fo:line-height="0.423cm" fo:text-align="start" style:justify-single-word="false" fo:text-indent="0cm" style:auto-text-indent="false" style:writing-mode="lr-tb"/>
      <style:text-properties style:font-name="Times New Roman" fo:font-size="14pt" style:font-size-asian="14pt" style:font-name-complex="Times New Roman" style:font-size-complex="14pt"/>
    </style:style>
    <style:style style:name="P28" style:family="paragraph" style:parent-style-name="Style2">
      <style:paragraph-properties fo:margin-left="1.288cm" fo:margin-right="0cm" fo:text-align="start" style:justify-single-word="false" fo:text-indent="0cm" style:auto-text-indent="false" style:writing-mode="lr-tb">
        <style:tab-stops>
          <style:tab-stop style:position="5.902cm"/>
        </style:tab-stops>
      </style:paragraph-properties>
    </style:style>
    <style:style style:name="P29" style:family="paragraph" style:parent-style-name="Style2">
      <style:paragraph-properties fo:margin-left="1.288cm" fo:margin-right="0cm" fo:text-align="start" style:justify-single-word="false" fo:text-indent="0cm" style:auto-text-indent="false" style:writing-mode="lr-tb">
        <style:tab-stops>
          <style:tab-stop style:position="5.893cm"/>
        </style:tab-stops>
      </style:paragraph-properties>
    </style:style>
    <style:style style:name="P30" style:family="paragraph" style:parent-style-name="Style14">
      <style:paragraph-properties fo:margin-left="1.288cm" fo:margin-right="0cm" fo:margin-top="0.169cm" fo:margin-bottom="0cm" style:line-height-at-least="0.353cm" fo:text-align="start" style:justify-single-word="false" fo:text-indent="0cm" style:auto-text-indent="false" style:writing-mode="lr-tb"/>
    </style:style>
    <style:style style:name="P31" style:family="paragraph" style:parent-style-name="Standard">
      <style:paragraph-properties style:writing-mode="lr-tb"/>
      <style:text-properties style:font-name="Times New Roman" fo:font-size="14pt" style:font-size-asian="14pt" style:font-name-complex="Times New Roman" style:font-size-complex="14pt"/>
    </style:style>
    <style:style style:name="P32" style:family="paragraph" style:parent-style-name="Style18">
      <style:paragraph-properties style:writing-mode="lr-tb"/>
    </style:style>
    <style:style style:name="P33" style:family="paragraph" style:parent-style-name="Style26">
      <style:paragraph-properties style:writing-mode="lr-tb"/>
    </style:style>
    <style:style style:name="P34" style:family="paragraph" style:parent-style-name="Style17">
      <style:paragraph-properties fo:line-height="0.568cm" fo:text-align="justify" style:justify-single-word="false" style:writing-mode="lr-tb">
        <style:tab-stops>
          <style:tab-stop style:position="1.753cm"/>
        </style:tab-stops>
      </style:paragraph-properties>
    </style:style>
    <style:style style:name="P35" style:family="paragraph" style:parent-style-name="Style16">
      <style:paragraph-properties style:writing-mode="lr-tb"/>
    </style:style>
    <style:style style:name="P36" style:family="paragraph" style:parent-style-name="Style16">
      <style:paragraph-properties fo:text-align="justify" style:justify-single-word="false" style:writing-mode="lr-tb"/>
    </style:style>
    <style:style style:name="P37" style:family="paragraph" style:parent-style-name="Style32">
      <style:paragraph-properties fo:line-height="0.559cm" style:writing-mode="lr-tb">
        <style:tab-stops>
          <style:tab-stop style:position="0.39cm"/>
        </style:tab-stops>
      </style:paragraph-properties>
    </style:style>
    <style:style style:name="P38" style:family="paragraph" style:parent-style-name="Style21">
      <style:paragraph-properties fo:line-height="0.568cm" fo:text-align="justify" style:justify-single-word="false" style:writing-mode="lr-tb">
        <style:tab-stops>
          <style:tab-stop style:position="1.93cm"/>
        </style:tab-stops>
      </style:paragraph-properties>
    </style:style>
    <style:style style:name="P39" style:family="paragraph" style:parent-style-name="Style21">
      <style:paragraph-properties fo:line-height="0.568cm" fo:text-align="justify" style:justify-single-word="false" style:writing-mode="lr-tb">
        <style:tab-stops>
          <style:tab-stop style:position="2.836cm"/>
        </style:tab-stops>
      </style:paragraph-properties>
    </style:style>
    <style:style style:name="P40" style:family="paragraph" style:parent-style-name="Style20">
      <style:paragraph-properties fo:text-align="justify" style:justify-single-word="false" style:writing-mode="lr-tb">
        <style:tab-stops>
          <style:tab-stop style:position="2.473cm"/>
        </style:tab-stops>
      </style:paragraph-properties>
    </style:style>
    <style:style style:name="P41" style:family="paragraph" style:parent-style-name="Style27">
      <style:paragraph-properties style:writing-mode="lr-tb"/>
    </style:style>
    <style:style style:name="P42" style:family="paragraph" style:parent-style-name="Style22">
      <style:paragraph-properties style:writing-mode="lr-tb"/>
    </style:style>
    <style:style style:name="P43" style:family="paragraph" style:parent-style-name="Style4">
      <style:paragraph-properties style:writing-mode="lr-tb"/>
    </style:style>
    <style:style style:name="P44" style:family="paragraph" style:parent-style-name="Style1">
      <style:paragraph-properties fo:line-height="0.423cm" style:writing-mode="lr-tb"/>
      <style:text-properties fo:font-size="10pt" style:font-size-asian="10pt" style:font-size-complex="10pt"/>
    </style:style>
    <style:style style:name="P45" style:family="paragraph" style:parent-style-name="Style1">
      <style:paragraph-properties fo:line-height="0.423cm" style:writing-mode="lr-tb"/>
    </style:style>
    <style:style style:name="P46" style:family="paragraph" style:parent-style-name="Style6">
      <style:paragraph-properties fo:line-height="0.568cm" style:writing-mode="lr-tb"/>
    </style:style>
    <style:style style:name="P47" style:family="paragraph" style:parent-style-name="Style7">
      <style:paragraph-properties style:writing-mode="lr-tb"/>
    </style:style>
    <style:style style:name="P48" style:family="paragraph" style:parent-style-name="Style7">
      <style:paragraph-properties fo:line-height="0.568cm" fo:text-align="justify" style:justify-single-word="false" style:writing-mode="lr-tb"/>
    </style:style>
    <style:style style:name="P49" style:family="paragraph" style:parent-style-name="Style14">
      <style:paragraph-properties style:writing-mode="lr-tb"/>
    </style:style>
    <style:style style:name="P50" style:family="paragraph" style:parent-style-name="Style14">
      <style:paragraph-properties fo:line-height="0.568cm" style:writing-mode="lr-tb"/>
    </style:style>
    <style:style style:name="P51" style:family="paragraph" style:parent-style-name="Style14">
      <style:paragraph-properties fo:line-height="0.568cm" style:writing-mode="lr-tb">
        <style:tab-stops>
          <style:tab-stop style:position="1.787cm"/>
        </style:tab-stops>
      </style:paragraph-properties>
    </style:style>
    <style:style style:name="P52" style:family="paragraph" style:parent-style-name="Style8">
      <style:paragraph-properties fo:text-align="justify" style:justify-single-word="false" style:writing-mode="lr-tb"/>
    </style:style>
    <style:style style:name="P53" style:family="paragraph" style:parent-style-name="Style9">
      <style:paragraph-properties fo:text-align="justify" style:justify-single-word="false" style:writing-mode="lr-tb"/>
    </style:style>
    <style:style style:name="P54" style:family="paragraph" style:parent-style-name="Style3">
      <style:paragraph-properties style:writing-mode="lr-tb"/>
    </style:style>
    <style:style style:name="P55" style:family="paragraph" style:parent-style-name="Style2">
      <style:paragraph-properties style:writing-mode="lr-tb"/>
    </style:style>
    <style:style style:name="P56" style:family="paragraph" style:parent-style-name="Style2">
      <style:paragraph-properties fo:text-align="justify" style:justify-single-word="false" style:writing-mode="lr-tb"/>
    </style:style>
    <style:style style:name="P57" style:family="paragraph" style:parent-style-name="Style23">
      <style:paragraph-properties fo:margin-left="0cm" fo:margin-right="0cm" fo:text-indent="1.349cm" style:auto-text-indent="false" style:writing-mode="lr-tb">
        <style:tab-stops>
          <style:tab-stop style:position="1.429cm"/>
        </style:tab-stops>
      </style:paragraph-properties>
    </style:style>
    <style:style style:name="P58" style:family="paragraph" style:parent-style-name="Style23">
      <style:paragraph-properties fo:margin-left="0cm" fo:margin-right="0cm" fo:text-indent="1.217cm" style:auto-text-indent="false" style:writing-mode="lr-tb"/>
    </style:style>
    <style:style style:name="P59" style:family="paragraph" style:parent-style-name="Style13">
      <style:paragraph-properties fo:margin-left="0cm" fo:margin-right="0cm" fo:margin-top="0cm" fo:margin-bottom="0cm" style:line-height-at-least="0.353cm" fo:text-align="justify" style:justify-single-word="false" fo:text-indent="1.217cm" style:auto-text-indent="false" style:writing-mode="lr-tb"/>
    </style:style>
    <style:style style:name="P60" style:family="paragraph" style:parent-style-name="Style23">
      <style:paragraph-properties fo:margin-left="0cm" fo:margin-right="0cm" fo:text-indent="1.376cm" style:auto-text-indent="false" style:writing-mode="lr-tb">
        <style:tab-stops>
          <style:tab-stop style:position="1.323cm"/>
        </style:tab-stops>
      </style:paragraph-properties>
    </style:style>
    <style:style style:name="P61" style:family="paragraph" style:parent-style-name="Style1">
      <style:paragraph-properties fo:margin-left="0cm" fo:margin-right="0cm" fo:line-height="0.568cm" fo:text-align="justify" style:justify-single-word="false" fo:text-indent="1.376cm" style:auto-text-indent="false" style:writing-mode="lr-tb"/>
    </style:style>
    <style:style style:name="P62" style:family="paragraph" style:parent-style-name="Style1">
      <style:paragraph-properties fo:margin-left="0cm" fo:margin-right="0cm" fo:margin-top="0.136cm" fo:margin-bottom="0cm" fo:line-height="0.568cm" fo:text-align="justify" style:justify-single-word="false" fo:text-indent="1.376cm" style:auto-text-indent="false" style:writing-mode="lr-tb"/>
    </style:style>
    <style:style style:name="P63" style:family="paragraph" style:parent-style-name="Style23">
      <style:paragraph-properties fo:margin-left="0cm" fo:margin-right="0cm" fo:text-indent="1.323cm" style:auto-text-indent="false" style:writing-mode="lr-tb"/>
    </style:style>
    <style:style style:name="P64" style:family="paragraph" style:parent-style-name="Style23">
      <style:paragraph-properties fo:margin-left="0cm" fo:margin-right="0cm" style:line-height-at-least="0.353cm" fo:text-indent="1.244cm" style:auto-text-indent="false" style:writing-mode="lr-tb"/>
    </style:style>
    <style:style style:name="P65" style:family="paragraph" style:parent-style-name="Style11">
      <style:paragraph-properties fo:margin-left="0cm" fo:margin-right="0cm" fo:line-height="0.568cm" fo:text-indent="1.244cm" style:auto-text-indent="false" style:writing-mode="lr-tb"/>
    </style:style>
    <style:style style:name="P66" style:family="paragraph" style:parent-style-name="Style17">
      <style:paragraph-properties fo:margin-left="1.312cm" fo:margin-right="0cm" fo:line-height="0.423cm" fo:text-indent="0cm" style:auto-text-indent="false" style:writing-mode="lr-tb"/>
      <style:text-properties style:font-name="Times New Roman" fo:font-size="14pt" style:font-size-asian="14pt" style:font-name-complex="Times New Roman" style:font-size-complex="14pt"/>
    </style:style>
    <style:style style:name="P67" style:family="paragraph" style:parent-style-name="Style22">
      <style:paragraph-properties fo:margin-left="1.312cm" fo:margin-right="0cm" fo:text-align="start" style:justify-single-word="false" fo:text-indent="0cm" style:auto-text-indent="false" style:writing-mode="lr-tb"/>
    </style:style>
    <style:style style:name="P68" style:family="paragraph" style:parent-style-name="Style14">
      <style:paragraph-properties fo:margin-left="1.312cm" fo:margin-right="0cm" fo:line-height="0.568cm" fo:text-align="start" style:justify-single-word="false" fo:text-indent="0cm" style:auto-text-indent="false" style:writing-mode="lr-tb"/>
    </style:style>
    <style:style style:name="P69" style:family="paragraph" style:parent-style-name="Style17">
      <style:paragraph-properties fo:margin-left="1.312cm" fo:margin-right="0cm" fo:margin-top="0.145cm" fo:margin-bottom="0cm" fo:line-height="0.568cm" fo:text-indent="0cm" style:auto-text-indent="false" style:writing-mode="lr-tb">
        <style:tab-stops>
          <style:tab-stop style:position="1.787cm"/>
        </style:tab-stops>
      </style:paragraph-properties>
    </style:style>
    <style:style style:name="P70" style:family="paragraph" style:parent-style-name="Style22">
      <style:paragraph-properties fo:margin-left="1.312cm" fo:margin-right="0cm" fo:margin-top="0.009cm" fo:margin-bottom="0cm" fo:text-align="start" style:justify-single-word="false" fo:text-indent="0cm" style:auto-text-indent="false" style:writing-mode="lr-tb"/>
    </style:style>
    <style:style style:name="P71" style:family="paragraph" style:parent-style-name="Style17">
      <style:paragraph-properties fo:margin-left="1.295cm" fo:margin-right="0cm" fo:line-height="0.568cm" fo:text-indent="0cm" style:auto-text-indent="false" style:writing-mode="lr-tb">
        <style:tab-stops>
          <style:tab-stop style:position="1.787cm"/>
        </style:tab-stops>
      </style:paragraph-properties>
    </style:style>
    <style:style style:name="P72" style:family="paragraph" style:parent-style-name="Style22">
      <style:paragraph-properties fo:margin-left="1.295cm" fo:margin-right="0cm" fo:text-align="start" style:justify-single-word="false" fo:text-indent="0cm" style:auto-text-indent="false" style:writing-mode="lr-tb"/>
    </style:style>
    <style:style style:name="P73" style:family="paragraph" style:parent-style-name="Style7">
      <style:paragraph-properties fo:margin-left="1.295cm" fo:margin-right="0cm" fo:line-height="0.568cm" fo:text-align="justify" style:justify-single-word="false" fo:text-indent="0cm" style:auto-text-indent="false" style:writing-mode="lr-tb"/>
    </style:style>
    <style:style style:name="P74" style:family="paragraph" style:parent-style-name="Style7">
      <style:paragraph-properties fo:margin-left="1.295cm" fo:margin-right="0cm" fo:line-height="0.423cm" fo:text-align="start" style:justify-single-word="false" fo:text-indent="0cm" style:auto-text-indent="false" style:writing-mode="lr-tb"/>
      <style:text-properties style:font-name="Times New Roman" fo:font-size="14pt" style:font-size-asian="14pt" style:font-name-complex="Times New Roman" style:font-size-complex="14pt"/>
    </style:style>
    <style:style style:name="P75" style:family="paragraph" style:parent-style-name="Style14">
      <style:paragraph-properties fo:margin-left="1.295cm" fo:margin-right="0cm" fo:line-height="0.568cm" fo:text-align="start" style:justify-single-word="false" fo:text-indent="0cm" style:auto-text-indent="false" style:writing-mode="lr-tb">
        <style:tab-stops>
          <style:tab-stop style:position="1.803cm"/>
        </style:tab-stops>
      </style:paragraph-properties>
    </style:style>
    <style:style style:name="P76" style:family="paragraph" style:parent-style-name="Style7">
      <style:paragraph-properties fo:margin-left="1.295cm" fo:margin-right="0cm" fo:margin-top="0.178cm" fo:margin-bottom="0cm" style:line-height-at-least="0.353cm" fo:text-align="start" style:justify-single-word="false" fo:text-indent="0cm" style:auto-text-indent="false" style:writing-mode="lr-tb"/>
    </style:style>
    <style:style style:name="P77" style:family="paragraph" style:parent-style-name="Style28">
      <style:paragraph-properties fo:margin-left="1.439cm" fo:margin-right="0cm" fo:text-indent="-0.145cm" style:auto-text-indent="false" style:writing-mode="lr-tb"/>
    </style:style>
    <style:style style:name="P78" style:family="paragraph" style:parent-style-name="Style16">
      <style:paragraph-properties fo:margin-left="1.228cm" fo:margin-right="0cm" fo:text-indent="0cm" style:auto-text-indent="false" style:writing-mode="lr-tb">
        <style:tab-stops>
          <style:tab-stop style:position="1.778cm"/>
        </style:tab-stops>
      </style:paragraph-properties>
    </style:style>
    <style:style style:name="P79" style:family="paragraph" style:parent-style-name="Style16">
      <style:paragraph-properties fo:margin-top="0.009cm" fo:margin-bottom="0cm" style:writing-mode="lr-tb"/>
    </style:style>
    <style:style style:name="P80" style:family="paragraph" style:parent-style-name="Style16">
      <style:paragraph-properties fo:margin-left="1.279cm" fo:margin-right="0cm" fo:line-height="0.559cm" fo:text-indent="0cm" style:auto-text-indent="false" style:writing-mode="lr-tb"/>
    </style:style>
    <style:style style:name="P81" style:family="paragraph" style:parent-style-name="Style22">
      <style:paragraph-properties fo:margin-left="1.279cm" fo:margin-right="0cm" fo:text-align="start" style:justify-single-word="false" fo:text-indent="0cm" style:auto-text-indent="false" style:writing-mode="lr-tb"/>
    </style:style>
    <style:style style:name="P82" style:family="paragraph" style:parent-style-name="Style1">
      <style:paragraph-properties fo:margin-left="1.279cm" fo:margin-right="0cm" fo:line-height="0.423cm" fo:text-indent="0cm" style:auto-text-indent="false" style:writing-mode="lr-tb"/>
    </style:style>
    <style:style style:name="P83" style:family="paragraph" style:parent-style-name="Style1">
      <style:paragraph-properties fo:margin-left="1.279cm" fo:margin-right="0cm" fo:margin-top="0.279cm" fo:margin-bottom="0cm" fo:text-align="center" style:justify-single-word="false" fo:text-indent="0cm" style:auto-text-indent="false" style:writing-mode="lr-tb"/>
    </style:style>
    <style:style style:name="P84" style:family="paragraph" style:parent-style-name="Style24">
      <style:paragraph-properties fo:margin-left="1.27cm" fo:margin-right="0cm" fo:line-height="0.568cm" fo:text-indent="0cm" style:auto-text-indent="false" fo:break-before="page" style:writing-mode="lr-tb"/>
    </style:style>
    <style:style style:name="P85" style:family="paragraph" style:parent-style-name="Style25">
      <style:paragraph-properties fo:margin-left="1.27cm" fo:margin-right="0cm" fo:margin-top="0.009cm" fo:margin-bottom="0cm" fo:line-height="0.568cm" fo:text-indent="0cm" style:auto-text-indent="false" style:writing-mode="lr-tb"/>
    </style:style>
    <style:style style:name="P86" style:family="paragraph" style:parent-style-name="Style2">
      <style:paragraph-properties fo:margin-left="1.27cm" fo:margin-right="0cm" fo:margin-top="0.009cm" fo:margin-bottom="0cm" fo:text-align="start" style:justify-single-word="false" fo:text-indent="0cm" style:auto-text-indent="false" style:writing-mode="lr-tb">
        <style:tab-stops>
          <style:tab-stop style:position="5.664cm"/>
        </style:tab-stops>
      </style:paragraph-properties>
    </style:style>
    <style:style style:name="P87" style:family="paragraph" style:parent-style-name="Style2">
      <style:paragraph-properties fo:margin-left="1.27cm" fo:margin-right="0cm" fo:margin-top="0.009cm" fo:margin-bottom="0cm" fo:text-align="start" style:justify-single-word="false" fo:text-indent="0cm" style:auto-text-indent="false" style:writing-mode="lr-tb">
        <style:tab-stops>
          <style:tab-stop style:position="5.749cm"/>
        </style:tab-stops>
      </style:paragraph-properties>
    </style:style>
    <style:style style:name="P88" style:family="paragraph" style:parent-style-name="Style1">
      <style:paragraph-properties fo:margin-left="1.27cm" fo:margin-right="0cm" fo:line-height="0.423cm" fo:text-indent="0cm" style:auto-text-indent="false" style:writing-mode="lr-tb"/>
      <style:text-properties fo:font-size="10pt" style:font-size-asian="10pt" style:font-size-complex="10pt"/>
    </style:style>
    <style:style style:name="P89" style:family="paragraph" style:parent-style-name="Style5">
      <style:paragraph-properties fo:margin-left="1.27cm" fo:margin-right="0cm" fo:margin-top="0.127cm" fo:margin-bottom="0cm" fo:text-indent="0cm" style:auto-text-indent="false" style:writing-mode="lr-tb"/>
    </style:style>
    <style:style style:name="P90" style:family="paragraph" style:parent-style-name="Style21">
      <style:paragraph-properties fo:margin-left="1.304cm" fo:margin-right="0cm" fo:line-height="0.423cm" fo:text-indent="0cm" style:auto-text-indent="false" style:writing-mode="lr-tb"/>
      <style:text-properties style:font-name="Times New Roman" fo:font-size="14pt" style:font-size-asian="14pt" style:font-name-complex="Times New Roman" style:font-size-complex="14pt"/>
    </style:style>
    <style:style style:name="P91" style:family="paragraph" style:parent-style-name="Style21">
      <style:paragraph-properties fo:margin-left="1.304cm" fo:margin-right="0cm" fo:line-height="0.568cm" fo:text-indent="0cm" style:auto-text-indent="false" style:writing-mode="lr-tb">
        <style:tab-stops>
          <style:tab-stop style:position="1.778cm"/>
        </style:tab-stops>
      </style:paragraph-properties>
    </style:style>
    <style:style style:name="P92" style:family="paragraph" style:parent-style-name="Style22">
      <style:paragraph-properties fo:margin-left="1.304cm" fo:margin-right="0cm" fo:text-align="start" style:justify-single-word="false" fo:text-indent="0cm" style:auto-text-indent="false" style:writing-mode="lr-tb"/>
    </style:style>
    <style:style style:name="P93" style:family="paragraph" style:parent-style-name="Style1">
      <style:paragraph-properties fo:margin-left="1.304cm" fo:margin-right="0cm" fo:line-height="0.423cm" fo:text-indent="0cm" style:auto-text-indent="false" style:writing-mode="lr-tb"/>
      <style:text-properties style:font-name="Times New Roman" fo:font-size="14pt" style:font-size-asian="14pt" style:font-name-complex="Times New Roman" style:font-size-complex="14pt"/>
    </style:style>
    <style:style style:name="P94" style:family="paragraph" style:parent-style-name="Style14">
      <style:paragraph-properties fo:margin-left="1.304cm" fo:margin-right="0cm" fo:line-height="0.423cm" fo:text-align="start" style:justify-single-word="false" fo:text-indent="0cm" style:auto-text-indent="false" style:writing-mode="lr-tb"/>
      <style:text-properties style:font-name="Times New Roman" fo:font-size="14pt" style:font-size-asian="14pt" style:font-name-complex="Times New Roman" style:font-size-complex="14pt"/>
    </style:style>
    <style:style style:name="P95" style:family="paragraph" style:parent-style-name="Style21">
      <style:paragraph-properties fo:margin-left="1.304cm" fo:margin-right="0cm" fo:margin-top="0.127cm" fo:margin-bottom="0cm" fo:line-height="0.568cm" fo:text-indent="0cm" style:auto-text-indent="false" style:writing-mode="lr-tb">
        <style:tab-stops>
          <style:tab-stop style:position="1.778cm"/>
        </style:tab-stops>
      </style:paragraph-properties>
    </style:style>
    <style:style style:name="P96" style:family="paragraph" style:parent-style-name="Standard">
      <style:paragraph-properties fo:margin-left="1.304cm" fo:margin-right="0cm" fo:margin-top="0.127cm" fo:margin-bottom="0cm" fo:text-indent="0cm" style:auto-text-indent="false" style:writing-mode="lr-tb"/>
    </style:style>
    <style:style style:name="P97" style:family="paragraph" style:parent-style-name="Text_20_body">
      <style:paragraph-properties fo:margin-left="1.304cm" fo:margin-right="0cm" fo:margin-top="0.127cm" fo:margin-bottom="0cm" fo:text-indent="0cm" style:auto-text-indent="false" fo:break-before="page" style:writing-mode="lr-tb"/>
      <style:text-properties fo:font-size="14pt"/>
    </style:style>
    <style:style style:name="P98" style:family="paragraph" style:parent-style-name="Style1">
      <style:paragraph-properties fo:margin-left="1.304cm" fo:margin-right="0cm" fo:margin-top="0.152cm" fo:margin-bottom="0cm" fo:line-height="0.568cm" fo:text-indent="0cm" style:auto-text-indent="false" style:writing-mode="lr-tb"/>
    </style:style>
    <style:style style:name="P99" style:family="paragraph" style:parent-style-name="Style14">
      <style:paragraph-properties fo:margin-left="1.304cm" fo:margin-right="0cm" fo:margin-top="0.118cm" fo:margin-bottom="0cm" style:line-height-at-least="0.353cm" fo:text-align="start" style:justify-single-word="false" fo:text-indent="0cm" style:auto-text-indent="false" style:writing-mode="lr-tb"/>
    </style:style>
    <style:style style:name="P100" style:family="paragraph" style:parent-style-name="Style14">
      <style:paragraph-properties fo:margin-left="1.304cm" fo:margin-right="0cm" fo:margin-top="0.187cm" fo:margin-bottom="0cm" style:line-height-at-least="0.353cm" fo:text-align="start" style:justify-single-word="false" fo:text-indent="0cm" style:auto-text-indent="false" style:writing-mode="lr-tb"/>
    </style:style>
    <style:style style:name="P101" style:family="paragraph" style:parent-style-name="Style21">
      <style:paragraph-properties fo:margin-left="0cm" fo:margin-right="0cm" fo:line-height="0.568cm" fo:text-align="justify" style:justify-single-word="false" fo:text-indent="1.295cm" style:auto-text-indent="false" style:writing-mode="lr-tb">
        <style:tab-stops>
          <style:tab-stop style:position="2.15cm"/>
        </style:tab-stops>
      </style:paragraph-properties>
    </style:style>
    <style:style style:name="P102" style:family="paragraph" style:parent-style-name="Style20">
      <style:paragraph-properties fo:margin-left="0cm" fo:margin-right="0cm" fo:text-align="justify" style:justify-single-word="false" fo:text-indent="1.295cm" style:auto-text-indent="false" style:writing-mode="lr-tb">
        <style:tab-stops>
          <style:tab-stop style:position="1.905cm"/>
        </style:tab-stops>
      </style:paragraph-properties>
    </style:style>
    <style:style style:name="P103" style:family="paragraph" style:parent-style-name="Style2">
      <style:paragraph-properties fo:margin-left="0cm" fo:margin-right="0cm" fo:text-indent="1.295cm" style:auto-text-indent="false" style:writing-mode="lr-tb"/>
    </style:style>
    <style:style style:name="P104" style:family="paragraph" style:parent-style-name="Style2">
      <style:paragraph-properties fo:margin-left="0cm" fo:margin-right="0cm" fo:text-align="justify" style:justify-single-word="false" fo:text-indent="1.295cm" style:auto-text-indent="false" style:writing-mode="lr-tb"/>
    </style:style>
    <style:style style:name="P105" style:family="paragraph" style:parent-style-name="Style20">
      <style:paragraph-properties fo:margin-left="0cm" fo:margin-right="0cm" fo:margin-top="0.009cm" fo:margin-bottom="0cm" fo:text-align="justify" style:justify-single-word="false" fo:text-indent="1.295cm" style:auto-text-indent="false" style:writing-mode="lr-tb">
        <style:tab-stops>
          <style:tab-stop style:position="1.905cm"/>
        </style:tab-stops>
      </style:paragraph-properties>
    </style:style>
    <style:style style:name="P106" style:family="paragraph" style:parent-style-name="Style2">
      <style:paragraph-properties fo:margin-left="0cm" fo:margin-right="0cm" fo:margin-top="0.009cm" fo:margin-bottom="0cm" fo:text-align="justify" style:justify-single-word="false" fo:text-indent="1.295cm" style:auto-text-indent="false" style:writing-mode="lr-tb"/>
    </style:style>
    <style:style style:name="P107" style:family="paragraph" style:parent-style-name="Style22">
      <style:paragraph-properties fo:margin-left="0cm" fo:margin-right="0cm" fo:text-indent="1.138cm" style:auto-text-indent="false" style:writing-mode="lr-tb">
        <style:tab-stops>
          <style:tab-stop style:position="1.362cm"/>
        </style:tab-stops>
      </style:paragraph-properties>
    </style:style>
    <style:style style:name="P108" style:family="paragraph" style:parent-style-name="Style15">
      <style:paragraph-properties fo:margin-left="0cm" fo:margin-right="0cm" fo:margin-top="0.136cm" fo:margin-bottom="0cm" fo:line-height="0.568cm" fo:text-align="justify" style:justify-single-word="false" fo:text-indent="1.138cm" style:auto-text-indent="false" style:writing-mode="lr-tb"/>
    </style:style>
    <style:style style:name="P109" style:family="paragraph" style:parent-style-name="Style22">
      <style:paragraph-properties fo:margin-left="0.079cm" fo:margin-right="0cm" fo:margin-top="0.009cm" fo:margin-bottom="0cm" fo:text-indent="1.164cm" style:auto-text-indent="false" style:writing-mode="lr-tb">
        <style:tab-stops>
          <style:tab-stop style:position="1.441cm"/>
        </style:tab-stops>
      </style:paragraph-properties>
    </style:style>
    <style:style style:name="P110" style:family="paragraph" style:parent-style-name="Style22">
      <style:paragraph-properties fo:margin-left="0.079cm" fo:margin-right="0cm" fo:margin-top="0.042cm" fo:margin-bottom="0cm" fo:text-indent="1.164cm" style:auto-text-indent="false" style:writing-mode="lr-tb">
        <style:tab-stops>
          <style:tab-stop style:position="1.441cm"/>
        </style:tab-stops>
      </style:paragraph-properties>
    </style:style>
    <style:style style:name="P111" style:family="paragraph" style:parent-style-name="Style22">
      <style:paragraph-properties fo:margin-left="0cm" fo:margin-right="0cm" fo:text-indent="1.279cm" style:auto-text-indent="false" style:writing-mode="lr-tb"/>
    </style:style>
    <style:style style:name="P112" style:family="paragraph" style:parent-style-name="Style22">
      <style:paragraph-properties fo:margin-left="0cm" fo:margin-right="0cm" fo:line-height="0.559cm" fo:text-indent="1.279cm" style:auto-text-indent="false" style:writing-mode="lr-tb"/>
    </style:style>
    <style:style style:name="P113" style:family="paragraph" style:parent-style-name="Style14">
      <style:paragraph-properties fo:margin-left="0cm" fo:margin-right="0cm" fo:line-height="0.423cm" fo:text-indent="1.279cm" style:auto-text-indent="false" style:writing-mode="lr-tb"/>
      <style:text-properties style:font-name="Times New Roman" fo:font-size="14pt" style:font-size-asian="14pt" style:font-name-complex="Times New Roman" style:font-size-complex="14pt"/>
    </style:style>
    <style:style style:name="P114" style:family="paragraph" style:parent-style-name="Style2">
      <style:paragraph-properties fo:margin-left="0cm" fo:margin-right="0cm" fo:text-indent="1.279cm" style:auto-text-indent="false" style:writing-mode="lr-tb"/>
    </style:style>
    <style:style style:name="P115" style:family="paragraph" style:parent-style-name="Style2">
      <style:paragraph-properties fo:margin-left="0cm" fo:margin-right="0cm" fo:line-height="0.423cm" fo:text-indent="1.279cm" style:auto-text-indent="false" style:writing-mode="lr-tb"/>
    </style:style>
    <style:style style:name="P116" style:family="paragraph" style:parent-style-name="Style2">
      <style:paragraph-properties fo:margin-left="0cm" fo:margin-right="0cm" fo:text-align="justify" style:justify-single-word="false" fo:text-indent="1.279cm" style:auto-text-indent="false" style:writing-mode="lr-tb"/>
    </style:style>
    <style:style style:name="P117" style:family="paragraph" style:parent-style-name="Style2">
      <style:paragraph-properties fo:margin-left="0cm" fo:margin-right="0cm" fo:margin-top="0.279cm" fo:margin-bottom="0cm" fo:text-indent="1.279cm" style:auto-text-indent="false" style:writing-mode="lr-tb"/>
    </style:style>
    <style:style style:name="P118" style:family="paragraph" style:parent-style-name="Style2">
      <style:paragraph-properties fo:margin-left="0cm" fo:margin-right="0cm" fo:margin-top="0cm" fo:margin-bottom="0cm" style:line-height-at-least="0.353cm" fo:text-indent="1.279cm" style:auto-text-indent="false" style:writing-mode="lr-tb"/>
    </style:style>
    <style:style style:name="P119" style:family="paragraph" style:parent-style-name="Style2">
      <style:paragraph-properties fo:margin-left="0cm" fo:margin-right="0cm" fo:margin-top="0.018cm" fo:margin-bottom="0cm" fo:text-indent="1.279cm" style:auto-text-indent="false" style:writing-mode="lr-tb"/>
    </style:style>
    <style:style style:name="P120" style:family="paragraph" style:parent-style-name="Style22">
      <style:paragraph-properties fo:margin-left="0cm" fo:margin-right="0cm" fo:text-indent="1.261cm" style:auto-text-indent="false" style:writing-mode="lr-tb"/>
    </style:style>
    <style:style style:name="P121" style:family="paragraph" style:parent-style-name="Style22">
      <style:paragraph-properties fo:margin-left="0cm" fo:margin-right="0cm" fo:line-height="0.559cm" fo:text-indent="1.261cm" style:auto-text-indent="false" style:writing-mode="lr-tb"/>
    </style:style>
    <style:style style:name="P122" style:family="paragraph" style:parent-style-name="Style7">
      <style:paragraph-properties fo:margin-left="0cm" fo:margin-right="0cm" fo:line-height="0.568cm" fo:text-align="justify" style:justify-single-word="false" fo:text-indent="1.261cm" style:auto-text-indent="false" style:writing-mode="lr-tb"/>
    </style:style>
    <style:style style:name="P123" style:family="paragraph" style:parent-style-name="Style14">
      <style:paragraph-properties fo:margin-left="0cm" fo:margin-right="0cm" fo:line-height="0.568cm" fo:text-indent="1.261cm" style:auto-text-indent="false" style:writing-mode="lr-tb"/>
    </style:style>
    <style:style style:name="P124" style:family="paragraph" style:parent-style-name="Style2">
      <style:paragraph-properties fo:margin-left="0cm" fo:margin-right="0cm" fo:text-indent="1.261cm" style:auto-text-indent="false" style:writing-mode="lr-tb"/>
    </style:style>
    <style:style style:name="P125" style:family="paragraph" style:parent-style-name="Style14">
      <style:paragraph-properties fo:margin-left="0cm" fo:margin-right="0cm" fo:margin-top="0.009cm" fo:margin-bottom="0cm" fo:line-height="0.568cm" fo:text-indent="1.261cm" style:auto-text-indent="false" style:writing-mode="lr-tb"/>
    </style:style>
    <style:style style:name="P126" style:family="paragraph" style:parent-style-name="Style2">
      <style:paragraph-properties fo:margin-left="0cm" fo:margin-right="0cm" fo:margin-top="0.127cm" fo:margin-bottom="0cm" fo:text-indent="1.261cm" style:auto-text-indent="false" style:writing-mode="lr-tb"/>
    </style:style>
    <style:style style:name="P127" style:family="paragraph" style:parent-style-name="Style22">
      <style:paragraph-properties fo:margin-left="0cm" fo:margin-right="0cm" fo:text-indent="1.252cm" style:auto-text-indent="false" style:writing-mode="lr-tb"/>
    </style:style>
    <style:style style:name="P128" style:family="paragraph" style:parent-style-name="Style14">
      <style:paragraph-properties fo:margin-left="0cm" fo:margin-right="0cm" fo:line-height="0.568cm" fo:text-indent="1.252cm" style:auto-text-indent="false" style:writing-mode="lr-tb"/>
    </style:style>
    <style:style style:name="P129" style:family="paragraph" style:parent-style-name="Style22">
      <style:paragraph-properties fo:margin-left="0cm" fo:margin-right="0cm" fo:margin-top="0.118cm" fo:margin-bottom="0cm" fo:line-height="0.559cm" fo:text-indent="1.252cm" style:auto-text-indent="false" style:writing-mode="lr-tb"/>
    </style:style>
    <style:style style:name="P130" style:family="paragraph" style:parent-style-name="Style22">
      <style:paragraph-properties fo:margin-left="1.337cm" fo:margin-right="0cm" fo:margin-top="0.118cm" fo:margin-bottom="0cm" fo:text-align="start" style:justify-single-word="false" fo:text-indent="0cm" style:auto-text-indent="false" style:writing-mode="lr-tb"/>
    </style:style>
    <style:style style:name="P131" style:family="paragraph" style:parent-style-name="Style5">
      <style:paragraph-properties fo:margin-top="0.042cm" fo:margin-bottom="0cm" style:writing-mode="lr-tb"/>
    </style:style>
    <style:style style:name="P132" style:family="paragraph" style:parent-style-name="Style19">
      <style:paragraph-properties fo:margin-top="0.415cm" fo:margin-bottom="0cm" fo:line-height="0.568cm" fo:text-align="justify" style:justify-single-word="false" style:writing-mode="lr-tb">
        <style:tab-stops>
          <style:tab-stop style:position="2.549cm"/>
        </style:tab-stops>
      </style:paragraph-properties>
    </style:style>
    <style:style style:name="P133" style:family="paragraph" style:parent-style-name="Style4">
      <style:paragraph-properties fo:margin-left="12.624cm" fo:margin-right="0cm" fo:line-height="0.423cm" fo:text-indent="0cm" style:auto-text-indent="false" style:writing-mode="lr-tb"/>
      <style:text-properties fo:font-size="10pt" style:font-size-asian="10pt" style:font-size-complex="10pt"/>
    </style:style>
    <style:style style:name="P134" style:family="paragraph" style:parent-style-name="Style4">
      <style:paragraph-properties fo:margin-left="12.624cm" fo:margin-right="0cm" fo:margin-top="0.025cm" fo:margin-bottom="0cm" fo:text-indent="0cm" style:auto-text-indent="false" style:writing-mode="lr-tb"/>
    </style:style>
    <style:style style:name="P135" style:family="paragraph" style:parent-style-name="Style4">
      <style:paragraph-properties fo:margin-top="0.127cm" fo:margin-bottom="0cm" style:writing-mode="lr-tb"/>
    </style:style>
    <style:style style:name="P136" style:family="paragraph" style:parent-style-name="Style14">
      <style:paragraph-properties fo:margin-top="0.127cm" fo:margin-bottom="0cm" fo:line-height="0.568cm" style:writing-mode="lr-tb">
        <style:tab-stops>
          <style:tab-stop style:position="1.787cm"/>
        </style:tab-stops>
      </style:paragraph-properties>
    </style:style>
    <style:style style:name="P137" style:family="paragraph" style:parent-style-name="Style11">
      <style:paragraph-properties fo:margin-left="0cm" fo:margin-right="0cm" fo:line-height="0.568cm" fo:text-indent="1.296cm" style:auto-text-indent="false" style:writing-mode="lr-tb"/>
    </style:style>
    <style:style style:name="P138" style:family="paragraph" style:parent-style-name="Style1">
      <style:paragraph-properties fo:margin-left="0cm" fo:margin-right="0cm" fo:line-height="0.568cm" fo:text-align="justify" style:justify-single-word="false" fo:text-indent="1.296cm" style:auto-text-indent="false" style:writing-mode="lr-tb"/>
    </style:style>
    <style:style style:name="P139" style:family="paragraph" style:parent-style-name="Style15">
      <style:paragraph-properties fo:margin-left="0cm" fo:margin-right="0cm" fo:line-height="0.568cm" fo:text-align="justify" style:justify-single-word="false" fo:text-indent="1.296cm" style:auto-text-indent="false" style:writing-mode="lr-tb"/>
    </style:style>
    <style:style style:name="P140" style:family="paragraph" style:parent-style-name="Style1">
      <style:paragraph-properties fo:margin-left="0cm" fo:margin-right="0cm" fo:margin-top="0.145cm" fo:margin-bottom="0cm" fo:line-height="0.568cm" fo:text-align="justify" style:justify-single-word="false" fo:text-indent="1.296cm" style:auto-text-indent="false" style:writing-mode="lr-tb"/>
    </style:style>
    <style:style style:name="P141" style:family="paragraph" style:parent-style-name="Style12">
      <style:paragraph-properties fo:margin-left="0cm" fo:margin-right="0cm" fo:margin-top="0cm" fo:margin-bottom="0cm" style:line-height-at-least="0.353cm" fo:text-align="justify" style:justify-single-word="false" fo:text-indent="1.296cm" style:auto-text-indent="false" style:writing-mode="lr-tb"/>
    </style:style>
    <style:style style:name="P142" style:family="paragraph" style:parent-style-name="Style11">
      <style:paragraph-properties fo:margin-left="0cm" fo:margin-right="0cm" fo:line-height="0.568cm" fo:text-indent="1.111cm" style:auto-text-indent="false" style:writing-mode="lr-tb"/>
    </style:style>
    <style:style style:name="P143" style:family="paragraph" style:parent-style-name="Style11">
      <style:paragraph-properties fo:margin-left="0cm" fo:margin-right="0cm" style:line-height-at-least="0.353cm" fo:text-indent="1.111cm" style:auto-text-indent="false" style:writing-mode="lr-tb"/>
    </style:style>
    <style:style style:name="P144" style:family="paragraph" style:parent-style-name="Style2">
      <style:paragraph-properties fo:margin-left="0cm" fo:margin-right="0cm" fo:margin-top="0.127cm" fo:margin-bottom="0cm" style:line-height-at-least="0.353cm" fo:text-indent="1.111cm" style:auto-text-indent="false" style:writing-mode="lr-tb"/>
    </style:style>
    <style:style style:name="P145" style:family="paragraph" style:parent-style-name="Style1">
      <style:paragraph-properties fo:text-align="center" style:justify-single-word="false" fo:break-before="page" style:writing-mode="lr-tb"/>
    </style:style>
    <style:style style:name="P146" style:family="paragraph" style:parent-style-name="Style1">
      <style:paragraph-properties fo:margin-top="0.152cm" fo:margin-bottom="0cm" fo:text-align="center" style:justify-single-word="false" fo:break-before="page" style:writing-mode="lr-tb"/>
    </style:style>
    <style:style style:name="P147" style:family="paragraph" style:parent-style-name="Style1">
      <style:paragraph-properties fo:margin-top="0.118cm" fo:margin-bottom="0cm" fo:line-height="0.568cm" fo:text-align="center" style:justify-single-word="false" style:writing-mode="lr-tb"/>
    </style:style>
    <style:style style:name="P148" style:family="paragraph" style:parent-style-name="Style6">
      <style:paragraph-properties fo:margin-top="0.118cm" fo:margin-bottom="0cm" fo:line-height="0.568cm" style:writing-mode="lr-tb"/>
    </style:style>
    <style:style style:name="P149" style:family="paragraph" style:parent-style-name="Style1">
      <style:paragraph-properties fo:margin-top="0.118cm" fo:margin-bottom="0cm" fo:line-height="0.568cm" fo:text-align="center" style:justify-single-word="false" fo:break-before="page" style:writing-mode="lr-tb"/>
    </style:style>
    <style:style style:name="P150" style:family="paragraph" style:parent-style-name="Style1">
      <style:paragraph-properties fo:margin-left="0.132cm" fo:margin-right="0cm" fo:margin-top="0.127cm" fo:margin-bottom="0cm" fo:text-align="center" style:justify-single-word="false" fo:text-indent="0cm" style:auto-text-indent="false" style:writing-mode="lr-tb"/>
    </style:style>
    <style:style style:name="P151" style:family="paragraph" style:parent-style-name="Style1">
      <style:paragraph-properties fo:margin-left="1.261cm" fo:margin-right="0cm" fo:margin-top="0.127cm" fo:margin-bottom="0cm" fo:text-align="center" style:justify-single-word="false" fo:text-indent="0cm" style:auto-text-indent="false" style:writing-mode="lr-tb"/>
    </style:style>
    <style:style style:name="P152" style:family="paragraph" style:parent-style-name="Style2">
      <style:paragraph-properties fo:margin-left="1.261cm" fo:margin-right="0cm" fo:margin-top="0.127cm" fo:margin-bottom="0cm" fo:text-align="justify" style:justify-single-word="false" fo:text-indent="0cm" style:auto-text-indent="false" style:writing-mode="lr-tb"/>
    </style:style>
    <style:style style:name="P153" style:family="paragraph" style:parent-style-name="Style5">
      <style:paragraph-properties fo:margin-left="0.185cm" fo:margin-right="0cm" fo:margin-top="0.127cm" fo:margin-bottom="0cm" fo:text-align="center" style:justify-single-word="false" fo:text-indent="0cm" style:auto-text-indent="false" fo:break-before="page" style:writing-mode="lr-tb"/>
    </style:style>
    <style:style style:name="P154" style:family="paragraph" style:parent-style-name="Style7">
      <style:paragraph-properties fo:margin-top="0cm" fo:margin-bottom="0cm" style:line-height-at-least="0.353cm" style:writing-mode="lr-tb"/>
    </style:style>
    <style:style style:name="P155" style:family="paragraph" style:parent-style-name="Style7">
      <style:paragraph-properties fo:margin-left="0cm" fo:margin-right="0cm" fo:line-height="0.568cm" fo:text-indent="1.236cm" style:auto-text-indent="false" style:writing-mode="lr-tb"/>
    </style:style>
    <style:style style:name="P156" style:family="paragraph" style:parent-style-name="Style7">
      <style:paragraph-properties fo:margin-left="0cm" fo:margin-right="0cm" fo:line-height="0.568cm" fo:text-indent="1.228cm" style:auto-text-indent="false" style:writing-mode="lr-tb"/>
    </style:style>
    <style:style style:name="P157" style:family="paragraph" style:parent-style-name="Style14">
      <style:paragraph-properties fo:margin-left="0cm" fo:margin-right="0cm" fo:line-height="0.568cm" fo:text-indent="1.228cm" style:auto-text-indent="false" style:writing-mode="lr-tb"/>
    </style:style>
    <style:style style:name="P158" style:family="paragraph" style:parent-style-name="Style13">
      <style:paragraph-properties fo:margin-left="0cm" fo:margin-right="0cm" fo:line-height="0.423cm" fo:text-indent="0cm" style:auto-text-indent="false" style:writing-mode="lr-tb"/>
      <style:text-properties fo:font-size="10pt" style:font-size-asian="10pt" style:font-size-complex="10pt"/>
    </style:style>
    <style:style style:name="P159" style:family="paragraph" style:parent-style-name="Style14">
      <style:paragraph-properties fo:margin-left="0cm" fo:margin-right="0cm" fo:line-height="0.423cm" fo:text-align="center" style:justify-single-word="false" fo:text-indent="0cm" style:auto-text-indent="false" style:writing-mode="lr-tb"/>
      <style:text-properties style:font-name="Times New Roman" fo:font-size="14pt" style:font-size-asian="14pt" style:font-name-complex="Times New Roman" style:font-size-complex="14pt"/>
    </style:style>
    <style:style style:name="P160" style:family="paragraph" style:parent-style-name="Style14">
      <style:paragraph-properties fo:margin-left="0cm" fo:margin-right="0cm" fo:margin-top="0.178cm" fo:margin-bottom="0cm" style:line-height-at-least="0.353cm" fo:text-align="center" style:justify-single-word="false" fo:text-indent="0cm" style:auto-text-indent="false" style:writing-mode="lr-tb"/>
    </style:style>
    <style:style style:name="P161" style:family="paragraph" style:parent-style-name="Style2">
      <style:paragraph-properties fo:margin-left="0cm" fo:margin-right="0cm" fo:margin-top="0.145cm" fo:margin-bottom="0cm" fo:text-indent="0cm" style:auto-text-indent="false" style:writing-mode="lr-tb"/>
      <style:text-properties fo:font-size="10pt" style:font-size-asian="10pt" style:font-size-complex="10pt"/>
    </style:style>
    <style:style style:name="P162" style:family="paragraph" style:parent-style-name="Standard">
      <style:paragraph-properties fo:margin-left="0cm" fo:margin-right="0cm" fo:margin-top="0.127cm" fo:margin-bottom="0cm" fo:text-align="center" style:justify-single-word="false" fo:text-indent="0cm" style:auto-text-indent="false" style:writing-mode="lr-tb"/>
      <style:text-properties fo:font-size="18pt" fo:language="ru" fo:country="RU" fo:font-weight="bold" style:font-size-asian="18pt" style:font-weight-asian="bold" style:font-size-complex="18pt" style:font-weight-complex="bold"/>
    </style:style>
    <style:style style:name="P163" style:family="paragraph" style:parent-style-name="Standard">
      <style:paragraph-properties fo:margin-left="0cm" fo:margin-right="0cm" fo:margin-top="0.127cm" fo:margin-bottom="0cm" fo:text-align="center" style:justify-single-word="false" fo:text-indent="0cm" style:auto-text-indent="false" style:writing-mode="lr-tb"/>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164" style:family="paragraph" style:parent-style-name="Standard">
      <style:paragraph-properties fo:margin-left="0cm" fo:margin-right="0cm" fo:margin-top="0.127cm" fo:margin-bottom="0cm" fo:text-align="center" style:justify-single-word="false" fo:text-indent="0cm" style:auto-text-indent="false" style:writing-mode="lr-tb"/>
      <style:text-properties fo:font-size="16pt" fo:language="ru" fo:country="RU" fo:font-style="normal" fo:font-weight="normal" style:font-size-asian="16pt" style:font-style-asian="normal" style:font-weight-asian="normal" style:font-size-complex="16pt" style:font-style-complex="normal" style:font-weight-complex="normal"/>
    </style:style>
    <style:style style:name="P165" style:family="paragraph" style:parent-style-name="Standard">
      <style:paragraph-properties fo:margin-left="0cm" fo:margin-right="0cm" fo:margin-top="0.127cm" fo:margin-bottom="0cm" fo:text-align="end" style:justify-single-word="false" fo:text-indent="0cm" style:auto-text-indent="false" style:writing-mode="lr-tb"/>
      <style:text-properties fo:font-size="16pt" fo:language="ru" fo:country="RU" fo:font-style="normal" fo:font-weight="normal" style:font-size-asian="16pt" style:font-style-asian="normal" style:font-weight-asian="normal" style:font-size-complex="16pt" style:font-style-complex="normal" style:font-weight-complex="normal"/>
    </style:style>
    <style:style style:name="P166" style:family="paragraph" style:parent-style-name="Standard">
      <style:paragraph-properties fo:margin-left="0cm" fo:margin-right="0cm" fo:margin-top="0.127cm" fo:margin-bottom="0cm" fo:text-align="center" style:justify-single-word="false" fo:text-indent="0cm" style:auto-text-indent="false" style:writing-mode="lr-tb"/>
      <style:text-properties fo:font-size="22pt" fo:language="ru" fo:country="RU" fo:font-style="italic" fo:font-weight="bold" style:font-size-asian="22pt" style:font-style-asian="italic" style:font-weight-asian="bold" style:font-size-complex="22pt" style:font-style-complex="italic" style:font-weight-complex="bold"/>
    </style:style>
    <style:style style:name="P167" style:family="paragraph" style:parent-style-name="Style1">
      <style:paragraph-properties fo:margin-left="0cm" fo:margin-right="0cm" fo:margin-top="0.127cm" fo:margin-bottom="0cm" fo:text-align="center" style:justify-single-word="false" fo:text-indent="0cm" style:auto-text-indent="false" style:writing-mode="lr-tb"/>
      <style:text-properties fo:font-size="18pt" fo:language="ru" fo:country="RU" fo:font-weight="bold" style:font-size-asian="18pt" style:font-weight-asian="bold" style:font-size-complex="18pt" style:font-weight-complex="bold"/>
    </style:style>
    <style:style style:name="P168" style:family="paragraph" style:parent-style-name="Text_20_body">
      <style:paragraph-properties fo:margin-left="0cm" fo:margin-right="0cm" fo:text-indent="0cm" style:auto-text-indent="false"/>
    </style:style>
    <style:style style:name="P169" style:family="paragraph" style:parent-style-name="Text_20_body">
      <style:paragraph-properties fo:margin-left="0cm" fo:margin-right="0cm" style:line-height-at-least="0.568cm" fo:text-indent="0cm" style:auto-text-indent="false"/>
    </style:style>
    <style:style style:name="P170" style:family="paragraph" style:parent-style-name="Text_20_body">
      <style:paragraph-properties fo:margin-left="0cm" fo:margin-right="0cm" style:line-height-at-least="0.568cm" fo:text-align="justify" style:justify-single-word="false" fo:text-indent="0cm" style:auto-text-indent="false"/>
    </style:style>
    <style:style style:name="P171" style:family="paragraph" style:parent-style-name="Text_20_body">
      <style:paragraph-properties fo:margin-left="0cm" fo:margin-right="0cm" fo:margin-top="0.575cm" fo:margin-bottom="0cm" fo:text-indent="0cm" style:auto-text-indent="false"/>
    </style:style>
    <style:style style:name="P172" style:family="paragraph" style:parent-style-name="Style14">
      <style:paragraph-properties fo:margin-left="0cm" fo:margin-right="0cm" fo:line-height="0.568cm" fo:text-indent="1.219cm" style:auto-text-indent="false" style:writing-mode="lr-tb"/>
    </style:style>
    <style:style style:name="P173" style:family="paragraph" style:parent-style-name="Style14">
      <style:paragraph-properties fo:margin-left="0cm" fo:margin-right="0cm" fo:line-height="0.568cm" fo:text-indent="1.304cm" style:auto-text-indent="false" style:writing-mode="lr-tb"/>
    </style:style>
    <style:style style:name="P174" style:family="paragraph" style:parent-style-name="Style2">
      <style:paragraph-properties fo:margin-left="0cm" fo:margin-right="0cm" fo:text-indent="1.304cm" style:auto-text-indent="false" style:writing-mode="lr-tb"/>
    </style:style>
    <style:style style:name="P175" style:family="paragraph" style:parent-style-name="Style2">
      <style:paragraph-properties fo:margin-left="0cm" fo:margin-right="0cm" fo:text-align="justify" style:justify-single-word="false" fo:text-indent="1.304cm" style:auto-text-indent="false" style:writing-mode="lr-tb"/>
    </style:style>
    <style:style style:name="P176" style:family="paragraph" style:parent-style-name="Style14">
      <style:paragraph-properties fo:margin-left="1.346cm" fo:margin-right="0cm" fo:margin-top="0.118cm" fo:margin-bottom="0cm" fo:line-height="0.568cm" fo:text-align="start" style:justify-single-word="false" fo:text-indent="0cm" style:auto-text-indent="false" style:writing-mode="lr-tb"/>
    </style:style>
    <style:style style:name="P177" style:family="paragraph" style:parent-style-name="Style14">
      <style:paragraph-properties fo:margin-left="1.321cm" fo:margin-right="0cm" fo:line-height="0.568cm" fo:text-align="start" style:justify-single-word="false" fo:text-indent="0cm" style:auto-text-indent="false" style:writing-mode="lr-tb"/>
    </style:style>
    <style:style style:name="P178" style:family="paragraph" style:parent-style-name="Style14">
      <style:paragraph-properties fo:margin-top="0.018cm" fo:margin-bottom="0cm" fo:line-height="0.568cm" style:writing-mode="lr-tb"/>
    </style:style>
    <style:style style:name="P179" style:family="paragraph" style:parent-style-name="Style14">
      <style:paragraph-properties fo:margin-left="1.355cm" fo:margin-right="0cm" fo:line-height="0.568cm" fo:text-align="start" style:justify-single-word="false" fo:text-indent="0cm" style:auto-text-indent="false" style:writing-mode="lr-tb"/>
    </style:style>
    <style:style style:name="P180" style:family="paragraph" style:parent-style-name="Style15">
      <style:paragraph-properties fo:margin-left="0cm" fo:margin-right="0cm" fo:line-height="0.568cm" fo:text-align="justify" style:justify-single-word="false" fo:text-indent="1.164cm" style:auto-text-indent="false" style:writing-mode="lr-tb"/>
    </style:style>
    <style:style style:name="P181" style:family="paragraph" style:parent-style-name="Style15">
      <style:paragraph-properties fo:margin-left="0cm" fo:margin-right="0cm" fo:line-height="0.423cm" fo:text-indent="2.531cm" style:auto-text-indent="false" style:writing-mode="lr-tb"/>
      <style:text-properties style:font-name="Times New Roman" fo:font-size="14pt" style:font-size-asian="14pt" style:font-name-complex="Times New Roman" style:font-size-complex="14pt"/>
    </style:style>
    <style:style style:name="P182" style:family="paragraph" style:parent-style-name="Style3">
      <style:paragraph-properties fo:margin-left="6.994cm" fo:margin-right="0cm" fo:line-height="0.423cm" fo:text-indent="0cm" style:auto-text-indent="false" style:writing-mode="lr-tb"/>
      <style:text-properties fo:font-size="10pt" style:font-size-asian="10pt" style:font-size-complex="10pt"/>
    </style:style>
    <style:style style:name="P183" style:family="paragraph" style:parent-style-name="Style3">
      <style:paragraph-properties fo:margin-left="6.994cm" fo:margin-right="0cm" fo:margin-top="0.06cm" fo:margin-bottom="0cm" fo:line-height="0.457cm" fo:text-indent="0cm" style:auto-text-indent="false" style:writing-mode="lr-tb"/>
    </style:style>
    <style:style style:name="P184" style:family="paragraph" style:parent-style-name="Style3">
      <style:paragraph-properties fo:margin-left="0cm" fo:margin-right="0cm" fo:text-indent="1.617cm" style:auto-text-indent="false" style:writing-mode="lr-tb"/>
    </style:style>
    <style:style style:name="P185" style:family="paragraph" style:parent-style-name="Style3">
      <style:paragraph-properties fo:margin-left="7.003cm" fo:margin-right="0cm" fo:line-height="0.423cm" fo:text-indent="0cm" style:auto-text-indent="false" style:writing-mode="lr-tb"/>
      <style:text-properties fo:font-size="10pt" style:font-size-asian="10pt" style:font-size-complex="10pt"/>
    </style:style>
    <style:style style:name="P186" style:family="paragraph" style:parent-style-name="Style3">
      <style:paragraph-properties fo:margin-left="7.003cm" fo:margin-right="0cm" fo:margin-top="0.06cm" fo:margin-bottom="0cm" fo:line-height="0.457cm" fo:text-indent="0cm" style:auto-text-indent="false" style:writing-mode="lr-tb"/>
    </style:style>
    <style:style style:name="P187" style:family="paragraph" style:parent-style-name="Style2">
      <style:paragraph-properties fo:margin-left="1.279cm" fo:margin-right="8.491cm" fo:line-height="0.423cm" fo:text-indent="0cm" style:auto-text-indent="false" style:writing-mode="lr-tb"/>
      <style:text-properties fo:font-size="10pt" style:font-size-asian="10pt" style:font-size-complex="10pt"/>
    </style:style>
    <style:style style:name="P188" style:family="paragraph" style:parent-style-name="Style2">
      <style:paragraph-properties fo:margin-left="1.279cm" fo:margin-right="8.491cm" fo:margin-top="0.042cm" fo:margin-bottom="0cm" fo:text-indent="0cm" style:auto-text-indent="false" style:writing-mode="lr-tb"/>
    </style:style>
    <style:style style:name="P189" style:family="paragraph" style:parent-style-name="Style2">
      <style:paragraph-properties fo:margin-top="0.145cm" fo:margin-bottom="0cm" style:writing-mode="lr-tb"/>
    </style:style>
    <style:style style:name="P190" style:family="paragraph" style:parent-style-name="Style2">
      <style:paragraph-properties fo:margin-left="0cm" fo:margin-right="0cm" fo:text-indent="1.245cm" style:auto-text-indent="false" style:writing-mode="lr-tb"/>
    </style:style>
    <style:style style:name="P191" style:family="paragraph" style:parent-style-name="Style2">
      <style:paragraph-properties fo:margin-left="0cm" fo:margin-right="0cm" fo:line-height="0.559cm" fo:text-indent="1.245cm" style:auto-text-indent="false" style:writing-mode="lr-tb"/>
    </style:style>
    <style:style style:name="P192" style:family="paragraph" style:parent-style-name="Style2">
      <style:paragraph-properties fo:margin-left="0cm" fo:margin-right="0cm" fo:line-height="0.423cm" fo:text-indent="1.245cm" style:auto-text-indent="false" style:writing-mode="lr-tb"/>
      <style:text-properties fo:font-size="10pt" style:font-size-asian="10pt" style:font-size-complex="10pt"/>
    </style:style>
    <style:style style:name="P193" style:family="paragraph" style:parent-style-name="Style2">
      <style:paragraph-properties fo:margin-left="0cm" fo:margin-right="0cm" fo:margin-top="0cm" fo:margin-bottom="0cm" style:line-height-at-least="0.353cm" fo:text-indent="1.245cm" style:auto-text-indent="false" style:writing-mode="lr-tb"/>
    </style:style>
    <style:style style:name="P194" style:family="paragraph" style:parent-style-name="Style2">
      <style:paragraph-properties fo:margin-left="0cm" fo:margin-right="0cm" fo:margin-top="0.136cm" fo:margin-bottom="0cm" fo:text-align="justify" style:justify-single-word="false" fo:text-indent="1.245cm" style:auto-text-indent="false" style:writing-mode="lr-tb"/>
    </style:style>
    <style:style style:name="P195" style:family="paragraph" style:parent-style-name="Style2">
      <style:paragraph-properties fo:margin-left="0cm" fo:margin-right="0cm" fo:margin-top="0.145cm" fo:margin-bottom="0cm" fo:text-indent="1.245cm" style:auto-text-indent="false" style:writing-mode="lr-tb"/>
    </style:style>
    <style:style style:name="P196" style:family="paragraph" style:parent-style-name="Style2">
      <style:paragraph-properties fo:margin-left="0cm" fo:margin-right="0cm" fo:text-indent="1.177cm" style:auto-text-indent="false" style:writing-mode="lr-tb"/>
    </style:style>
    <style:style style:name="P197" style:family="paragraph" style:parent-style-name="Style2">
      <style:paragraph-properties fo:margin-left="1.397cm" fo:margin-right="0cm" fo:text-align="start" style:justify-single-word="false" fo:text-indent="0cm" style:auto-text-indent="false" style:writing-mode="lr-tb"/>
    </style:style>
    <style:style style:name="P198" style:family="paragraph" style:parent-style-name="Text_20_body">
      <style:paragraph-properties fo:margin-left="0.931cm" fo:margin-right="0cm" style:line-height-at-least="0.568cm" fo:text-indent="0cm" style:auto-text-indent="false"/>
    </style:style>
    <style:style style:name="P199" style:family="paragraph" style:parent-style-name="Text_20_body">
      <style:paragraph-properties fo:margin-left="0.931cm" fo:margin-right="0cm" style:line-height-at-least="0.568cm" fo:text-indent="0cm" style:auto-text-indent="false"/>
      <style:text-properties fo:font-size="14pt"/>
    </style:style>
    <style:style style:name="P200" style:family="paragraph" style:parent-style-name="Style22" style:list-style-name="WW8Num2">
      <style:paragraph-properties fo:line-height="0.559cm" style:writing-mode="lr-tb"/>
    </style:style>
    <style:style style:name="P201" style:family="paragraph" style:parent-style-name="Style22" style:list-style-name="WW8Num2">
      <style:paragraph-properties fo:line-height="0.559cm" fo:text-align="start" style:justify-single-word="false" style:writing-mode="lr-tb"/>
    </style:style>
    <style:style style:name="P202" style:family="paragraph" style:parent-style-name="Style22" style:list-style-name="WW8Num2">
      <style:paragraph-properties style:writing-mode="lr-tb"/>
    </style:style>
    <style:style style:name="P203" style:family="paragraph" style:parent-style-name="Style22" style:list-style-name="WW8Num2">
      <style:paragraph-properties fo:margin-top="0.009cm" fo:margin-bottom="0cm" fo:line-height="0.559cm" fo:text-align="start" style:justify-single-word="false" style:writing-mode="lr-tb"/>
    </style:style>
    <style:style style:name="P204" style:family="paragraph" style:parent-style-name="Style22" style:list-style-name="WW8Num2">
      <style:paragraph-properties fo:margin-top="0.009cm" fo:margin-bottom="0cm" style:writing-mode="lr-tb"/>
    </style:style>
    <style:style style:name="P205" style:family="paragraph" style:parent-style-name="Style22" style:list-style-name="WW8Num2">
      <style:paragraph-properties fo:margin-top="0.042cm" fo:margin-bottom="0cm" fo:line-height="0.55cm" style:writing-mode="lr-tb"/>
    </style:style>
    <style:style style:name="P206" style:family="paragraph" style:parent-style-name="Style22" style:list-style-name="WW8Num2">
      <style:paragraph-properties fo:margin-top="0.025cm" fo:margin-bottom="0cm" fo:text-align="start" style:justify-single-word="false" style:writing-mode="lr-tb"/>
    </style:style>
    <style:style style:name="P207" style:family="paragraph" style:parent-style-name="Style22">
      <style:paragraph-properties fo:margin-left="1.464cm" fo:margin-right="0cm" fo:margin-top="0.034cm" fo:margin-bottom="0cm" style:line-height-at-least="0.353cm" fo:text-align="center" style:justify-single-word="false" fo:text-indent="0cm" style:auto-text-indent="false" fo:break-before="page" style:writing-mode="lr-tb"/>
    </style:style>
    <style:style style:name="P208" style:family="paragraph" style:parent-style-name="Style10" style:list-style-name="WW8Num3">
      <style:paragraph-properties fo:text-align="justify" style:justify-single-word="false" style:writing-mode="lr-tb"/>
    </style:style>
    <style:style style:name="P209" style:family="paragraph" style:parent-style-name="Style9" style:list-style-name="WW8Num1">
      <style:paragraph-properties fo:margin-left="1.778cm" fo:margin-right="0cm" fo:line-height="0.568cm" fo:text-align="justify" style:justify-single-word="false" fo:text-indent="-0.288cm" style:auto-text-indent="false" style:writing-mode="lr-tb">
        <style:tab-stops>
          <style:tab-stop style:position="1.778cm"/>
          <style:tab-stop style:position="2.395cm"/>
        </style:tab-stops>
      </style:paragraph-properties>
    </style:style>
    <style:style style:name="P210" style:family="paragraph" style:parent-style-name="Style9" style:list-style-name="WW8Num1">
      <style:paragraph-properties fo:margin-left="2.066cm" fo:margin-right="7.586cm" fo:line-height="0.568cm" fo:text-align="justify" style:justify-single-word="false" fo:text-indent="-0.288cm" style:auto-text-indent="false" style:writing-mode="lr-tb">
        <style:tab-stops>
          <style:tab-stop style:position="2.066cm"/>
          <style:tab-stop style:position="2.395cm"/>
        </style:tab-stops>
      </style:paragraph-properties>
    </style:style>
    <style:style style:name="P211" style:family="paragraph" style:parent-style-name="Style2" style:list-style-name="WW8Num3">
      <style:paragraph-properties fo:margin-top="0.136cm" fo:margin-bottom="0cm" fo:text-align="justify" style:justify-single-word="false" style:writing-mode="lr-tb"/>
    </style:style>
    <style:style style:name="P212" style:family="paragraph" style:parent-style-name="Style1" style:master-page-name="First_20_Page">
      <style:paragraph-properties fo:margin-left="0cm" fo:margin-right="0cm" fo:margin-top="0.127cm" fo:margin-bottom="0cm" fo:text-align="center" style:justify-single-word="false" fo:text-indent="0cm" style:auto-text-indent="false" style:page-number="auto" style:writing-mode="lr-tb"/>
      <style:text-properties fo:font-size="18pt" fo:language="ru" fo:country="RU" fo:font-weight="bold" style:font-size-asian="18pt" style:font-weight-asian="bold" style:font-size-complex="18pt" style:font-weight-complex="bold"/>
    </style:style>
    <style:style style:name="P213" style:family="paragraph" style:parent-style-name="Style26" style:list-style-name="WW8Num1">
      <style:paragraph-properties fo:margin-left="0.288cm" fo:margin-right="0cm" fo:line-height="0.568cm" fo:text-indent="-0.288cm" style:auto-text-indent="false" style:writing-mode="lr-tb">
        <style:tab-stops>
          <style:tab-stop style:position="0.288cm"/>
        </style:tab-stops>
      </style:paragraph-properties>
    </style:style>
    <style:style style:name="P214" style:family="paragraph" style:parent-style-name="Style26" style:list-style-name="WW8Num1">
      <style:paragraph-properties fo:margin-left="0.483cm" fo:margin-right="0cm" fo:line-height="0.568cm" fo:text-indent="-0.288cm" style:auto-text-indent="false" style:writing-mode="lr-tb">
        <style:tab-stops>
          <style:tab-stop style:position="0.483cm"/>
          <style:tab-stop style:position="0.771cm"/>
        </style:tab-stops>
      </style:paragraph-properties>
    </style:style>
    <style:style style:name="P215" style:family="paragraph" style:parent-style-name="Style26" style:list-style-name="WW8Num1">
      <style:paragraph-properties fo:margin-left="0.483cm" fo:margin-right="0cm" fo:margin-top="0.009cm" fo:margin-bottom="0cm" fo:line-height="0.568cm" fo:text-indent="-0.288cm" style:auto-text-indent="false" style:writing-mode="lr-tb">
        <style:tab-stops>
          <style:tab-stop style:position="0.483cm"/>
          <style:tab-stop style:position="0.771cm"/>
        </style:tab-stops>
      </style:paragraph-properties>
    </style:style>
    <style:style style:name="P216" style:family="paragraph" style:parent-style-name="Style32">
      <style:paragraph-properties fo:line-height="0.559cm" style:writing-mode="lr-tb">
        <style:tab-stops>
          <style:tab-stop style:position="0.39cm"/>
        </style:tab-stops>
      </style:paragraph-properties>
    </style:style>
    <style:style style:name="P217" style:family="paragraph" style:parent-style-name="Style32">
      <style:paragraph-properties fo:line-height="0.568cm" style:writing-mode="lr-tb">
        <style:tab-stops>
          <style:tab-stop style:position="0.39cm"/>
        </style:tab-stops>
      </style:paragraph-properties>
    </style:style>
    <style:style style:name="P218" style:family="paragraph" style:parent-style-name="Style31" style:list-style-name="WW8Num2">
      <style:paragraph-properties fo:margin-top="0.601cm" fo:margin-bottom="0cm" fo:text-align="justify" style:justify-single-word="false" style:writing-mode="lr-tb">
        <style:tab-stops>
          <style:tab-stop style:position="0.415cm"/>
        </style:tab-stops>
      </style:paragraph-properties>
    </style:style>
    <style:style style:name="P219" style:family="paragraph" style:parent-style-name="Style31" style:list-style-name="WW8Num2">
      <style:paragraph-properties fo:margin-top="0.009cm" fo:margin-bottom="0cm" fo:text-align="justify" style:justify-single-word="false" style:writing-mode="lr-tb">
        <style:tab-stops>
          <style:tab-stop style:position="0.415cm"/>
        </style:tab-stops>
      </style:paragraph-properties>
    </style:style>
    <style:style style:name="P220" style:family="paragraph" style:parent-style-name="Style31" style:list-style-name="WW8Num2">
      <style:paragraph-properties fo:margin-top="0.009cm" fo:margin-bottom="0cm" fo:line-height="0.568cm" fo:text-align="justify" style:justify-single-word="false" style:writing-mode="lr-tb">
        <style:tab-stops>
          <style:tab-stop style:position="0.66cm"/>
        </style:tab-stops>
      </style:paragraph-properties>
    </style:style>
    <style:style style:name="P221" style:family="paragraph" style:parent-style-name="Style31" style:list-style-name="WW8Num2">
      <style:paragraph-properties fo:line-height="0.568cm" fo:text-align="justify" style:justify-single-word="false" style:writing-mode="lr-tb">
        <style:tab-stops>
          <style:tab-stop style:position="0.66cm"/>
        </style:tab-stops>
      </style:paragraph-properties>
    </style:style>
    <style:style style:name="P222" style:family="paragraph" style:parent-style-name="Style31" style:list-style-name="WW8Num2">
      <style:paragraph-properties fo:line-height="0.568cm" fo:text-align="justify" style:justify-single-word="false" style:writing-mode="lr-tb">
        <style:tab-stops>
          <style:tab-stop style:position="1.981cm"/>
        </style:tab-stops>
      </style:paragraph-properties>
    </style:style>
    <style:style style:name="P223" style:family="paragraph" style:parent-style-name="Style31" style:list-style-name="WW8Num2">
      <style:paragraph-properties fo:line-height="0.568cm" style:writing-mode="lr-tb">
        <style:tab-stops>
          <style:tab-stop style:position="1.372cm"/>
        </style:tab-stops>
      </style:paragraph-properties>
    </style:style>
    <style:style style:name="P224" style:family="paragraph" style:parent-style-name="Style31" style:list-style-name="WW8Num2">
      <style:paragraph-properties style:writing-mode="lr-tb"/>
    </style:style>
    <style:style style:name="P225" style:family="paragraph" style:parent-style-name="Style31" style:list-style-name="WW8Num2">
      <style:paragraph-properties fo:margin-left="1.464cm" fo:margin-right="0cm" fo:margin-top="0.034cm" fo:margin-bottom="0cm" fo:line-height="0.568cm" fo:text-align="justify" style:justify-single-word="false" fo:text-indent="0cm" style:auto-text-indent="false" style:writing-mode="lr-tb">
        <style:tab-stops>
          <style:tab-stop style:position="2.277cm"/>
        </style:tab-stops>
      </style:paragraph-properties>
    </style:style>
    <style:style style:name="P226" style:family="paragraph" style:parent-style-name="Style27" style:list-style-name="WW8Num1">
      <style:paragraph-properties fo:margin-left="0.288cm" fo:margin-right="0cm" fo:line-height="0.568cm" fo:text-indent="-0.288cm" style:auto-text-indent="false" style:writing-mode="lr-tb">
        <style:tab-stops>
          <style:tab-stop style:position="0.288cm"/>
        </style:tab-stops>
      </style:paragraph-properties>
    </style:style>
    <style:style style:name="P227" style:family="paragraph" style:parent-style-name="Style27" style:list-style-name="WW8Num1">
      <style:paragraph-properties fo:margin-left="0.288cm" fo:margin-right="0cm" fo:line-height="0.568cm" fo:text-align="justify" style:justify-single-word="false" fo:text-indent="-0.288cm" style:auto-text-indent="false" style:writing-mode="lr-tb">
        <style:tab-stops>
          <style:tab-stop style:position="0.288cm"/>
        </style:tab-stops>
      </style:paragraph-properties>
    </style:style>
    <style:style style:name="P228" style:family="paragraph" style:parent-style-name="Style8" style:list-style-name="WW8Num1">
      <style:paragraph-properties fo:margin-left="1.591cm" fo:margin-right="0cm" fo:line-height="0.568cm" fo:text-align="justify" style:justify-single-word="false" fo:text-indent="-0.288cm" style:auto-text-indent="false" style:writing-mode="lr-tb">
        <style:tab-stops>
          <style:tab-stop style:position="1.591cm"/>
          <style:tab-stop style:position="2.549cm"/>
        </style:tab-stops>
      </style:paragraph-properties>
    </style:style>
    <style:style style:name="T1" style:family="text">
      <style:text-properties fo:font-weight="bold" style:font-weight-asian="bold" style:font-weight-complex="bold"/>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fo:language="en" fo:country="US"/>
    </style:style>
    <style:style style:name="T5" style:family="text">
      <style:text-properties style:font-name="Times New Roman1" fo:language="en" fo:country="US" style:font-name-complex="Times New Roman1"/>
    </style:style>
    <style:style style:name="T6" style:family="text">
      <style:text-properties style:font-name="Times New Roman1" style:font-name-complex="Times New Roman1"/>
    </style:style>
    <style:style style:name="T7" style:family="text">
      <style:text-properties fo:font-size="14pt"/>
    </style:style>
    <style:style style:name="T8" style:family="text">
      <style:text-properties fo:font-size="14pt" style:font-size-asian="14pt" style:font-size-complex="14pt"/>
    </style:style>
    <style:style style:name="T9" style:family="text">
      <style:text-properties fo:font-size="14pt" fo:font-weight="normal" fo:background-color="#ffff00" style:font-size-asian="14pt" style:font-weight-asian="normal" style:font-size-complex="14pt" style:font-weight-complex="normal"/>
    </style:style>
    <style:style style:name="T10" style:family="text">
      <style:text-properties fo:font-size="14pt" fo:letter-spacing="0.106cm"/>
    </style:style>
    <style:style style:name="T11" style:family="text">
      <style:text-properties style:text-position="33% 100%"/>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style:font-name="Times New Roman" fo:font-size="14pt" fo:language="en" fo:country="US" style:font-size-asian="14pt" style:font-name-complex="Times New Roman" style:font-size-complex="14pt"/>
    </style:style>
    <style:style style:name="T15"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style>
    <style:style style:name="T16" style:family="text">
      <style:text-properties style:font-name="Times New Roman" style:font-name-complex="Times New Roman"/>
    </style:style>
    <style:style style:name="T17" style:family="text">
      <style:text-properties style:font-name="Times New Roman" fo:language="en" fo:country="US" style:font-name-complex="Times New Roman"/>
    </style:style>
    <style:style style:name="T18" style:family="text">
      <style:text-properties fo:font-variant="normal" fo:text-transform="none" fo:font-size="14pt"/>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600*" fo:start-indent="0cm" fo:end-indent="0.152cm"/>
          <style:column style:rel-width="5653*" fo:start-indent="0.152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ext:p text:style-name="P167">ГОУ ЯО «Центр помощи детям» (ШДО)</text:p>
      <text:p text:style-name="P162"/>
      <text:p text:style-name="P162"/>
      <text:p text:style-name="P162"/>
      <text:p text:style-name="P162"/>
      <text:p text:style-name="P162"/>
      <text:p text:style-name="P166">Игра и ее роль в обучении </text:p>
      <text:p text:style-name="P166">английскому языку</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5">Выполнила</text:p>
      <text:p text:style-name="P165">учитель английского языка</text:p>
      <text:p text:style-name="P165">Федулова Н. А.</text:p>
      <text:p text:style-name="P165"/>
      <text:p text:style-name="P165"/>
      <text:p text:style-name="P165"/>
      <text:p text:style-name="P165"/>
      <text:p text:style-name="P165"/>
      <text:p text:style-name="P165"/>
      <text:p text:style-name="P165"/>
      <text:p text:style-name="P164">Ярославль, 2016 г.</text:p>
      <text:p text:style-name="P97">Содержание</text:p>
      <text:p text:style-name="P171"><text:span text:style-name="T7">1.</text:span><text:span text:style-name="T18"> </text:span><text:span text:style-name="T7">Введение................................................................................................ 1</text:span></text:p>
      <text:p text:style-name="P168"><text:span text:style-name="T7">2.</text:span><text:span text:style-name="T18"> </text:span><text:span text:style-name="T7">Игра - уникальный феномен общечеловеческой</text:span></text:p>
      <text:p text:style-name="Text_20_body"><text:span text:style-name="T7">культуры................................................................................................... </text:span><text:s/><text:span text:style-name="T7">2</text:span></text:p>
      <text:p text:style-name="P169"><text:span text:style-name="T7">3.</text:span><text:span text:style-name="T18"> </text:span><text:span text:style-name="T7">Теория происхождения игр................................................................. </text:span><text:s/><text:span text:style-name="T7">3</text:span></text:p>
      <text:p text:style-name="P169"><text:span text:style-name="T7">4.</text:span><text:span text:style-name="T18"> </text:span><text:span text:style-name="T7">Сущность игры как психологического явления................................ </text:span><text:span text:style-name="T2"><text:s/></text:span><text:span text:style-name="T7">5</text:span></text:p>
      <text:p text:style-name="P169"><text:span text:style-name="T7">5.</text:span><text:span text:style-name="T18"> </text:span><text:span text:style-name="T7">Роль, место и значение игры в процессе обучения.......................... </text:span><text:s/><text:span text:style-name="T7">6</text:span></text:p>
      <text:p text:style-name="P169"><text:span text:style-name="T7">6.</text:span><text:span text:style-name="T18"> </text:span><text:span text:style-name="T7">Цели использования игр на уроках английского языка....................</text:span> <text:span text:style-name="T10">9</text:span></text:p>
      <text:p text:style-name="P169"><text:span text:style-name="T7">7.</text:span><text:span text:style-name="T18"> </text:span><text:span text:style-name="T7">Роль игры на уроках английского языка в младших классах...........</text:span> <text:span text:style-name="T7">10</text:span></text:p>
      <text:p text:style-name="P169"><text:span text:style-name="T7">8. </text:span><text:span text:style-name="T18"><text:s/></text:span><text:span text:style-name="T7">Разновидности игр, их применение в учебной деятельности......... 12</text:span></text:p>
      <text:p text:style-name="P170"><text:span text:style-name="T7">9. </text:span><text:span text:style-name="T18"><text:s/></text:span><text:span text:style-name="T7">Заключение........................................................................................... 22</text:span></text:p>
      <text:p text:style-name="P198"><text:span text:style-name="T7">Приложение.......................................................................................</text:span> <text:span text:style-name="T7">22</text:span></text:p>
      <text:p text:style-name="P199">Список литературы........................................................................... 26</text:p>
      <text:p text:style-name="P96"/>
      <text:p text:style-name="P145"><text:span text:style-name="Font_20_Style13"><text:span text:style-name="T1">1. Введение</text:span></text:span></text:p>
      <text:p text:style-name="P187"/>
      <text:p text:style-name="P188"><text:span text:style-name="Font_20_Style11"><text:span text:style-name="T5">Its more man a same. Its an Institution. Thomas Hughes </text:span></text:span><text:span text:style-name="Font_20_Style11"><text:span text:style-name="T6">(1822 - 1896)</text:span></text:span></text:p>
      <text:p text:style-name="P182"/>
      <text:p text:style-name="P184"/>
      <text:p text:style-name="P184"/>
      <text:p text:style-name="P183"><text:span text:style-name="Font_20_Style12">Обучение и игры не враги, цели и интересы Которых совершенно противоположны И несогласимы, - это друзья, товарищи. Которым сама природа указала идти одною Дорогою и взаимно поддерживать друг друга...</text:span></text:p>
      <text:p text:style-name="P185"/>
      <text:p text:style-name="P186"><text:span text:style-name="Font_20_Style12">... Игры особенно способны развивать Активную сторону человеческой природы, Столько же активность ума, сколько Чувства и воли.</text:span></text:p>
      <text:p text:style-name="P133"/>
      <text:p text:style-name="P134"><text:span text:style-name="Font_20_Style12">П.Ф.Каптерев</text:span></text:p>
      <text:p text:style-name="P44"/>
      <text:p text:style-name="P140"><text:span text:style-name="Font_20_Style13">Игра, являясь простым и близким человеку способом познания окружающей действительности, должна быть наиболее естественным и доступным путём к овладению теми или иными знаниями, умениями, навыками. Существующая же необходимость в рациональном построении, организации и применения её в процессе обучения и воспитания требует более тщательного и детального её изучения.</text:span></text:p>
      <text:p text:style-name="P138"><text:span text:style-name="Font_20_Style13">Данная тема чрезвычайно важно для глубокого ее изучения и особенно практического применения в школах. Ее актуальность на современном этапе является очевидной с учетом новых веяний в системе образования, дающих простор преподавателям для новаторства и внедрения в жизнь собственных неоднородных идей и решений. И именно игра наиболее приемлема, на мой взгляд, для применения ее в младших классах, т.к. именно здесь и существует неограниченные возможности для реализации творческого потенциала как преподавателя, так и учащихся.</text:span></text:p>
      <text:p text:style-name="P89"/>
      <text:p text:style-name="P153"><text:span text:style-name="Font_20_Style14">2. Игра - уникальный феномен общечеловеческой культуры</text:span></text:p>
      <text:p text:style-name="P45"/>
      <text:p text:style-name="P62"><text:span text:style-name="Font_20_Style13">Игра - это уникальный феномен общечеловеческой культуры, её исток и вершина. Ни в одном из видов своей деятельности человек не демонстрирует такого самозабвения, обнажения своих психофизиологических и интеллектуальных ресурсов, как в игре. Именно поэтому она взята на вооружение в системе профессиональной подготовки людей, именно поэтому игра расширяет свои принципы, вторгаясь в ранее непредсказуемые сферы человеческой жизни.</text:span></text:p>
      <text:p text:style-name="P61"><text:span text:style-name="Font_20_Style13">При изучении игры исследователи сталкиваются с её богатством, многомерностью проявлений, неопределённостью границ игры, с её феноменом первоисточника досуга, так и одной из форм человеческой деятельности.</text:span></text:p>
      <text:p text:style-name="P61"><text:span text:style-name="Font_20_Style13">Игра как феномен культуры обучает, воспитывает, развивает, социализирует, развлекает, даёт отдых, не внося в содержание досуга бесконечные сюжеты и темы жизни и деятельности человека, сохраняя при этом свою самоценность.</text:span></text:p>
      <text:p text:style-name="P61"><text:span text:style-name="Font_20_Style13">Попытки разгадать тайну происхождения игры предпринимались учеными на протяжении многих сотен лет. Проблема игры возникла как слагаемое проблемы свободного времени и досуга людей в силу тенденций религиозно-социально-экономического и культурного развития общества.</text:span></text:p>
      <text:p text:style-name="P61"><text:span text:style-name="Font_20_Style13">Начало разработки общей теории игры следует отнести к трудам Шиллера и Спенсера. Значительный вклад внесли Фрейд, Пиаже, Штерн.</text:span></text:p>
      <text:p text:style-name="P61"><text:span text:style-name="Font_20_Style13">В отечественной педагогике теорию игры разрабатывали Ушинский, Блонский, Плеханов, Рубинштейн, Выготский, Леонтьев, Эльконин.</text:span></text:p>
      <text:p text:style-name="P2"/>
      <text:p text:style-name="P8"><text:span text:style-name="Font_20_Style13"><text:tab/></text:span><text:span text:style-name="Font_20_Style11"><text:span text:style-name="T8">3. Теории происхождения игр</text:span></text:span></text:p>
      <text:p text:style-name="P161"><text:span text:style-name="Font_20_Style12"><text:span text:style-name="T9"/></text:span></text:p>
      <text:p text:style-name="P189"><text:span text:style-name="Font_20_Style35">Теория избытка нервных сил, компенсаторности_возникла в XIX веке, в то время, когда преобладала точка зрения, что игра есть явление, замещающее, компенсирующее активность. Родоначальником данной теории </text:span><text:span text:style-name="Font_20_Style35">является английский философ Спенсер (1820 - 1903), который считал игру результатом чрезмерной активности, возможности которой не могут быть исчерпаны в обычной деятельности. Согласно Спенсеру, игра значима только тем, что позволяет высвободить избыток энергии, присущей животным с высоким уровнем организации и человеку. Спенсер утверждает, что игры людей, в том числе детей есть проявление инстинктов, направленных на успех в "борьбе за существование", порождают "идеальное удовлетворение" этих инстинктов и совершаются ради этого удовлетворения.</text:span></text:p>
      <text:p text:style-name="P190"><text:span text:style-name="Font_20_Style35">Теория инстинктивности, функции упражнения в игре, предупражнения инстинктов. В начале века особую популярность приобрела теория предупражнения швейцарского учёного К. Гросса, который считал игру первичной, изначальной, какими бы внешними или внутренними факторами она не вызывалась: избытком сил, усталостью, стремлением к соперничеству, подражанию и т.д. Игра, по Гроссу, вечная школа поведения.</text:span></text:p>
      <text:p text:style-name="P6"><text:span text:style-name="Font_20_Style35">Спенсер внёс в понимание игры эволюционный подход, указав на распространение игр у животных, инстинктивные формы которых недостаточны для приспособления к изменчивым условиям существования. В играх животных происходит предварительное приспособление - предупражнение инстинктов к условиям борьбы за существование по мере их взросления.</text:span></text:p>
      <text:p text:style-name="P17"><text:span text:style-name="Font_20_Style35">Гросс стоял на такой же позиции укрепления развития наследственных форм поведения в играх, критически относился к теориям отдыха и избытка нервных сил. Суть концепции Гросса сводится к отрицанию рефлекторной природы и к признанию спонтанности развития за счёт разряда внутреннее энергии в организме, то есть в игре упражняются только инстинкты.</text:span></text:p>
      <text:p text:style-name="P54"><text:span text:style-name="Font_20_Style35">Теория рекапитуляции и антиципации. Американский психолог, педагог Г.С. Холл (1846-1924) выдвинул идею рекапитуляции (сокращённого повторения этапов развития человечества) в детских играх.</text:span></text:p>
      <text:p text:style-name="P18"><text:span text:style-name="Font_20_Style35">Игра, по мнению сторонников этой теории, помогает преодолевать<text:line-break/>инстинкты прошлого, становиться цивилизованнее. Данные<text:line-break/>исследователи воспринимают игру и игровую</text:span><text:span text:style-name="Font_20_Style35"><text:span text:style-name="T3"><text:tab/></text:span></text:span><text:span text:style-name="Font_20_Style35">атрибутику как</text:span></text:p>
      <text:p text:style-name="P43"><text:span text:style-name="Font_20_Style35">редуцированную деятельность, т.е. как воспроизводство образа жизни, культовых церемоний далёких предков.</text:span></text:p>
      <text:p text:style-name="P126"><text:span text:style-name="Font_20_Style35">Существует также теория антиципации будущего в детской игре. Сторонники этой теории считают, что игры у мальчиков и девочек различны, так как обусловлены жизненной ролью, которая их ждёт. Временными аспектами игровой деятельности занимался О.С. Газман. По его мнению, игра всегда выступает одновременно как бы в двух временных измерениях - в настоящем и будущем. Приверженцы этой теории пытаются доказать, что игры, с одной стороны, предвосхищают будущее, но работают на настоящее.</text:span></text:p>
      <text:p text:style-name="P17"><text:soft-page-break/><text:span text:style-name="Font_20_Style35">Теория функционального удовольствия, реализации врождённых влечений фактически является теорией психоанализа. Авторы данной теории </text:span><text:span text:style-name="Font_20_Style35">считают, что скрытые желания бессознательной сферы в играх имеют </text:span><text:span text:style-name="Font_20_Style35">преимущественно эротическую окраску и обнаруживаются чаще всего в ролевых играх. А. Адлер (1870 - 1937) - австрийский психиатр и психолог, ученик 3. Фрейда, основатель индивидуальной психологии, считал источником мотивации стремления ребёнка к самоутверждению как компенсации возникающего в детстве чувства неполноценности. Адлер объясняет появление игры и её своеобразие как реализацию желаний, которые ребёнок не может осуществить в действительности.</text:span></text:p>
      <text:p text:style-name="P103"><text:span text:style-name="Font_20_Style35">3. Фрейд - основоположник психоанализа, разрабатывал идею компенсаторности игры, связывал её с бессознательными механизмами психики человека. По Фрейду, бессознательные влечения реализуются в детских играх символически. Игры, по исследовательским данным Фрейда, очищают и оздоравливают психику, снимают травматические ситуации, являющиеся причиной многих неврологических заболеваний.</text:span></text:p>
      <text:p text:style-name="P190"><text:span text:style-name="Font_20_Style35">Теория отдыха в игре. Игру как средство поддержания бодрости и силы трактовали Шиллер и Спенсер. Понимая ,что в игре человек не только тратит, но и восстанавливает энергию. Такие исследователи, как Шалер, Валлон, Патрик, Штейнталь, считали игру не столько компенсаторной, сколько уравновешенной, значит отдыхом. Игра позволяет привлечь в работу ранее бездействовавшие органы и тем самым восстановить жизненное равновесие.</text:span></text:p>
      <text:p text:style-name="P196"><text:span text:style-name="Font_20_Style35">Теория духовного развития ребёнка в игре. К.Д. Ушинский (1824 -1871) противопоставляет проповеди стихийности игровой деятельности идею использования игры в общей системе воспитания, в деле подготовки ребёнка через игру к трудовой деятельности. Ушинский один из первых утверждал, что в игре соединяются одновременно стремление, чувствование и представление.</text:span></text:p>
      <text:p text:style-name="P17"><text:span text:style-name="Font_20_Style35">Многие учёные, в том числе Пиаже, Левин, Выготский, Эльконин, Ушинский, Макаренко, Сухомлинский, полагали, что игра возникает в свете духовности и служит источником духовного развития ребёнка.</text:span></text:p>
      <text:p text:style-name="P124"><text:span text:style-name="Font_20_Style35">Бесспорно, существуют и другие версии происхождения игры. Например, Ж. Шато считает, что игры детей возникли из их вечного стремления подражать взрослым. Р. Хартли, Л. Франк, Р. Гольденсон предполагают, что игра порождается "коллективным инстинктом" детей. Тот же Хейзинга или Гессе. Лем, Мазаев источником игры считают культуру, равно как и игру источником культуры. Многие из вышеназванных исследователей называют источником игры общественный разум.</text:span></text:p>
      <text:p text:style-name="P191"><text:span text:style-name="Font_20_Style35">Теорию игры в аспекте её исторического проявления, выяснения её социальной природы, внутренней структуры и её значения для развития индивида в нашей стране разрабатывали Л.С. Выготский, А.Н. Леонтьев, Д.Б. Эльконин и другие.</text:span></text:p>
      <text:p text:style-name="P19"><text:span text:style-name="Font_20_Style35">Один и тот же круг исследователей называют разные источники и причины появления феномена игры, рассматривая различные функции или близкие ей явления культуры.</text:span></text:p>
      <text:p text:style-name="P146"><text:span text:style-name="Font_20_Style35">4. </text:span><text:span text:style-name="Font_20_Style34">Сущность игры, как психологического явления</text:span></text:p>
      <text:p text:style-name="P115"/>
      <text:p text:style-name="P117"><text:span text:style-name="Font_20_Style35">Психологами и педагогами установлено, что, прежде всего, в игре развивается способность к воображению, образному мышлению. Происходит это благодаря тому, что в игре ребёнок стремится воссоздать широкие сферы окружающей действительности, выходящие за пределы его собственной практической деятельности, а сделать он это может только с помощью условных действий. Сначала это действия с игрушками, замещающими настоящие вещи. Расширение игры (воссоздание всё более сложных действий и событий из жизни взрослых, их отношений) и невозможность реализовать его только через предметные действия с игрушками влечёт за собой переход к использованию изобразительных, речевых и воображаемых действий (совершаемых во внутреннем плане, "в уме").</text:span></text:p>
      <text:p text:style-name="P17"><text:span text:style-name="Font_20_Style35">В игре у ребёнка закладывается способность оперировать образами действительности, что. в свою очередь, создаёт основу для дальнейшего перехода к сложным формам творческой деятельности. Кроме того, развитие воображения важно само по себе, ведь без него невозможна никакая, даже самая простая человеческая деятельность.</text:span></text:p>
      <text:p text:style-name="P103"><text:span text:style-name="Font_20_Style35">Большое влияние оказывает игра на развитие у детей способности взаимодействовать с другими людьми. Кроме того, что ребёнок, воспроизводя в игре взаимодействие и взаимоотношения взрослых,</text:span></text:p>
      <text:p text:style-name="P124"><text:span text:style-name="Font_20_Style35">осваивает правила, способы этого взаимодействия в совместной игре со сверстниками он приобретает опыт взаимопонимания, учится пояснять свои действия и намерения, согласовать их с другими детьми.Нет нужды объяснять, насколько все эти качества необходимы ребёнку в дальнейшей жизни, и, в первую очередь, в школе, где он должен включаться в большой коллектив сверстников, сосредотачиваться на объяснениях учителя в классе, контролировать свои действия при выполнении домашних заданий.</text:span></text:p>
      <text:section text:style-name="Sect1" text:name="Раздел1">
        <text:p text:style-name="P17"><text:span text:style-name="Font_20_Style35">Иными словами, взрослые должны сознавать, что игра вовсе не пустое занятие, она не только доставляет максимум удовольствия ребёнку, но и является мощным средством его развития, средством формирования полноценной личности.</text:span></text:p>
        <text:p text:style-name="P190"><text:span text:style-name="Font_20_Style35">Детство без игры и вне игры ненормально. Лишение ребёнка игровой практики - это лишение его главного источника развития: импульсов творчества, признаков и примет социальной практики, богатства и микроклимата коллективных отношений, активизации процесса познания мира и т.п. Для детей игра - это продолжение жизни, где вымысел - грань правды. "Игра - регулятор всех жизненных позиций ребёнка. Она хранит и развивает "детское" в детях, она - их школа жизни и "практика развития"</text:span><text:span text:style-name="Font_20_Style35"><text:span text:style-name="T11"><text:note text:id="ftn1" text:note-class="footnote"><text:note-citation>1</text:note-citation><text:note-body><text:p text:style-name="P131"><text:span text:style-name="Font_20_Style36"><text:s/>Стронин М.Ф. «.Обучающие игры на уроке английского языка». -М. «Просвящение».</text:span></text:p></text:note-body></text:note></text:span></text:span></text:p>
        <text:p text:style-name="P26"/>
        <text:p text:style-name="P147"/>
        <text:p text:style-name="P149"><text:span text:style-name="Font_20_Style34">5. Роль, место и значение игры в процессе обучения</text:span></text:p>
        <text:p text:style-name="P24"/>
        <text:p text:style-name="P10"><text:span text:style-name="Font_20_Style35">Игра - особо организованное занятие, требующее напряжения эмоциональных и умственных сил. Игра всегда предполагает принятия решения - как поступить, что сказать, как выиграть? Желание решить эти вопросы обостряет мыслительную деятельность играющих. Но что касается детей, игра для них прежде всего - увлекательное занятие. Этим-то она и привлекает учителей, в том числе и учителей иностранного языка. В игре все равны. Она доступна даже слабым ученикам. Более того, слабый по языковой подготовке ученик может стать первым в игре: находчивость и сообразительность здесь оказываются порой более важным, чем знание предмета. Чувство равенства, атмосфера увлеченности и радости, ощущение посильности заданий - все это дает возможность ребятам преодолеть стеснительность, мешающую свободно употреблять в речи чужой язык, и благотворно сказывается на результатах обучения. Незаметно усваивается языковы</text:span><text:span text:style-name="Font_20_Style35"><text:span text:style-name="T8">й материал, а вместе с тем возникает чувство удовлетворения.</text:span></text:span></text:p>
        <text:p text:style-name="P118"><text:span text:style-name="Font_20_Style35"><text:span text:style-name="T8">«Доверительность и непринужденность общения учителя с учениками, возникшая благодаря общей игровой атмосфере и собственно играм... способствует развитию познавательной активности учащихся в изучении языка, ибо делает труд (о владении иностранным языком) радостным, творческим и коллективным»".</text:span></text:span></text:p>
        <text:p text:style-name="P193"><text:span text:style-name="Font_20_Style35"><text:span text:style-name="T8">Детская игра - понятие широкое. Это и игра по ролям, и мы присутствуем на небольшом домашнем спектакле. Это и игра по заранее</text:span></text:span><text:span text:style-name="Font_20_Style37"><text:span text:style-name="T8"> установленным правилам, где между играющими происходит в том или ином виде своеобразное соревнование.</text:span></text:span></text:p>
        <text:p text:style-name="P154"><text:span text:style-name="Font_20_Style37"><text:span text:style-name="T8">С точки зрения содержания и механизма такой игры на уроке иностранного языка, сюжет игры такого типа определяют правила. По ходу ее они получают словесное оформление. По существу, в каждой игре этого типа мы имеем дело с одним-двумя речевыми образцами, повторяющимися многократно. Поэтому с точки зрения организации словесного материала игра не что иное, как речевое упражнение.</text:span></text:span></text:p>
        <text:p text:style-name="P47"><text:span text:style-name="Font_20_Style37"><text:span text:style-name="T8">С другой стороны, игра представляет собой небольшую ситуацию, построение которой напоминает драматическое произведение со своим сюжетом, конфликтом и действующими лицами. В ходе игры ситуация проигрывается несколько раз и при этом каждый раз в новом варианте. Но вместе с тем ситуация игры - ситуация реальной жизни. Реальность ее определяется основным условием игры - соревнованием. Желание победить мобилизует мысль и энергию играющих, создает атмосферу эмоциональной напряженности.</text:span></text:span></text:p>
        <text:p text:style-name="P47"><text:span text:style-name="Font_20_Style37"><text:span text:style-name="T8">Таким образом, мы рассматриваем игру как ситуативно-вариативное упражнение, где создается возможность для многократного повторения речевого образца в условиях, максимально приближенных к реальному речевому общению с присущими ему признаками - эмоциональностью, </text:span></text:span><text:span text:style-name="Font_20_Style37"><text:span text:style-name="T8">спонтанностью, целенаправленностью речевого воздействия.</text:span></text:span></text:p>
        <text:p text:style-name="P73"><text:span text:style-name="Font_20_Style37"><text:span text:style-name="T8">Игры способствуют выполнению важных методических задач:</text:span></text:span></text:p>
        <text:list xml:id="list6704451539500457632" text:style-name="WW8Num1">
          <text:list-item>
            <text:p text:style-name="P228"><text:soft-page-break/><text:span text:style-name="Font_20_Style37"><text:span text:style-name="T8">Созданию психологической готовности детей к речевому общению;</text:span></text:span></text:p>
          </text:list-item>
        </text:list>
        <text:p text:style-name="P52"><text:span text:style-name="Font_20_Style37"><text:span text:style-name="T8">Обеспечению естественной необходимости многократного повторения </text:span></text:span><text:span text:style-name="Font_20_Style37"><text:span text:style-name="T8">ими языкового материала;</text:span></text:span></text:p>
        <text:p text:style-name="P52"><text:span text:style-name="Font_20_Style37"><text:span text:style-name="T8">Тренировке учащихся в выборе нужного речевого варианта, что является подготовкой к ситуативной спонтанности речи вообще.</text:span></text:span></text:p>
        <text:p text:style-name="P48"><text:span text:style-name="Font_20_Style37"><text:span text:style-name="T8">Игра как ведущая деятельность у детей «определяет важнейшие перестройки и формирование новых качеств личности», что именно в игре дети усваивают общественные функции, нормы поведения, что игра учит, изменяет, воспитывает, или, как говорил Л.С. Выготский, ведет за собой развитие.</text:span></text:span></text:p>
        <text:p text:style-name="P122"><text:span text:style-name="Font_20_Style37"><text:span text:style-name="T8">Главным элементом игры является игровая роль, не столь важно какая; важно, чтобы она помогала воспроизводить разнообразные человеческие отношения, существующие в жизни. Только если вычленить и положить в основу игры отношения между людьми, она станет содержательной и полезной. Что касается развивающего значения игры, то оно заложено в самой ее природе, ибо игра - это всегда эмоции, а там где эмоции, там активность, там внимание и воображение, там работает мышление.</text:span></text:span></text:p>
        <text:p text:style-name="P152"><text:span text:style-name="Font_20_Style35">Таким образом, игра - это:</text:span></text:p>
        <text:list xml:id="list40755471" text:continue-numbering="true" text:style-name="WW8Num1">
          <text:list-item>
            <text:p text:style-name="P209"><text:span text:style-name="Font_20_Style35">деятельность (т.е. речевая);</text:span></text:p>
          </text:list-item>
        </text:list>
        <text:p text:style-name="P53"><text:span text:style-name="Font_20_Style35">мотивированность, отсутствие принуждения;</text:span></text:p>
        <text:p text:style-name="P53"><text:span text:style-name="Font_20_Style35">индивидуализированная деятельность, глубоко личная;</text:span></text:p>
        <text:p text:style-name="P53"><text:span text:style-name="Font_20_Style35">обучение и воспитание в коллективе и через коллектив;</text:span></text:p>
        <text:p text:style-name="P53"><text:span text:style-name="Font_20_Style35">развитие психических функций и способностей;</text:span></text:p>
        <text:list xml:id="list40773509" text:continue-numbering="true" text:style-name="WW8Num1">
          <text:list-item>
            <text:p text:style-name="P210"><text:span text:style-name="Font_20_Style35">«учение с увлечением». Место игры в процессе обучения.</text:span></text:p>
          </text:list-item>
        </text:list>
        <text:p text:style-name="P116"><text:span text:style-name="Font_20_Style35">Необходимость постановки вопроса о месте игры в процессе обучения иностранному языку в младших классах я считаю, объясняется прежде всего тем, что некоторые преподаватели и методисты рассматривают игру как основной прием для расширения словарного запаса и как чуть ли не единственный путь к формированию навыков устной речи.</text:span></text:p>
        <text:p text:style-name="P56"><text:span text:style-name="Font_20_Style35">Известно, что длительное время педагоги считали дидактические игры основной формой обучения в школьных учреждениях. Однако позже было доказано, что никакая игра не может заменить организованного обучения. По мнению Е.И. Удальцовой, в связи с введением организованного обучения меняется роль и место дидактической игры в педпроцессе. Последняя, хоть и потеряла свое ведущее значение, остается тем не менее "одним из средств закрепления, уточнения и расширения тех знаний, которые дети получают на занятиях".</text:span></text:p>
        <text:p text:style-name="P20"><text:span text:style-name="Font_20_Style35">К.Д.Ушинский советовал с самого начала обучения отделять занятие от игры и считал выполнение учебных заданий "серьезной обязанностью ребенка", поскольку чем больше преподаватель будет оберегать ребенка от </text:span><text:span text:style-name="Font_20_Style35">серьезных занятий, тем труднее будет переход с ним. При этом он же предлагал "сделать серьезное занятие для ребенка занимательным" т.е. напрашивается вывод - стремясь привить детям любовь к иностранному языку, преподаватель должен так строить занятия, чтобы ребенок испытывал </text:span><text:soft-page-break/><text:span text:style-name="Font_20_Style35">такое же удовлетворение, как и от игры.</text:span></text:p>
        <text:p text:style-name="P106"><text:span text:style-name="Font_20_Style35">Поскольку удельный вес игровой деятельности у школьников мл. классов значительно больший, чем у школьников старших классов, важно найти ту "золотую середину", которая обеспечила бы соблюдение нужной </text:span><text:span text:style-name="Font_20_Style35">пропорции в учебе и игре, помня при этом, что игра должна подчиняться конкретным учебным задачам.</text:span></text:p>
        <text:p text:style-name="P7"><text:span text:style-name="Font_20_Style35">Опыт показывает, что без игровых действий закрепление в памяти ребенка иностранной лексики происходит менее эффективно и требует чрезмерного умственного напряжения, что нежелательно. Игра, введенная в учебный процесс на занятиях по иностранному языку, в качестве <text:s/>одного <text:s/>из <text:s/>приемов <text:s/>обучения, должна <text:s/>быть <text:s/>интересной.</text:span></text:p>
      </text:section>
      <text:section text:style-name="Sect1" text:name="Раздел2">
        <text:p text:style-name="P135"><text:span text:style-name="Font_20_Style35">несложной и оживленной, способствовать накоплению нового языкового материала и закреплению ранее полученных знаний.</text:span></text:p>
        <text:p text:style-name="P114"><text:span text:style-name="Font_20_Style35">Следует учитывать, что игровой процесс намного облегчает процесс учебный; более того, умело разработанная игра неотделима от учения.</text:span></text:p>
        <text:p text:style-name="P124"><text:span text:style-name="Font_20_Style35">В зависимости от условий, целей и задач, поставленных преподавателем иностранного языка, игра (спокойная дидактическая, подвижная или ограниченно подвижная) должна чередоваться с другими видами работы. При этом важно приучать детей разграничивать игру и учебное занятие.</text:span></text:p>
        <text:p text:style-name="P88"/>
        <text:p text:style-name="P150"><text:span text:style-name="Font_20_Style35">6. </text:span><text:span text:style-name="Font_20_Style34">Цели использования игр на уроках английского языка</text:span></text:p>
        <text:p text:style-name="P192"/>
        <text:p text:style-name="P194"><text:span text:style-name="Font_20_Style35">Хотелось бы выделить цели использования игр на уроках иностранного языка. Основных целей шесть:</text:span></text:p>
        <text:list xml:id="list871105301805949045" text:style-name="WW8Num3">
          <text:list-item>
            <text:p text:style-name="P211"><text:span text:style-name="Font_20_Style35">формирование определенных навыков;</text:span></text:p>
          </text:list-item>
          <text:list-item>
            <text:p text:style-name="P208"><text:span text:style-name="Font_20_Style35">развитие определенных речевых умений;</text:span></text:p>
          </text:list-item>
          <text:list-item>
            <text:p text:style-name="P208"><text:span text:style-name="Font_20_Style35">обучение уметь общаться:</text:span></text:p>
          </text:list-item>
          <text:list-item>
            <text:p text:style-name="P208"><text:span text:style-name="Font_20_Style35">развитие необходимых способностей и психических функций;</text:span></text:p>
          </text:list-item>
          <text:list-item>
            <text:p text:style-name="P208"><text:span text:style-name="Font_20_Style35">познание (в сфере становления собственно языка);</text:span></text:p>
          </text:list-item>
          <text:list-item>
            <text:p text:style-name="P208"><text:span text:style-name="Font_20_Style35">запоминание речевого материала.</text:span></text:p>
          </text:list-item>
        </text:list>
        <text:p text:style-name="P175"><text:span text:style-name="Font_20_Style35">Но специфика игры, заключается в том, что «учебные задачи выступают перед ребенком не в явном виде, а маскируется. Играя, ребенок не ставит учебной задачи, но в результате игры он чему-то учится». Ставить цель - отдохнуть, переключиться - нет ни необходимости, ни резона: характер игры как таковой сделает свое дело.</text:span></text:p>
        <text:p text:style-name="P20"><text:span text:style-name="Font_20_Style35">Игра является, как показывает опыт педагогов и теоретиков, одним из эффективных приемов обучения, использование которого делает иностранный язык любимым предметом школьников. С помощью игр у </text:span><text:span text:style-name="Font_20_Style35">младших школьников развивается интерес к иноязычному общению, прививаются элементы культуры общения, формируются общие учебные умения, осуществляется эстетическое воспитание, формируются речевые механизмы.</text:span></text:p>
        <text:p text:style-name="P116"><text:span text:style-name="Font_20_Style35">Применение игры для развития навыков устной иноязычной речи -еще недостаточно изученная область педагогики. Не всякая игра (пусть самая </text:span><text:soft-page-break/><text:span text:style-name="Font_20_Style35">живая и интересная) подходит для этой цели. Поэтому выбор нужной игры - одна из первостепенных задач преподавателя иностранного языка. Этот выбор должен проводиться с учетом целенаправленности игры, возможности постепенного ее усложнения и лексического наполнения. Отобранные для занятия игры отличаются от обычных детских игр тем, что фактор воображения, фантазия ребенка, вымышленные ситуации отходят как </text:span><text:span text:style-name="Font_20_Style35">бы на задний план, а доминантой становятся наблюдение и внимание. Учитывая специфику игры в процессе обучения детей иностранному языку, преподаватель руководит ходом игры и контролирует его.</text:span></text:p>
        <text:p text:style-name="P7"><text:span text:style-name="Font_20_Style35">Особое внимание привлекают к себе в младших классах игры -драматизации, основой которых является короткая сказка. Они полезны прежде всего тем, что развивают образную, выразительную речь ребенка. Участвуя в игре - драматизации, ребенок становится одновременно объектом, на который направлена воля преподавателя и субъектом, познающим мир.</text:span></text:p>
        <text:p text:style-name="P104"><text:span text:style-name="Font_20_Style35">Игра - драматизация на занятиях по иностранному языку дает возможность детям усвоить необходимые слова и выражения. Порой на первый план выступают элементы "чистого" обучения, иногда же в центре внимания находится игра.</text:span></text:p>
        <text:p text:style-name="P20"><text:span text:style-name="Font_20_Style35">Одно из первых мест на занятиях по иностранному языку занимают дидактические игры как общепризнанная форма устного развития школьников младших классов, например, различные виды лото. Эта игра дает широкие возможности варьирования игровым материалом, что способствует прочному усвоению лексического материала. Ребенок постепенно переходит от наглядного действенного способа усвоения лексики (преподаватель называет предмет по английски, показывая его) к словарно - образному (преподаватель строит разнотипные предложения о предмете, которого в данный момент нет). Следует добиваться, чтобы игра в лото стала неотъемлемым компонентом учебного процесса и способствовала постепенному и последовательному накоплению ребенком словарного запаса, а также всестороннему развитию школьника младших классов.</text:span></text:p>
        <text:p text:style-name="P82"/>
        <text:p text:style-name="P83"><text:span text:style-name="Font_20_Style34">7. Роль игры на уроках английского языка в младших классах</text:span></text:p>
        <text:p text:style-name="P192"/>
        <text:p text:style-name="P195"><text:span text:style-name="Font_20_Style35">Для учеников младших классов игры имеют исключительное значение: игра для них - и учеба и труд и серьезная форма воспитания. Игра для школьников младших классов - способ познания окружающего мира. Играя, </text:span><text:span text:style-name="Font_20_Style35">он изучает цвета, форму, свойства материала, пространственные отношения, числовые отношения, изучает растения, животных.</text:span></text:p>
        <text:p text:style-name="P119"><text:span text:style-name="Font_20_Style35">Под начальным этапом в средней школе понимается период изучения иностранного языка, позволяющий заложить основы коммуникативной компетенции, необходимые и достаточные для их дальнейшего развития и совершенствования в курсе изучения этого предмета. К начальному этапу, как правило, относятся 1-4 классы общеобразовательных учреждений. Чтобы заложить основы коммуникативной компетенции, требуется </text:span><text:soft-page-break/><text:span text:style-name="Font_20_Style35">достаточно продолжительный срок, потому что учащимся нужно с первых шагов ознакомиться с изучаемым языком как средством общения. Это значит, что они должны учиться понимать иноязычную речь на слух (аудирование), выражать свои мысли средствами изучаемого языка (говорение), читать, то есть понимать иноязычный текст, прочитанный про себя, и писать, то есть научиться пользоваться графикой и орфографией иностранного языка при выполнении письменных заданий, направленных на овладение чтением и устной речью, или уметь письменно излагать свои </text:span><text:span text:style-name="Font_20_Style35">мысли. Действительно, чтобы заложить основы по каждому из перечисленных видов речевой деятельности, необходимо накопление языковых средств, обеспечивающих функционирование каждого из них на элементарном коммуникативном уровне, позволяющем перейти на качественно новую ступень их развития в дальнейшем.</text:span></text:p>
        <text:p text:style-name="P137"><text:span text:style-name="Font_20_Style35">Начальный этап важен еще и потому, что от того, как идет обучение на этом этапе, зависит успех в овладении предметом на последующих этапах. Английский методист Г.Пальмер, который придавал очень большое значение началу в изучении иностранного языка, писал: «Таке </text:span><text:span text:style-name="Font_20_Style35"><text:span text:style-name="T4">care of the first two stages and the rest wiH take care of itself&gt;&gt;.</text:span></text:span></text:p>
        <text:p text:style-name="P142"><text:span text:style-name="Font_20_Style35">Кроме того, именно на начальном этапе реализуется методическая система, положенная в основу обучения иностранному языку, что с первых шагов позволяет учителю войти в эту систему и осуществлять учебно-воспитательный процесс в соответствии с ее основными положениями.</text:span></text:p>
        <text:p text:style-name="P65"><text:span text:style-name="Font_20_Style35">Как известно, построение начального этапа может быть различным в отношении языкового материала, его объема, организации; последовательности в формировании и развитии устной и письменной речи; учета условий, в которых осуществляется учебно-воспитательный процесс; раскрытия потенциальных возможностей самого предмета в решении воспитательных, образовательных и развивающих задач, стоящих перед школой.</text:span></text:p>
        <text:p text:style-name="P151"><text:span text:style-name="Font_20_Style34">8. Разновидности игр, их применение в учебной деятельности</text:span></text:p>
        <text:p text:style-name="P158"/>
        <text:p text:style-name="P59"><text:span text:style-name="Font_20_Style35"><text:span text:style-name="T12">Говоря о разновидностях игр необходимо заметить, что данный вопрос <text:s/>относится <text:s/>к <text:s/>разряду <text:s/>проблемных. Каждый педагог или исследователь подходит к данной теме с позиции основанных на личном опыте обучения детей, например иностранному языку. Игры можно разделить на два раздела.</text:span></text:span></text:p>
        <text:p text:style-name="P141"><text:span text:style-name="Font_20_Style35"><text:span text:style-name="T12">Первый раздел составляют грамматические, лексические, </text:span></text:span><text:span text:style-name="Font_20_Style35"><text:span text:style-name="T12">фонетические и орфографические игры, способствующие формированию речевых навыков. Отсюда его название «Подготовительные игры». Раздел открывают грамматические игры, занимающие по объему более трети пособия, поскольку овладение грамматическим материалом прежде всего создает возможность для перехода к активной речи учащихся. Известно, что тренировка учащихся в употреблении грамматических структур, требующая многократного их повторения, утомляет ребят своим однообразием, а затрачиваемые усилия не приносят быстрого удовлетворения. Игры помогут сделать скучную работу более интересной и увлекательной. За грамматическими следуют лексические игры. логически продолжающие </text:span></text:span><text:soft-page-break/><text:span text:style-name="Font_20_Style35"><text:span text:style-name="T12">«строить» фундамент речи. Фонетические игры, предназначаются для корректировки произношения на этапе формирования речевых навыков и умений. И, наконец, формированию и развитию речевых и произносительных навыков в какой-то степени способствуют орфографические игры, основная цель которых - освоение правописания изученной лексики. Большинство игр первого раздела могут быть использованы в качестве тренировочных упражнений не этапе как первичного, так и дельнейшего закрепления.</text:span></text:span></text:p>
        <text:p text:style-name="P23"><text:span text:style-name="Font_20_Style35"><text:span text:style-name="T12">Второй раздел называется «Творческие игры». Цель этих игр - </text:span></text:span><text:span text:style-name="Font_20_Style35"><text:span text:style-name="T12">способствовать дальнейшему развитию речевых навыков и умений. Возможность проявить самостоятельность в решении речемыслительных</text:span></text:span><text:span text:style-name="Font_20_Style37"><text:span text:style-name="T12"> задач, быстрая реакция в общении, максимальная мобилизация речевых навыков - характерные качества речевого умения - могут, как нам представляется, быть проявлены в аудитивных и речевых играх. Игры второго раздела тренируют учащихся в умении творчески использовать речевые навыки.</text:span></text:span></text:p>
        <text:p text:style-name="P74"/>
        <text:p text:style-name="P76"><text:span text:style-name="Font_20_Style37"><text:span text:style-name="T13">Грамматические игры.</text:span></text:span></text:p>
        <text:p text:style-name="P113"/>
        <text:p text:style-name="P136"><text:span text:style-name="Font_20_Style37"><text:span text:style-name="T12">1.<text:tab/>Изображение действия. </text:span></text:span><text:span text:style-name="Font_20_Style38"><text:span text:style-name="T12">Цель: </text:span></text:span><text:span text:style-name="Font_20_Style37"><text:span text:style-name="T12">автоматизация употребления глаголов<text:line-break/>в устной речи.</text:span></text:span></text:p>
        <text:p text:style-name="P155"><text:span text:style-name="Font_20_Style38"><text:span text:style-name="T12">Ход игры: </text:span></text:span><text:span text:style-name="Font_20_Style37"><text:span text:style-name="T12">играющие образуют пары. Один играющий изображает действие (мимическое или пантомимическое), другой должен прокомментировать его, употребляя изученные глаголы.</text:span></text:span></text:p>
        <text:p text:style-name="P51"><text:span text:style-name="Font_20_Style35"><text:span text:style-name="T16">2.<text:tab/></text:span></text:span><text:span text:style-name="Font_20_Style37"><text:span text:style-name="T12">Игра в мяч. </text:span></text:span><text:span text:style-name="Font_20_Style38"><text:span text:style-name="T12">Цель: </text:span></text:span><text:span text:style-name="Font_20_Style37"><text:span text:style-name="T12">автоматизация употребления форм глагола в<text:line-break/>устной речи. </text:span></text:span><text:span text:style-name="Font_20_Style38"><text:span text:style-name="T12">Ход игры: </text:span></text:span><text:span text:style-name="Font_20_Style37"><text:span text:style-name="T12">образуются две команды. Представитель первой<text:line-break/>команды придумывает предложение с изученным глаголом. Он бросает мяч<text:line-break/>партнеру из второй команды и называет предложение, пропуская глагол.<text:line-break/>Поймавший мяч повторяет предложение, вставляя правильную форму<text:line-break/>глагола, бросает мяч партнеру из первой команды и называет свое<text:line-break/>предложение, опуская глагол, и т.д. За каждую ошибку начисляется<text:line-break/>штрафное очка. Побеждает команда, набравшая наименьшее количество<text:line-break/>штрафных очков.</text:span></text:span></text:p>
        <text:p text:style-name="P75"><text:span text:style-name="Font_20_Style37"><text:span text:style-name="T12">3.<text:tab/>Кубики. </text:span></text:span><text:span text:style-name="Font_20_Style38"><text:span text:style-name="T12">Цель: </text:span></text:span><text:span text:style-name="Font_20_Style37"><text:span text:style-name="T12">автоматизация употребления конструкции в устной </text:span></text:span><text:span text:style-name="Font_20_Style37"><text:span text:style-name="T12">речи.</text:span></text:span></text:p>
        <text:p text:style-name="P156"><text:span text:style-name="Font_20_Style38"><text:span text:style-name="T12">Ход игры: </text:span></text:span><text:span text:style-name="Font_20_Style37"><text:span text:style-name="T12">для игры изготавливаются кубики, на гранях которых наклеены картинки с изображением предметов или животных. Обучаемые делятся на две команды. Участники по очереди выходят к столу, подбрасывают кубик и называют предложение с отрабатываемой конструкцией, соответствующее сюжету картинки на одной из граней кубика. За каждое правильно придуманное предложение команда получает очко. Выигрывает команда, набравшая большее количество очков.</text:span></text:span></text:p>
        <text:p text:style-name="P5"><text:span text:style-name="Font_20_Style37"><text:span text:style-name="T12">4.<text:tab/>Подарки. </text:span></text:span><text:span text:style-name="Font_20_Style38"><text:span text:style-name="T12">Цель: </text:span></text:span><text:span text:style-name="Font_20_Style37"><text:span text:style-name="T12">закрепление лексики по теме, автоматизация<text:line-break/>употребления изученных глаголов в будущем времени в устной речи.</text:span></text:span></text:p>
        <text:p text:style-name="P156"><text:span text:style-name="Font_20_Style38"><text:span text:style-name="T12">Ход игры: </text:span></text:span><text:span text:style-name="Font_20_Style37"><text:span text:style-name="T12">образуются две команды. На доске записываются два ряда слов: 1) наименование подарка, </text:span></text:span><text:span text:style-name="Font_20_Style35"><text:span text:style-name="T16">2) </text:span></text:span><text:span text:style-name="Font_20_Style37"><text:span text:style-name="T12">список глаголов. Играющие должны </text:span></text:span><text:soft-page-break/><text:span text:style-name="Font_20_Style37"><text:span text:style-name="T12">сказать, используя при этом глаголы из списка, что они будут делать с подарками, полученными в день рождения. Каждый участник игры придумывает по одному предложению. Выигрывает команда, которая быстрее справится с заданием и составит предложения без ошибок.</text:span></text:span></text:p>
        <text:p text:style-name="P99"><text:span text:style-name="Font_20_Style37"><text:span text:style-name="T12">Лексические игры.</text:span></text:span></text:p>
        <text:p text:style-name="P66"/>
        <text:p text:style-name="P69"><text:span text:style-name="Font_20_Style37"><text:span text:style-name="T12">1.<text:tab/></text:span></text:span><text:span text:style-name="Font_20_Style38"><text:span text:style-name="T12">Цифры. Цель: </text:span></text:span><text:span text:style-name="Font_20_Style37"><text:span text:style-name="T12">повторение количественных числительных.</text:span></text:span></text:p>
        <text:p text:style-name="P123"><text:span text:style-name="Font_20_Style37"><text:span text:style-name="T12">Ход игры: образуются две команды. Справа и слева на доске записывается вразброску одинаковое количество цифр. Преподаватель называет цифры одну за другой. Представители команд должны быстро </text:span></text:span><text:span text:style-name="Font_20_Style37"><text:span text:style-name="T12">найти и вычеркнуть названную цифру на своей половине доски. Выигрывает команда, быстрее справившаяся с заданием.</text:span></text:span></text:p>
        <text:p text:style-name="P34"><text:span text:style-name="Font_20_Style35"><text:span text:style-name="T16">2.<text:tab/></text:span></text:span><text:span text:style-name="Font_20_Style37"><text:span text:style-name="T12">Числительные. </text:span></text:span><text:span text:style-name="Font_20_Style38"><text:span text:style-name="T12">Цель: </text:span></text:span><text:span text:style-name="Font_20_Style37"><text:span text:style-name="T12">закрепление количественных и порядковых<text:line-break/>числительных.</text:span></text:span></text:p>
        <text:p text:style-name="P157"><text:span text:style-name="Font_20_Style38"><text:span text:style-name="T12">Ход игры: </text:span></text:span><text:span text:style-name="Font_20_Style37"><text:span text:style-name="T12">образуются две команды. Преподаватель называет порядковое или количественное числительное. Первая команда должна назвать предыдущее число, вторая - последующее (соответственно порядковое или количественное числительное). За каждую ошибку команда получает штрафное очко. Выигрывает команда, получившая меньшее количество штрафных очков.</text:span></text:span></text:p>
        <text:p text:style-name="P13"><text:span text:style-name="Font_20_Style37"><text:span text:style-name="T12">3.<text:tab/>Запретное числительное. </text:span></text:span><text:span text:style-name="Font_20_Style38"><text:span text:style-name="T12">Цель: </text:span></text:span><text:span text:style-name="Font_20_Style37"><text:span text:style-name="T12">закрепление количественных и<text:line-break/>порядковых числительных.</text:span></text:span></text:p>
        <text:p text:style-name="P157"><text:span text:style-name="Font_20_Style38"><text:span text:style-name="T12">Ход игры: </text:span></text:span><text:span text:style-name="Font_20_Style37"><text:span text:style-name="T12">преподаватель называет «запретное» числительное. Обучаемые хором считают (сначала называются количественные, затем порядковые числительные). «Запретное» числительное называть нельзя. Тот, кто ошибается и произносит его, приносит своей команде штрафное очко. Выигрывает команда, получившая меньшее количество штрафных очков.</text:span></text:span></text:p>
        <text:p text:style-name="P13"><text:span text:style-name="Font_20_Style37"><text:span text:style-name="T12">4.<text:tab/>Пять слов. Цель: закрепление лексики по теме или по одному из<text:line-break/>пройденных уроков.</text:span></text:span></text:p>
        <text:p text:style-name="P157"><text:span text:style-name="Font_20_Style38"><text:span text:style-name="T12">Ход игры: </text:span></text:span><text:span text:style-name="Font_20_Style37"><text:span text:style-name="T12">пока обучаемый из одной команды считает до пяти, представитель второй команды должен назвать пять слов по данной теме. Участник, не справившийся с заданием, выбывает из игры.</text:span></text:span></text:p>
        <text:p text:style-name="P71"><text:span text:style-name="Font_20_Style37"><text:span text:style-name="T12">5.<text:tab/>Цвета. </text:span></text:span><text:span text:style-name="Font_20_Style38"><text:span text:style-name="T12">Цель: </text:span></text:span><text:span text:style-name="Font_20_Style37"><text:span text:style-name="T12">закрепление лексики по пройденным темам.</text:span></text:span></text:p>
        <text:p text:style-name="P157"><text:span text:style-name="Font_20_Style38"><text:span text:style-name="T12">Ход игры: </text:span></text:span><text:span text:style-name="Font_20_Style37"><text:span text:style-name="T12">ставится задача назвать предметы одного цвета. Выигрывает команда, которая сумеет назвать больше предметов, животных и т.д. одного цвета.</text:span></text:span></text:p>
        <text:p text:style-name="P71"><text:span text:style-name="Font_20_Style35"><text:span text:style-name="T16">6.<text:tab/></text:span></text:span><text:span text:style-name="Font_20_Style37"><text:span text:style-name="T12">Больше слов. </text:span></text:span><text:span text:style-name="Font_20_Style38"><text:span text:style-name="T12">Цель: </text:span></text:span><text:span text:style-name="Font_20_Style37"><text:span text:style-name="T12">активизация лексики по изученным темам.</text:span></text:span></text:p>
        <text:p text:style-name="P172"><text:span text:style-name="Font_20_Style38"><text:span text:style-name="T12">Ход игры: </text:span></text:span><text:span text:style-name="Font_20_Style37"><text:span text:style-name="T12">образуются две команды. Каждая команда должна назвать как можно больше слов на заданную ей букву. Выигрывает команда, назвавшая большее количество слов.</text:span></text:span></text:p>
        <text:p text:style-name="P139"><text:span text:style-name="Font_20_Style37"><text:span text:style-name="T12">Игру можно проводить и в письменной форме. Представители команд записывают слова на доске. В этом случае при подведении итогов учитывается не только количество слов, но и правильность их написания.</text:span></text:span></text:p>
        <text:p text:style-name="P78"><text:span text:style-name="Font_20_Style35"><text:span text:style-name="T16">7.<text:tab/></text:span></text:span><text:span text:style-name="Font_20_Style37"><text:span text:style-name="T12">Угадай название. </text:span></text:span><text:span text:style-name="Font_20_Style38"><text:span text:style-name="T12">Цель: </text:span></text:span><text:span text:style-name="Font_20_Style37"><text:span text:style-name="T12">активизация лексики по изученной теме.<text:line-break/></text:span></text:span><text:span text:style-name="Font_20_Style38"><text:span text:style-name="T12">Ход игры: </text:span></text:span><text:span text:style-name="Font_20_Style37"><text:span text:style-name="T12">каждый обучаемый получает тематический рисунок. Он</text:span></text:span></text:p>
        <text:p text:style-name="P46"><text:soft-page-break/><text:span text:style-name="Font_20_Style37"><text:span text:style-name="T12">должен рассмотреть его и рассказать, что на нем изображено. Тот, кто первым угадает название рисунка, получает следующий и выполняет то же задание. Выигрывает тот, кто угадает больше названий.</text:span></text:span></text:p>
        <text:p text:style-name="P173"><text:span text:style-name="Font_20_Style37"><text:span text:style-name="T12">8. Озвучивание картинки. </text:span></text:span><text:span text:style-name="Font_20_Style39"><text:span text:style-name="T12">Цель: </text:span></text:span><text:span text:style-name="Font_20_Style37"><text:span text:style-name="T12">активизация лексики по изученной теме, развитие навыков диалогической речи.</text:span></text:span></text:p>
        <text:p text:style-name="P157"><text:span text:style-name="Font_20_Style38"><text:span text:style-name="T12">Ход </text:span></text:span><text:span text:style-name="Font_20_Style39"><text:span text:style-name="T12">игры: </text:span></text:span><text:span text:style-name="Font_20_Style37"><text:span text:style-name="T12">играющие образуют пары. Каждой паре даются картинки, к которым прилагаются карточки с соответствующими репликами. С их помощью необходимо озвучить картинки. Выигрывает пара, которая первой подготовит диалог и правильно его воспроизведет.</text:span></text:span></text:p>
        <text:p text:style-name="P68"><text:span text:style-name="Font_20_Style35"><text:span text:style-name="T16">9</text:span></text:span><text:span text:style-name="Font_20_Style37"><text:span text:style-name="T12">.Найди цифру. </text:span></text:span><text:span text:style-name="Font_20_Style39"><text:span text:style-name="T12">Цель: </text:span></text:span><text:span text:style-name="Font_20_Style37"><text:span text:style-name="T12">развитие лексического навыка.</text:span></text:span></text:p>
        <text:p text:style-name="P157"><text:span text:style-name="Font_20_Style38"><text:span text:style-name="T12">Ход </text:span></text:span><text:span text:style-name="Font_20_Style39"><text:span text:style-name="T12">игры: </text:span></text:span><text:span text:style-name="Font_20_Style37"><text:span text:style-name="T12">один из играющих называет любое слово, пришедшее ему в голову, желательно короткое. Второй участник должен назвать слово, </text:span></text:span><text:span text:style-name="Font_20_Style37"><text:span text:style-name="T12">рифмующееся с первым, третий - добавить еще слово в рифму и т.д. Тот, кто не может назвать слово в рифму, получает минус. Когда у кого-нибудь из играющих наберется три минуса, он выходит из игры. Выигрывает оставшийся последним.</text:span></text:span></text:p>
        <text:p text:style-name="P32"><text:span text:style-name="Font_20_Style37"><text:span text:style-name="T12">Можно выбирать только существительные в именительном падеже единственного числа или любые другие слова.</text:span></text:span></text:p>
        <text:p text:style-name="P94"/>
        <text:p text:style-name="P100"><text:span text:style-name="Font_20_Style37"><text:span text:style-name="T12">Фонетические игры</text:span></text:span></text:p>
        <text:p text:style-name="P132"><text:span text:style-name="Font_20_Style37"><text:span text:style-name="T12">1.<text:tab/></text:span></text:span><text:span text:style-name="Font_20_Style38"><text:span text:style-name="T12">Слышу - </text:span></text:span><text:span text:style-name="Font_20_Style39"><text:span text:style-name="T12">не </text:span></text:span><text:span text:style-name="Font_20_Style38"><text:span text:style-name="T12">слышу. </text:span></text:span><text:span text:style-name="Font_20_Style37"><text:span text:style-name="T12">Цель: формирование навыков<text:line-break/>фонематического слуха.</text:span></text:span></text:p>
        <text:p text:style-name="P16"><text:span text:style-name="Font_20_Style37"><text:span text:style-name="T12">Ход игры: обучаемые делятся на команды. Преподаватель произносит слова. Если он называет слово, в котором есть долгий гласный ... или обучаемые поднимают левую руку. Если в названном слове есть также согласные звуки ... или все поднимают обе руки. Преподаватель записывает ошибки играющих на доске. Выигрывает команда, которая сделала меньше ошибок.</text:span></text:span></text:p>
        <text:p text:style-name="P3"><text:span text:style-name="Font_20_Style35"><text:span text:style-name="T16">2.<text:tab/></text:span></text:span><text:span text:style-name="Font_20_Style39"><text:span text:style-name="T12">Широкие и </text:span></text:span><text:span text:style-name="Font_20_Style38"><text:span text:style-name="T12">узкие </text:span></text:span><text:span text:style-name="Font_20_Style39"><text:span text:style-name="T12">гласные. </text:span></text:span><text:span text:style-name="Font_20_Style37"><text:span text:style-name="T12">Цель: формирование навыков<text:line-break/>фонематического слуха.</text:span></text:span></text:p>
        <text:p text:style-name="P4"><text:span text:style-name="Font_20_Style37"><text:span text:style-name="T12">Ход игры: преподаватель называет слова. Обучаемые поднимают руку, если звук произносится широко. Если гласный произносится узко, руку поднимать нельзя. Выигрывает команда, которая допустила меньше ошибок.</text:span></text:span></text:p>
        <text:p text:style-name="P9"><text:span text:style-name="Font_20_Style37"><text:span text:style-name="T12">3.<text:tab/></text:span></text:span><text:span text:style-name="Font_20_Style39"><text:span text:style-name="T12">Правильно - неправильно. </text:span></text:span><text:span text:style-name="Font_20_Style37"><text:span text:style-name="T12">Цель: формирование правильного,<text:line-break/>чуткого к искажениям фонематического слуха.</text:span></text:span></text:p>
        <text:p text:style-name="P16"><text:span text:style-name="Font_20_Style37"><text:span text:style-name="T12">Ход игры: преподаватель называет отдельные слова или слова в предложениях, фразах. Обучаемые поднимают руку при чтении выделенного им звука в звукосочетаниях. Затем он просит каждого обучаемого в обеих командах прочитать определенные звукосочетания, слова, фразы и предложения. При правильном чтении звук обучаемые поднимают руку с зеленой карточкой (флажком), при неправильном - руку с</text:span></text:span></text:p>
        <text:p text:style-name="P176"><text:span text:style-name="Font_20_Style37"><text:span text:style-name="T12">Орфографические игры.</text:span></text:span></text:p>
        <text:p text:style-name="P40"><text:span text:style-name="Font_20_Style37"><text:span text:style-name="T12">1.<text:tab/></text:span></text:span><text:span text:style-name="Font_20_Style38"><text:span text:style-name="T12">Буквы рассыпались. </text:span></text:span><text:span text:style-name="Font_20_Style37"><text:span text:style-name="T12">Цель: формирование навыков сочетания<text:line-break/>букв в слове.</text:span></text:span></text:p>
        <text:p text:style-name="P123"><text:span text:style-name="Font_20_Style37"><text:span text:style-name="T12">Ход игры: преподаватель пишет крупными буквами на листе бумаги </text:span></text:span><text:soft-page-break/><text:span text:style-name="Font_20_Style37"><text:span text:style-name="T12">слова и, не показывая его, разрезает на буквы, говоря: «Было у меня слово. Оно рассыпалось на буквы». Затем показывает буквы и рассыпает их на столе: «Кто быстрее догадается, какое это было слово?» Выигрывает тот, кто первый правильно запишет слово. Выигравший придумывает свое слово, сообщает преподавателю или сам пишет и разрезает его и показывает всем рассыпанные буквы. Действие повторяется.</text:span></text:span></text:p>
        <text:p text:style-name="P40"><text:span text:style-name="Font_20_Style38"><text:span text:style-name="T12">2.<text:tab/>Дежурная буква. </text:span></text:span><text:span text:style-name="Font_20_Style37"><text:span text:style-name="T12">Цель: формирование навыка осознания места<text:line-break/>буквы в слове.</text:span></text:span></text:p>
        <text:p text:style-name="P123"><text:span text:style-name="Font_20_Style37"><text:span text:style-name="T12">Ход игры: Обучаемым раздаются карточки и предлагается написать как можно больше слов, в которых указанная буква стоит на определенном месте.</text:span></text:span></text:p>
        <text:p text:style-name="P125"><text:span text:style-name="Font_20_Style37"><text:span text:style-name="T12">Например, преподаватель говорит: «Сегодня у нас дежурная буква «о», она стоит на первом месте. Кто напишет больше слов, в которых буква «о» </text:span></text:span><text:span text:style-name="Font_20_Style37"><text:span text:style-name="T12">стоит на первом месте?»</text:span></text:span></text:p>
        <text:p text:style-name="P177"><text:span text:style-name="Font_20_Style37"><text:span text:style-name="T12">Время выполнения задания регламентируется (3-5 минут).</text:span></text:span></text:p>
        <text:p text:style-name="P102"><text:span text:style-name="Font_20_Style37"><text:span text:style-name="T12">3.<text:tab/></text:span></text:span><text:span text:style-name="Font_20_Style38"><text:span text:style-name="T12">Из двух - третье. </text:span></text:span><text:span text:style-name="Font_20_Style37"><text:span text:style-name="T12">Цель: формирование словообразовательных и<text:line-break/>орфографических навыков.</text:span></text:span></text:p>
        <text:p text:style-name="P22"><text:span text:style-name="Font_20_Style37"><text:span text:style-name="T12">Ход игры: эта игра по смыслу очень близка к отгадыванию шарад. Поэтому приведенные в ее описании слова можно использовать и для игры в шарады. Подбираются сложные существительные, которые можно разделить на две части, причем каждая из них может быть самостоятельным словом. Части слова пишутся на листках бумаги и раздаются участникам игры.</text:span></text:span></text:p>
        <text:p text:style-name="P125"><text:span text:style-name="Font_20_Style37"><text:span text:style-name="T12">Каждый должен отыскать себе партнера, у которого на листке написана вторая часть слова. Выигрывает пара, которая сделает это быстрее других.</text:span></text:span></text:p>
        <text:p text:style-name="P105"><text:span text:style-name="Font_20_Style37"><text:span text:style-name="T12">4.<text:tab/></text:span></text:span><text:span text:style-name="Font_20_Style38"><text:span text:style-name="T12">Вставь букву. </text:span></text:span><text:span text:style-name="Font_20_Style37"><text:span text:style-name="T12">Цель: проверка усвоения орфографии в пределах<text:line-break/>изученного лексического материала.</text:span></text:span></text:p>
        <text:p text:style-name="P123"><text:span text:style-name="Font_20_Style37"><text:span text:style-name="T12">Ход игры: образуются две команды. Доска разделена на две части. Для </text:span></text:span><text:span text:style-name="Font_20_Style37"><text:span text:style-name="T12">каждой команды записаны слова, в каждом из которых пропущена буква. Представители команд поочередно выходят к доске, вставляют пропущенную букву и читают слово.</text:span></text:span></text:p>
        <text:p text:style-name="P178"><text:span text:style-name="Font_20_Style37"><text:span text:style-name="T12">Например: </text:span></text:span><text:span text:style-name="Font_20_Style38"><text:span text:style-name="T12">англ. </text:span></text:span><text:span text:style-name="Font_20_Style37"><text:span text:style-name="T14">c...t, a...d, a...m, p...n, r...d, s...t, r...n, t...n, o...d, t...a, l...g, h...n, h...r, h...s, f...x, e...g, e...t, d...b (cat, and, arm, pen, red, car, sit, ran, ten, old, tea, leg, hen, her, his, fox, egg, eat, bed).</text:span></text:span></text:p>
        <text:p text:style-name="P102"><text:span text:style-name="Font_20_Style37"><text:span text:style-name="T12">5.<text:tab/></text:span></text:span><text:span text:style-name="Font_20_Style38"><text:span text:style-name="T12">Картинка. </text:span></text:span><text:span text:style-name="Font_20_Style37"><text:span text:style-name="T12">Цель: проверка усвоения орфографии изученного<text:line-break/>лексического материала.</text:span></text:span></text:p>
        <text:p text:style-name="P16"><text:span text:style-name="Font_20_Style37"><text:span text:style-name="T12">Ход игры: каждый участник получает по картинке с изображением предметов, животных и т.д. Представители команд выходят к доске, разделенной на две части, и записывают слова, соответствующие предметам, изображенным на картинке. После того как обучаемый написал слово, он долен прочитать его и показать свою картинку. Выигрывает команда, которая быстрее и с меньшим количеством ошибок запишет все слова.</text:span></text:span></text:p>
        <text:p text:style-name="P27"/>
        <text:p text:style-name="P30"><text:span text:style-name="Font_20_Style37"><text:span text:style-name="T12">Игры для работы с алфавитом.</text:span></text:span></text:p>
        <text:p text:style-name="P90"/>
        <text:p text:style-name="P95"><text:soft-page-break/><text:span text:style-name="Font_20_Style37"><text:span text:style-name="T12">1.<text:tab/></text:span></text:span><text:span text:style-name="Font_20_Style38"><text:span text:style-name="T12">5 карточек. </text:span></text:span><text:span text:style-name="Font_20_Style37"><text:span text:style-name="T12">Цель: контроль усвоения алфавита.</text:span></text:span></text:p>
        <text:p text:style-name="P128"><text:span text:style-name="Font_20_Style37"><text:span text:style-name="T12">Ход игры: преподаватель показывает каждому из участников игры 5 карточек с буквами иностранного алфавита. Выигрывает тот, кто правильно и без пауз называет все 5 букв.</text:span></text:span></text:p>
        <text:p text:style-name="P91"><text:span text:style-name="Font_20_Style35"><text:span text:style-name="T16">2.<text:tab/></text:span></text:span><text:span text:style-name="Font_20_Style38"><text:span text:style-name="T12">Кто быстрее? </text:span></text:span><text:span text:style-name="Font_20_Style37"><text:span text:style-name="T12">Цель: контроль усвоения алфавита.</text:span></text:span></text:p>
        <text:p text:style-name="P123"><text:span text:style-name="Font_20_Style37"><text:span text:style-name="T12">Ход игры: обучаемым раздаются по 3-5 карточек с буквами и предлагается внимательно их рассмотреть. Затем преподаватель называет букву, а те, у кого есть карточка с названной буквой, быстрее ее поднимают и показывают остальным. Запоздавший участник игры не имеет права поднять карточку. Преподаватель проходит между рядами и собирает карточки. Выигрывает тот, кто быстрее других остается без карточек.</text:span></text:span></text:p>
        <text:p text:style-name="P38"><text:span text:style-name="Font_20_Style37"><text:span text:style-name="T12">3.<text:tab/>Первая буква. </text:span></text:span><text:span text:style-name="Font_20_Style38"><text:span text:style-name="T12">Цель: </text:span></text:span><text:span text:style-name="Font_20_Style37"><text:span text:style-name="T12">тренировка, ориентированная на усвоение<text:line-break/>алфавита.</text:span></text:span></text:p>
        <text:p text:style-name="P172"><text:span text:style-name="Font_20_Style38"><text:span text:style-name="T12">Ход игры: </text:span></text:span><text:span text:style-name="Font_20_Style37"><text:span text:style-name="T12">обучаемые делятся на команды. Преподаватель по очереди называет по три слова каждой команде. Участники игры должны быстро </text:span></text:span><text:span text:style-name="Font_20_Style37"><text:span text:style-name="T12">назвать первые буквы этих слов. Выигрывает тот, кто правильно выполнил задание.</text:span></text:span></text:p>
        <text:p text:style-name="P39"><text:span text:style-name="Font_20_Style37"><text:span text:style-name="T12">4.<text:tab/>Испорченная пишущая машинка. </text:span></text:span><text:span text:style-name="Font_20_Style38"><text:span text:style-name="T12">Цель: </text:span></text:span><text:span text:style-name="Font_20_Style37"><text:span text:style-name="T12">формирование<text:line-break/>орфографического навыка.</text:span></text:span></text:p>
        <text:p text:style-name="P172"><text:span text:style-name="Font_20_Style38"><text:span text:style-name="T12">Ход игры: </text:span></text:span><text:span text:style-name="Font_20_Style37"><text:span text:style-name="T12">преподаватель распределяет все буквы алфавита между обучаемыми. Затем он предлагает каждому ударить свою «клавишу», то есть назвать свою букву. После того как обучаемые научатся автоматически реагировать на услышанный звук или написанную букву, им предлагается «напечатать» слова, сначала предъявляемые преподавателем на карточках, а затем произносимые вслух.. Побеждает тот, кто сделает меньше ошибок.</text:span></text:span></text:p>
        <text:p text:style-name="P101"><text:span text:style-name="Font_20_Style37"><text:span text:style-name="T12">5.<text:tab/>Где буква? </text:span></text:span><text:span text:style-name="Font_20_Style38"><text:span text:style-name="T12">Цель: </text:span></text:span><text:span text:style-name="Font_20_Style37"><text:span text:style-name="T12">формирование навыка дифференциации<text:line-break/>звукобуквенных соответствий.</text:span></text:span></text:p>
        <text:p text:style-name="P157"><text:span text:style-name="Font_20_Style38"><text:span text:style-name="T12">Ход игры: </text:span></text:span><text:span text:style-name="Font_20_Style37"><text:span text:style-name="T12">преподаватель пишет на доске несколько слов и предлагает обучаемым найти среди них три, в которых буква ... читается как... . Выигрывает тот, кто это сделает.</text:span></text:span></text:p>
        <text:p text:style-name="P180"><text:span text:style-name="Font_20_Style37"><text:span text:style-name="T12">Среди различных видов игр особое место занимает </text:span></text:span><text:span text:style-name="Font_20_Style38"><text:span text:style-name="T12">ролевая игра.</text:span></text:span></text:p>
        <text:p text:style-name="P159"/>
        <text:p text:style-name="P160"><text:span text:style-name="Font_20_Style37"><text:span text:style-name="T13">Ролевая игра. Ролевые игры в обучении иностранным языкам.</text:span></text:span></text:p>
        <text:p text:style-name="P181"/>
        <text:p text:style-name="P108"><text:span text:style-name="Font_20_Style37"><text:span text:style-name="T12">Как известно, большое значение в организации учебного процесса играет мотивация учения. Она способствует активизации</text:span></text:span></text:p>
        <text:p text:style-name="P148"><text:span text:style-name="Font_20_Style37"><text:span text:style-name="T12">мышления, вызывает интерес к тому или иному виду занятий, к выполнению того или иного упражнения.</text:span></text:span></text:p>
        <text:p text:style-name="P16"><text:span text:style-name="Font_20_Style37"><text:span text:style-name="T12">Наиболее сильным мотивирующим фактором являются приемы обучения, удовлетворяющие потребность школьников в новизне изучаемого материала и разнообразии выполняемых упражнений. Использование разнообразных приемов обучения способствует закреплению языковых явлений в памяти, созданию более стойких зрительных и слуховых образов, поддержанию интереса и активности учащихся.</text:span></text:span></text:p>
        <text:p text:style-name="P49"><text:span text:style-name="Font_20_Style37"><text:span text:style-name="T12">Урок иностранного языка рассматривается как социальное явление, </text:span></text:span><text:soft-page-break/><text:span text:style-name="Font_20_Style37"><text:span text:style-name="T12">где классная аудитория - это определенная социальная среда, в которой учитель и учащиеся вступают в определенные социальные отношения друг с другом, где учебный процесс - это взаимодействие всех присутствующих. При этом успех в обучении - это результат коллективного использования всех возможностей для обучения. И обучаемые должны вносить значительные вклад в этот процесс. Широкие возможности для активизации учебного процесса дает использование ролевых игр. Ролевая игра -методический прием, относящийся к группе активных способов обучения практическому владению иностранным языком.</text:span></text:span></text:p>
        <text:p text:style-name="P49"><text:span text:style-name="Font_20_Style37"><text:span text:style-name="T12">Ролевая игра представляет собой условное воспроизведение ее участниками реальной практической деятельности людей, создает условия реального общения. Эффективность обучения здесь обусловлена в первую очередь взрывом мотивации, повышением интереса к предмету.</text:span></text:span></text:p>
        <text:p text:style-name="P49"><text:span text:style-name="Font_20_Style37"><text:span text:style-name="T12">Ролевая игра мотивирует речевую деятельность, так как обучаемые оказываются в ситуации, когда актуализируется потребность что-либо сказать, спросить, выяснить, доказать, чем-то поделиться с собеседником.</text:span></text:span></text:p>
        <text:p text:style-name="P123"><text:span text:style-name="Font_20_Style37"><text:span text:style-name="T12">Школьники наглядно убеждаются в том, что язык можно использовать </text:span></text:span><text:span text:style-name="Font_20_Style37"><text:span text:style-name="T12">как средство общения.</text:span></text:span></text:p>
        <text:p text:style-name="P50"><text:span text:style-name="Font_20_Style37"><text:span text:style-name="T12">Игра активизирует стремление ребят к контакту друг с другом и учителем, создает условия равенства в речевом партнерстве, разрушает традиционный барьер между учителем и учеником.</text:span></text:span></text:p>
        <text:p text:style-name="P123"><text:span text:style-name="Font_20_Style37"><text:span text:style-name="T12">Игра дает возможность робким, неуверенным в себе учащимся говорить и тем самым преодолевать барьер неуверенности. В обычной дискуссии ученики-лидеры, как правило, захватывают инициативу, а робкие предпочитают отмалчиваться. В ролевой игре каждый получает роль и </text:span></text:span><text:span text:style-name="Font_20_Style37"><text:span text:style-name="T12">должен быть активным партнером в речевом общении.</text:span></text:span></text:p>
        <text:p text:style-name="P50"><text:span text:style-name="Font_20_Style37"><text:span text:style-name="T12">В играх школьники овладевают такими элементами общения, как умение начать беседу, поддержать ее, прервать собеседника, в нужный момент согласиться с его мнением или опровергнуть его, умение целенаправленно слушать собеседника, задавать уточняющие вопросы и т.д.</text:span></text:span></text:p>
        <text:p text:style-name="P16"><text:span text:style-name="Font_20_Style37"><text:span text:style-name="T12">Ролевая игра учит быть чувствительным к социальному употреблению иностранного языка. Хорошим собеседником является часто не тот, кто лучше пользуется структурами, а тот, кто может наиболее четко распознать (интерпретировать) ситуацию, в которой находятся партнеры, учесть ту информацию, которая уже известна (из ситуации, опыта) и выбрать те лингвистические средства, которые будут наиболее эффективны для общения.</text:span></text:span></text:p>
        <text:p text:style-name="P49"><text:span text:style-name="Font_20_Style37"><text:span text:style-name="T12">Практически всё учебное время в ролевой игре отведено на речевую практику, при этом не только говорящий, но и слушающий максимально активен, так как он должен понять и запомнить реплику партнера, соотнести ее с ситуацией, определить, насколько она релевантна ситуации и задаче общения, и правильно отреагировать на реплику.</text:span></text:span></text:p>
        <text:p text:style-name="P123"><text:span text:style-name="Font_20_Style37"><text:span text:style-name="T12">Игры положительно влияют на формирование познавательных интересов школьников, способствуют осознанному освоению иностранного языка. Они содействуют развитию таких качеств, как самостоятельность, </text:span></text:span><text:soft-page-break/><text:span text:style-name="Font_20_Style37"><text:span text:style-name="T12">инициативность; воспитанию чувства коллективизма. Учащиеся активно, увлеченно работают, помогают друг другу, внимательно слушают своих товарищей; учитель лишь управляет учебной деятельностью.</text:span></text:span></text:p>
        <text:p text:style-name="P179"><text:span text:style-name="Font_20_Style37"><text:span text:style-name="T12">Основные требования к ролевым играм:</text:span></text:span></text:p>
        <text:p text:style-name="P107"><text:span text:style-name="Font_20_Style37"><text:span text:style-name="T12">Игра должна стимулировать мотивацию учения, вызывать у школьника интерес и желание хорошо выполнить задание, ее следует проводить на основе ситуации, адекватной реальной ситуации общения.</text:span></text:span></text:p>
        <text:p text:style-name="P42"><text:span text:style-name="Font_20_Style37"><text:span text:style-name="T12">Ролевую игру нужно хорошо подготовить с точки зрения как содержания, так и формы, четко организовать. Важно, чтобы учащиеся были убеждены в необходимости хорошо исполнить ту или иную роль. Только при этом условии их речь будет естественной и убедительной.</text:span></text:span></text:p>
        <text:p text:style-name="P21"><text:span text:style-name="Font_20_Style37"><text:span text:style-name="T12">Ролевая игра должна быть принята всей группой.</text:span></text:span></text:p>
        <text:p text:style-name="P15"><text:span text:style-name="Font_20_Style37"><text:span text:style-name="T12">Она непременно проводится в доброжелательной, творческой атмосфере, вызывает у школьников чувство удовлетворения, радости. Чем свободнее чувствует себя ученик в ролевой игре, тем инициативнее он будет в общении. Со временем у него появится чувство уверенности в своих силах, в том, что он может исполнять разные роли.</text:span></text:span></text:p>
        <text:p text:style-name="P14"><text:span text:style-name="Font_20_Style37"><text:span text:style-name="T12">Игра организуется таким образом, чтобы учащиеся могли в активном речевом общении с максимальной эффективностью использовать </text:span></text:span><text:span text:style-name="Font_20_Style37"><text:span text:style-name="T12">отрабатываемый языковой материал.</text:span></text:span></text:p>
        <text:p text:style-name="P109"><text:span text:style-name="Font_20_Style37"><text:span text:style-name="T12">Учитель непременно мам верит в ролевую игру, в ее эффективность. Только при этом условии он сможет добиться хороших результатов.</text:span></text:span></text:p>
        <text:p text:style-name="P110"><text:span text:style-name="Font_20_Style37"><text:span text:style-name="T12">Большую значимость приобретает умение учителя установить контакт с ребятами. Создание благоприятной, доброжелательной атмосферы на </text:span></text:span><text:span text:style-name="Font_20_Style37"><text:span text:style-name="T12">занятии - очень важный фактор, значение которого трудно переоценить.</text:span></text:span></text:p>
        <text:p text:style-name="P57"><text:span text:style-name="Font_20_Style37"><text:span text:style-name="T12">В процессе игры учитель иногда может взять себе какую-нибудь роль, однако не главную, чтобы игра не превратилась в традиционную форму работ под его руководством. Желательно, чтобы социальный статус этой роли помог бы ему ненавязчиво направлять речевое общение в группе.</text:span></text:span></text:p>
        <text:p text:style-name="P11"><text:span text:style-name="Font_20_Style37"><text:span text:style-name="T12">Обычно учитель берет себе роли лишь вначале, когда школьники еще не освоили данный вид работы. В дальнейшем необходимость в этом отпадет.</text:span></text:span></text:p>
        <text:p text:style-name="P58"><text:span text:style-name="Font_20_Style37"><text:span text:style-name="T12">В процессе игры сильные учащиеся помогают слабым. Учитель же управляет процессом общения: подходит то к одному, то к другому ученику, который нуждается в помощи, вносит необходимые коррективы в работу.</text:span></text:span></text:p>
        <text:p text:style-name="P58"><text:span text:style-name="Font_20_Style37"><text:span text:style-name="T12">В ходе игры учитель не исправляет ошибки, а лишь незаметно для учащихся записывает их, чтобы на следующем занятии обсудить наиболее типичные.</text:span></text:span></text:p>
        <text:p text:style-name="P12"><text:span text:style-name="Font_20_Style37"><text:span text:style-name="T12">Ролевая игра может использоваться как на начальном этапе обучения, так и на продвинутом.</text:span></text:span></text:p>
        <text:p text:style-name="P60"><text:span text:style-name="Font_20_Style37"><text:span text:style-name="T12">Психологические исследования показывают, что в период с четвертого по десятый класс, когда осуществляется изучение иностранного языка, развитие школьников проходит несколько возрастных стадий. Отмечается также, что главнейшие изменения в психических особенностях личности на данной стадии ее развития обусловлены ведущей деятельностью, </text:span></text:span><text:soft-page-break/><text:span text:style-name="Font_20_Style37"><text:span text:style-name="T12">характерной для этой стадии. Младшему школьному возрасту, в котором начинается изучение иностранного языка, предшествует не просто более ранний, дошкольный возрастной период, но также более ранняя форма ведущей деятельности. Этой ранней формой ведущей деятельности является ролевая игра. В младшем школьном возрасте, т.е. в семь - одиннадцать лет, ведущей деятельностью становится учение.</text:span></text:span></text:p>
        <text:p text:style-name="P63"><text:span text:style-name="Font_20_Style37"><text:span text:style-name="T12">Переход от одной ведущей деятельности к другой происходит в форме взаимодействия старых и новых способов в поведении. Ранее сформированные особенности личности сохраняются в тот период, когда появляются и активно формируются новые личностные свойства, а в период наиболее полного развития последних создаются предпосылки для зарождения качеств личности, соответствующих переходу к новой ведущей деятельности и следующему возрастному этапу. Игра как одна из форм отражения ведущей деятельности может соответствовать достигнутому возрасту, возвращаться к более ранним формам поведения, опережать соответствующую возрастную стадию и способствовать подготовке к новой ведущей деятельности. Эти и некоторые другие теоретические положения пока еще недостаточно используются для правильной организации учебной ролевой игры на уроках иностранного языка.</text:span></text:span></text:p>
        <text:p text:style-name="P25"><text:span text:style-name="Font_20_Style37"><text:span text:style-name="T12">Учащимся нужно дать время, чтобы они вошли в роль.</text:span></text:span></text:p>
        <text:p text:style-name="P12"><text:span text:style-name="Font_20_Style37"><text:span text:style-name="T12">Каждый участник ролевой игры совершает речевые действия, </text:span></text:span><text:span text:style-name="Font_20_Style37"><text:span text:style-name="T12">обусловленные ситуацией общения, но за каждым из них остается определенная свобода действий, речевых поступков.</text:span></text:span></text:p>
        <text:p text:style-name="P64"><text:span text:style-name="Font_20_Style37"><text:span text:style-name="T12">Роли распределяет учитель, их могут выбрать и сами учащиеся. Это зависит от особенностей группы и личностных характеристик учащихся, а также от степени владения ими иностранным языком.</text:span></text:span></text:p>
        <text:p text:style-name="P144"><text:span text:style-name="Font_20_Style35"><text:span text:style-name="T16">Эффективность ролевой игры как методического приема обучения повышается если учитель правильно определит продолжительность речевого общения участников. Продолжительность оптимальной работоспособности учащихся младших классов в общении достигает пяти минут.</text:span></text:span></text:p>
        <text:p text:style-name="P143"><text:span text:style-name="Font_20_Style35"><text:span text:style-name="T16">Целесообразность использования ролевых игр в 1-3 классах обусловлена тем, что дети отдают предпочтение групповой форме учебной работы. Для них совместная деятельность и общение приобретают личностную значимость, они стремятся к освоению новых форм и способов общения, познанию других людей в общении, организации взаимоотношений со сверстниками и взрослыми.</text:span></text:span></text:p>
        <text:p text:style-name="P93"/>
        <text:p text:style-name="P98"><text:span text:style-name="Font_20_Style34"><text:span text:style-name="T16">Заключение</text:span></text:span></text:p>
        <text:p text:style-name="P6"><text:span text:style-name="Font_20_Style35"><text:span text:style-name="T16">Задача педагога состоит в том, чтобы найти максимум педагогических ситуаций, в которых может быть реализовано стремление ребёнка к активной познавательной деятельности. Педагог должен постоянно совершенствовать процесс обучения, позволяющий детям эффективно и качественно усваивать программный материал. Поэтому так важно использовать игровые элементы и игру на уроках.</text:span></text:span></text:p>
        <text:p text:style-name="P114"><text:span text:style-name="Font_20_Style35"><text:span text:style-name="T16">Игра помогает общению, она может способствовать передаче </text:span></text:span><text:soft-page-break/><text:span text:style-name="Font_20_Style35"><text:span text:style-name="T16">накопленного опыта, получению новых знаний, правильной оценке поступков, развитию навыков человека, его восприятия, памяти, мышления, воображения, эмоций, таких черт, как коллективизм, активность, дисциплинированность, наблюдательность, внимательность.</text:span></text:span></text:p>
        <text:p text:style-name="P174"><text:span text:style-name="Font_20_Style35"><text:span text:style-name="T16">. Если найти правильные подходы, обучение из сложной и утомительной необходимости может превратиться в увлекательное путешествие в мир незнакомого языка.</text:span></text:span></text:p>
        <text:p text:style-name="P17"><text:span text:style-name="Font_20_Style35"><text:span text:style-name="T16">Игра- сильнейший фактор психологической адаптации ребёнка в новом языковом пространстве, который может решить проблему естественного ненасильственного внедрения ребёнка в мир языка.</text:span></text:span></text:p>
        <text:p text:style-name="P84"><text:span text:style-name="Font_20_Style40"><text:span text:style-name="T16">Приложение</text:span></text:span></text:p>
        <text:p text:style-name="P197"><text:span text:style-name="Font_20_Style35"><text:span text:style-name="T16">Детские игры в Великобритании</text:span></text:span></text:p>
        <text:p text:style-name="P124"><text:span text:style-name="Font_20_Style35"><text:span text:style-name="T16">Набор "Детские игры в Великобритании" предназначен для детей младшего и среднего школьного возраста.</text:span></text:span></text:p>
        <text:p text:style-name="P6"><text:span text:style-name="Font_20_Style35"><text:span text:style-name="T16">Набор содержит подробное описание игр на английском языке, в которые играют дома и на улице дети Великобритании.</text:span></text:span></text:p>
        <text:p text:style-name="P55"><text:span text:style-name="Font_20_Style35"><text:span text:style-name="T16">Материал набора может быть с успехом использован при обучении детей английскому языку.</text:span></text:span></text:p>
        <text:p text:style-name="P85"><text:span text:style-name="Font_20_Style38"><text:span text:style-name="T14">Some words which you may need when you play this or that game</text:span></text:span></text:p>
        <text:p text:style-name="P86"><text:span text:style-name="Font_20_Style35"><text:span text:style-name="T17">back to back<text:tab/></text:span></text:span><text:span text:style-name="Font_20_Style35"><text:span text:style-name="T16">- спиной друг к другу</text:span></text:span></text:p>
        <text:p text:style-name="P87"><text:span text:style-name="Font_20_Style35"><text:span text:style-name="T17">blindfold<text:tab/></text:span></text:span><text:span text:style-name="Font_20_Style35"><text:span text:style-name="T16">- завязывать глаза</text:span></text:span></text:p>
        <text:p text:style-name="P28"><text:span text:style-name="Font_20_Style35"><text:span text:style-name="T17">call out<text:tab/></text:span></text:span><text:span text:style-name="Font_20_Style35"><text:span text:style-name="T16">- вызывать</text:span></text:span></text:p>
        <text:p text:style-name="P29"><text:span text:style-name="Font_20_Style35"><text:span text:style-name="T17">card<text:tab/></text:span></text:span><text:span text:style-name="Font_20_Style35"><text:span text:style-name="T16">- карточка</text:span></text:span></text:p>
      </text:section>
      <text:section text:style-name="Sect1" text:name="Раздел3">
        <text:p text:style-name="P1"/>
      </text:section>
      <text:section text:style-name="Sect2" text:name="Раздел4">
        <text:p text:style-name="P79"><text:span text:style-name="Font_20_Style37"><text:span text:style-name="T15">center</text:span></text:span></text:p>
        <text:p text:style-name="P35"><text:span text:style-name="Font_20_Style37"><text:span text:style-name="T14">circle</text:span></text:span></text:p>
        <text:p text:style-name="P35"><text:span text:style-name="Font_20_Style37"><text:span text:style-name="T14">divide into</text:span></text:span></text:p>
        <text:p text:style-name="P36"><text:span text:style-name="Font_20_Style37"><text:span text:style-name="T14">drop out of the game</text:span></text:span></text:p>
        <text:p text:style-name="P35"><text:span text:style-name="Font_20_Style37"><text:span text:style-name="T14">face somebody</text:span></text:span></text:p>
        <text:p text:style-name="P36"><text:span text:style-name="Font_20_Style37"><text:span text:style-name="T14">goal line-finish line</text:span></text:span></text:p>
        <text:p text:style-name="P35"><text:span text:style-name="Font_20_Style37"><text:span text:style-name="T14">starting line</text:span></text:span></text:p>
        <text:p text:style-name="P35"><text:span text:style-name="Font_20_Style37"><text:span text:style-name="T12">«</text:span></text:span><text:span text:style-name="Font_20_Style37"><text:span text:style-name="T14">It</text:span></text:span><text:span text:style-name="Font_20_Style37"><text:span text:style-name="T12">»</text:span></text:span></text:p>
        <text:p text:style-name="P35"><text:span text:style-name="Font_20_Style37"><text:span text:style-name="T14">leader</text:span></text:span></text:p>
        <text:p text:style-name="P35"><text:span text:style-name="Font_20_Style37"><text:span text:style-name="T14">line</text:span></text:span></text:p>
        <text:p text:style-name="P35"><text:span text:style-name="Font_20_Style37"><text:span text:style-name="T14">line up</text:span></text:span></text:p>
        <text:p text:style-name="P35"><text:span text:style-name="Font_20_Style37"><text:span text:style-name="T14">obey an order</text:span></text:span></text:p>
        <text:p text:style-name="P35"><text:span text:style-name="Font_20_Style37"><text:span text:style-name="T14">partner</text:span></text:span></text:p>
        <text:p text:style-name="P35"><text:span text:style-name="Font_20_Style37"><text:span text:style-name="T14">player</text:span></text:span></text:p>
        <text:p text:style-name="P35"><text:span text:style-name="Font_20_Style37"><text:span text:style-name="T14">point</text:span></text:span></text:p>
        <text:p text:style-name="P35"><text:span text:style-name="Font_20_Style37"><text:span text:style-name="T14">race</text:span></text:span></text:p>
        <text:p text:style-name="P35"><text:span text:style-name="Font_20_Style37"><text:span text:style-name="T14">relay</text:span></text:span></text:p>
        <text:p text:style-name="P35"><text:span text:style-name="Font_20_Style37"><text:span text:style-name="T14">runner </text:span></text:span><text:span text:style-name="Font_20_Style37"><text:span text:style-name="T12">&amp; </text:span></text:span><text:span text:style-name="Font_20_Style37"><text:span text:style-name="T14">chaser</text:span></text:span></text:p>
        <text:p text:style-name="P35"><text:span text:style-name="Font_20_Style37"><text:span text:style-name="T14">score</text:span></text:span></text:p>
        <text:p text:style-name="P35"><text:span text:style-name="Font_20_Style37"><text:span text:style-name="T14">to score</text:span></text:span></text:p>
        <text:p text:style-name="P35"><text:span text:style-name="Font_20_Style37"><text:span text:style-name="T14">side by side</text:span></text:span></text:p>
        <text:p text:style-name="P35"><text:span text:style-name="Font_20_Style37"><text:span text:style-name="T14">signal</text:span></text:span></text:p>
        <text:p text:style-name="P35"><text:span text:style-name="Font_20_Style37"><text:span text:style-name="T14">at a signal</text:span></text:span></text:p>
        <text:p text:style-name="P35"><text:span text:style-name="Font_20_Style37"><text:span text:style-name="T14">to tag</text:span></text:span></text:p>
        <text:p text:style-name="P35"><text:span text:style-name="Font_20_Style37"><text:span text:style-name="T14">to be tagged team</text:span></text:span></text:p>
        <text:p text:style-name="P35"><text:span text:style-name="Font_20_Style37"><text:span text:style-name="T14">turn a quarter-turn</text:span></text:span></text:p>
        <text:p text:style-name="P35"><text:span text:style-name="Font_20_Style37"><text:span text:style-name="T14">win</text:span></text:span></text:p>
        <text:p text:style-name="P35"><text:span text:style-name="Font_20_Style37"><text:span text:style-name="T14">winner</text:span></text:span></text:p>
        <text:p text:style-name="P35"><text:span text:style-name="Font_20_Style37"><text:span text:style-name="T14">to lose a game He succeeded He failed To mark the score To receive a prize In turn</text:span></text:span></text:p>
        <text:p text:style-name="P35"><text:span text:style-name="Font_20_Style37"><text:span text:style-name="T14">To pay a forfeit</text:span></text:span></text:p>
        <text:p text:style-name="P31"/>
        <text:list xml:id="list40758150" text:continue-list="list40773509" text:style-name="WW8Num1">
          <text:list-item>
            <text:p text:style-name="P226"><text:span text:style-name="Font_20_Style37"><text:span text:style-name="T12">центр</text:span></text:span></text:p>
          </text:list-item>
        </text:list>
        <text:p text:style-name="P41"><text:span text:style-name="Font_20_Style37"><text:span text:style-name="T12">круг</text:span></text:span></text:p>
        <text:p text:style-name="P41"><text:span text:style-name="Font_20_Style37"><text:span text:style-name="T12">делить на</text:span></text:span></text:p>
        <text:p text:style-name="P41"><text:span text:style-name="Font_20_Style37"><text:span text:style-name="T12">выбывать из игры</text:span></text:span></text:p>
        <text:p text:style-name="P41"><text:span text:style-name="Font_20_Style37"><text:span text:style-name="T12">стоять лицом</text:span></text:span></text:p>
        <text:p text:style-name="P41"><text:span text:style-name="Font_20_Style37"><text:span text:style-name="T12">линия финиша</text:span></text:span></text:p>
        <text:p text:style-name="P41"><text:span text:style-name="Font_20_Style37"><text:span text:style-name="T12">линия старта</text:span></text:span></text:p>
        <text:p text:style-name="P41"><text:span text:style-name="Font_20_Style37"><text:span text:style-name="T12">водящий в игре</text:span></text:span></text:p>
        <text:list xml:id="list40767475" text:continue-numbering="true" text:style-name="WW8Num1">
          <text:list-item>
            <text:p text:style-name="P227"><text:span text:style-name="Font_20_Style37"><text:span text:style-name="T12">руководитель, ведущий игры</text:span></text:span></text:p>
          </text:list-item>
          <text:list-item>
            <text:p text:style-name="P226"><text:span text:style-name="Font_20_Style37"><text:span text:style-name="T12">линия, ряд</text:span></text:span></text:p>
          </text:list-item>
        </text:list>
        <text:p text:style-name="P41"><text:span text:style-name="Font_20_Style37"><text:span text:style-name="T12">выстраиваться в ряд</text:span></text:span></text:p>
        <text:p text:style-name="P41"><text:span text:style-name="Font_20_Style37"><text:span text:style-name="T12">выполнять приказание</text:span></text:span></text:p>
        <text:p text:style-name="P41"><text:span text:style-name="Font_20_Style37"><text:span text:style-name="T12">партнёр в игре</text:span></text:span></text:p>
        <text:list xml:id="list40758849" text:continue-numbering="true" text:style-name="WW8Num1">
          <text:list-item>
            <text:p text:style-name="P213"><text:span text:style-name="Font_20_Style37"><text:span text:style-name="T12">играющий</text:span></text:span></text:p>
          </text:list-item>
        </text:list>
        <text:p text:style-name="P33"><text:span text:style-name="Font_20_Style37"><text:span text:style-name="T12">очко</text:span></text:span></text:p>
        <text:p text:style-name="P33"><text:span text:style-name="Font_20_Style37"><text:span text:style-name="T12">состязание в скорости</text:span></text:span></text:p>
        <text:p text:style-name="P33"><text:span text:style-name="Font_20_Style37"><text:span text:style-name="T12">эстафета</text:span></text:span></text:p>
        <text:p text:style-name="P33"><text:span text:style-name="Font_20_Style37"><text:span text:style-name="T12">убегающий и догоняющий</text:span></text:span></text:p>
        <text:list xml:id="list40753810" text:continue-numbering="true" text:style-name="WW8Num1">
          <text:list-item>
            <text:p text:style-name="P226"><text:span text:style-name="Font_20_Style37"><text:span text:style-name="T12">счёт очков</text:span></text:span></text:p>
          </text:list-item>
          <text:list-item>
            <text:p text:style-name="P213"><text:span text:style-name="Font_20_Style37"><text:span text:style-name="T12">набирать очки</text:span></text:span></text:p>
          </text:list-item>
        </text:list>
        <text:p text:style-name="P33"><text:span text:style-name="Font_20_Style37"><text:span text:style-name="T12">рядом (бок о бок)</text:span></text:span></text:p>
        <text:list xml:id="list40763936" text:continue-numbering="true" text:style-name="WW8Num1">
          <text:list-item>
            <text:p text:style-name="P226"><text:span text:style-name="Font_20_Style37"><text:span text:style-name="T12">сигнал</text:span></text:span></text:p>
          </text:list-item>
          <text:list-item>
            <text:p text:style-name="P213"><text:span text:style-name="Font_20_Style37"><text:span text:style-name="T12">по сигналу</text:span></text:span></text:p>
          </text:list-item>
        </text:list>
        <text:p text:style-name="P33"><text:span text:style-name="Font_20_Style37"><text:span text:style-name="T12">поймать играющего</text:span></text:span></text:p>
        <text:p text:style-name="P33"><text:span text:style-name="Font_20_Style37"><text:span text:style-name="T12">быть пойманным</text:span></text:span></text:p>
        <text:p text:style-name="P33"><text:span text:style-name="Font_20_Style37"><text:span text:style-name="T12">команда</text:span></text:span></text:p>
        <text:p text:style-name="P33"><text:span text:style-name="Font_20_Style37"><text:span text:style-name="T12">повернуться на 90 градусов</text:span></text:span></text:p>
        <text:p text:style-name="P31"/>
        <text:list xml:id="list40763239" text:continue-numbering="true" text:style-name="WW8Num1">
          <text:list-item>
            <text:p text:style-name="P214"><text:span text:style-name="Font_20_Style37"><text:span text:style-name="T12">выигрывать</text:span></text:span></text:p>
          </text:list-item>
        </text:list>
        <text:p text:style-name="P33"><text:span text:style-name="Font_20_Style37"><text:span text:style-name="T12">победитель</text:span></text:span></text:p>
        <text:p text:style-name="P33"><text:span text:style-name="Font_20_Style37"><text:span text:style-name="T12">проигрывать</text:span></text:span></text:p>
        <text:p text:style-name="P33"><text:soft-page-break/><text:span text:style-name="Font_20_Style37"><text:span text:style-name="T12">Он успел (попал)</text:span></text:span></text:p>
        <text:list xml:id="list40746863" text:continue-numbering="true" text:style-name="WW8Num1">
          <text:list-item>
            <text:p text:style-name="P215"><text:span text:style-name="Font_20_Style37"><text:span text:style-name="T12">Он не успел (не попал)</text:span></text:span></text:p>
          </text:list-item>
          <text:list-item>
            <text:p text:style-name="P214"><text:span text:style-name="Font_20_Style37"><text:span text:style-name="T12">подсчитывать очки</text:span></text:span></text:p>
          </text:list-item>
        </text:list>
        <text:p text:style-name="P33"><text:span text:style-name="Font_20_Style37"><text:span text:style-name="T12">получить приз</text:span></text:span></text:p>
        <text:p text:style-name="P33"><text:span text:style-name="Font_20_Style37"><text:span text:style-name="T12">по очереди</text:span></text:span></text:p>
        <text:p text:style-name="P33"><text:span text:style-name="Font_20_Style37"><text:span text:style-name="T12">платить фант</text:span></text:span></text:p>
      </text:section>
      <text:section text:style-name="Sect3" text:name="Раздел5">
        <text:p text:style-name="P80"><text:span text:style-name="Font_20_Style37"><text:span text:style-name="T15">CAPS and HATS</text:span></text:span></text:p>
        <text:p text:style-name="P112"><text:span text:style-name="Font_20_Style37"><text:span text:style-name="T14">Each player put his cap (or her hat) close to the wall. The caps and hats must touch one another and form a row. Then draw a line </text:span></text:span><text:span text:style-name="Font_20_Style37"><text:span text:style-name="T12">6 </text:span></text:span><text:span text:style-name="Font_20_Style37"><text:span text:style-name="T14">yards away from the wall.</text:span></text:span></text:p>
        <text:p text:style-name="P121"><text:span text:style-name="Font_20_Style37"><text:span text:style-name="T14">The first player throws a small ball into any cap or hat except his own. If he fails, the owner of the cap runs to his cap, picks up the ball and tries to hit another player. If he hits the player, this player puts a stone in his cap. If he does not hit the player, he puts a stone in his own cap.</text:span></text:span></text:p>
        <text:p text:style-name="P67"><text:span text:style-name="Font_20_Style37"><text:span text:style-name="T14">Then the second player throws the ball into caps or hats.</text:span></text:span></text:p>
        <text:p text:style-name="P111"><text:span text:style-name="Font_20_Style37"><text:span text:style-name="T14">The player who has three stones in his cap drops out of the game. The last player in the game is the winner.</text:span></text:span></text:p>
        <text:p text:style-name="P14"><text:span text:style-name="Font_20_Style37"><text:span text:style-name="T14">You can play this game with holes instead of caps and hats. Besides, you can roll the ball instead of throwing it.</text:span></text:span></text:p>
        <text:p text:style-name="P67"><text:span text:style-name="Font_20_Style37"><text:span text:style-name="T14">MY GRANDMOTHER*s TRUNK</text:span></text:span></text:p>
        <text:p text:style-name="P120"><text:span text:style-name="Font_20_Style37"><text:span text:style-name="T14">All the players sit around in a circle. The first player starts the game. He says, "I packed my grandmother* s trunk with blouses and shirts."</text:span></text:span></text:p>
        <text:p text:style-name="P42"><text:span text:style-name="Font_20_Style37"><text:span text:style-name="T14">The third player says, "I packed my grandmother* s trunk with blouses, shirts and vegetables."</text:span></text:span></text:p>
        <text:p text:style-name="P42"><text:span text:style-name="Font_20_Style37"><text:span text:style-name="T14">Did you guess what the game is? Each player must repeat the names of the objects that the other players have said, and then a new one. Anyone who forgets an object or names the object in the wrong order drops out of the game.</text:span></text:span></text:p>
        <text:p text:style-name="P92"><text:span text:style-name="Font_20_Style37"><text:span text:style-name="T14">The last player is the winner, of course.</text:span></text:span></text:p>
        <text:p text:style-name="P67"><text:span text:style-name="Font_20_Style37"><text:span text:style-name="T14">WHO IS MISSING?</text:span></text:span></text:p>
        <text:p text:style-name="P120"><text:span text:style-name="Font_20_Style37"><text:span text:style-name="T14">All the players sit on chairs in a circle. One player is "It", and he goes out of the room. While he is out, another player leaves the room by a different door or hides in the room. At the same time all the other players change their places.</text:span></text:span></text:p>
        <text:p text:style-name="P127"><text:span text:style-name="Font_20_Style37"><text:span text:style-name="T14">Now the players call "It" back into the room. He must look at the players and find out "Who is missing?" as quickly as possible. It is a lot harder than it seems.</text:span></text:span></text:p>
        <text:p text:style-name="P14"><text:span text:style-name="Font_20_Style37"><text:span text:style-name="T14">After he finds it out, the missing player becomes "It", and a new player must hide. Each time all the players change places.</text:span></text:span></text:p>
        <text:p text:style-name="P77"><text:span text:style-name="Font_20_Style37"><text:span text:style-name="T14">The player who needs the least time for finding out who is missing wins. SAUSAGE</text:span></text:span></text:p>
        <text:p text:style-name="P127"><text:span text:style-name="Font_20_Style37"><text:span text:style-name="T14">All players sit in a circle and ask "It" such questions as "What is your favourite fruit?" </text:span></text:span><text:span text:style-name="Font_20_Style37"><text:span text:style-name="T12">- </text:span></text:span><text:span text:style-name="Font_20_Style37"><text:span text:style-name="T14">"What is your nose like?" </text:span></text:span><text:span text:style-name="Font_20_Style37"><text:span text:style-name="T12">- </text:span></text:span><text:span text:style-name="Font_20_Style37"><text:span text:style-name="T14">"What do you put on in the morning when it is cold in the street?" and so on.</text:span></text:span></text:p>
        <text:p text:style-name="P120"><text:span text:style-name="Font_20_Style37"><text:span text:style-name="T14">To every question "It" must answer "Sausages". If he laughs or even smiles, he drops out of the game. Then another player must take his place in the centre of the circle.</text:span></text:span></text:p>
        <text:p text:style-name="P111"><text:span text:style-name="Font_20_Style37"><text:span text:style-name="T14">The winner is the player whom the players cannot make laugh or smile. And it is not very easy to remain serious in this game as it may seem.</text:span></text:span></text:p>
        <text:p text:style-name="P81"><text:span text:style-name="Font_20_Style37"><text:span text:style-name="T14">READ BY THE LIPS</text:span></text:span></text:p>
        <text:p text:style-name="P120"><text:span text:style-name="Font_20_Style37"><text:span text:style-name="T14">All players stand in a line. The first in a line goes forward and faces the </text:span></text:span><text:soft-page-break/><text:span text:style-name="Font_20_Style37"><text:span text:style-name="T14">line. His lips form an English command, such as "Jump", "Dance" or "Run". The player who is next to him goes quickly forward and stands beside him. Then his </text:span></text:span><text:span text:style-name="Font_20_Style37"><text:span text:style-name="T14">lips form what he thinks the first player has said, and so on until the end of the line. Then all the players fulfil the command each of them formed.</text:span></text:span></text:p>
        <text:p text:style-name="P81"><text:span text:style-name="Font_20_Style37"><text:span text:style-name="T14">Those mistaken must pay a forfeit.</text:span></text:span></text:p>
        <text:p text:style-name="P72"><text:span text:style-name="Font_20_Style37"><text:span text:style-name="T14">Silence is compulsory.</text:span></text:span></text:p>
        <text:p text:style-name="P130"><text:span text:style-name="Font_20_Style37"><text:span text:style-name="T14">SAY IT QUICKLY</text:span></text:span></text:p>
        <text:p text:style-name="P120"><text:span text:style-name="Font_20_Style37"><text:span text:style-name="T14">All players sit in a circle. The leader stands in the middle of it, and asks questions. The players have to answer them with words beginning with R or S (You can choose any other letters of the alphabet). But the players have to do it quickly, before the leader counts ten. For example, the leader may ask, "what is your favourite food. The answer can be "sugar" or even "salt". And to the question "I saw a strange animal in your garden yesterday </text:span></text:span><text:span text:style-name="Font_20_Style37"><text:span text:style-name="T12">- </text:span></text:span><text:span text:style-name="Font_20_Style37"><text:span text:style-name="T14">What was it?" the answer can be squirrel".</text:span></text:span></text:p>
        <text:p text:style-name="P67"><text:span text:style-name="Font_20_Style37"><text:span text:style-name="T14">A player who is not able to answer a question quickly must pay a forfeit.</text:span></text:span></text:p>
        <text:p text:style-name="P42"><text:span text:style-name="Font_20_Style37"><text:span text:style-name="T14">HOW EXACT CAN YOU BE?</text:span></text:span></text:p>
        <text:p text:style-name="P111"><text:span text:style-name="Font_20_Style37"><text:span text:style-name="T14">In order to play this game you must have a table with different things on it: matches in a heap, note-books in a heap, flowers in a vase, pins and needles in a heap, etc.</text:span></text:span></text:p>
        <text:p text:style-name="P42"><text:span text:style-name="Font_20_Style37"><text:span text:style-name="T14">Give each player a sheet of paper and a pencil and ask him to write down how many matches, note-books, flowers, pins and needles he thinks there are on the table.</text:span></text:span></text:p>
        <text:p text:style-name="P92"><text:span text:style-name="Font_20_Style37"><text:span text:style-name="T14">Do not give the player time to count.</text:span></text:span></text:p>
        <text:p text:style-name="P42"><text:span text:style-name="Font_20_Style37"><text:span text:style-name="T14">The player who has the most correct answers wins.</text:span></text:span></text:p>
        <text:p text:style-name="P70"><text:span text:style-name="Font_20_Style37"><text:span text:style-name="T14">OPPOSITES</text:span></text:span></text:p>
        <text:p text:style-name="P120"><text:span text:style-name="Font_20_Style37"><text:span text:style-name="T14">Any number of players can play this game. The players sit in a row. The leader stands in front of them.</text:span></text:span></text:p>
        <text:p text:style-name="P14"><text:span text:style-name="Font_20_Style37"><text:span text:style-name="T14">Whatever the leader tells a player to do, the player must do exact the opposite. If the leader tells the player to stand up, he must, of course, sit down.</text:span></text:span></text:p>
        <text:p text:style-name="P42"><text:span text:style-name="Font_20_Style37"><text:span text:style-name="T14">If the leader tells the player to smile, he must not smile, though it is very difficult, of course.</text:span></text:span></text:p>
        <text:p text:style-name="P42"><text:span text:style-name="Font_20_Style37"><text:span text:style-name="T14">If the leader tells the player to cry, he must laugh, and so on. The player who can't do that drops out of the game.</text:span></text:span></text:p>
        <text:p text:style-name="P72"><text:span text:style-name="Font_20_Style37"><text:span text:style-name="T14">The last player in the game is the winner.</text:span></text:span></text:p>
        <text:p text:style-name="P67"><text:span text:style-name="Font_20_Style37"><text:span text:style-name="T14">SIMON SAYS</text:span></text:span></text:p>
        <text:p text:style-name="P42"><text:span text:style-name="Font_20_Style37"><text:span text:style-name="T14">You must choose one player as the leader. He must stand on a box, chair or table so that everyone can see and hear him. The other players stand in a line facing the leader.</text:span></text:span></text:p>
        <text:p text:style-name="P14"><text:span text:style-name="Font_20_Style37"><text:span text:style-name="T14">The leader begins by saying: "Simon says, 'Hands out in front of you.' Then </text:span></text:span><text:span text:style-name="Font_20_Style37"><text:span text:style-name="T14">each player must stretch out his hands.</text:span></text:span></text:p>
        <text:p text:style-name="P120"><text:span text:style-name="Font_20_Style37"><text:span text:style-name="T14">The players obey orders obey orders only if the leader first says "Simon says". If the leader just says: "walk backwards", then everyone must stand still because the leader did not say: "Simon says, 'Walk backwards'."</text:span></text:span></text:p>
        <text:p text:style-name="P111"><text:span text:style-name="Font_20_Style37"><text:span text:style-name="T14">If a player obeys an order, which he must not obey, he drops out of the game, too. The last player left in the game is the winner.</text:span></text:span></text:p>
        <text:p text:style-name="P120"><text:soft-page-break/><text:span text:style-name="Font_20_Style37"><text:span text:style-name="T14">The leader may not obey his own orders. He may even do some thing different. For example, he may say, "Simon says, 'Put your hands on your hips'." And he himself puts his hands on his shoulders.</text:span></text:span></text:p>
        <text:p text:style-name="P129"><text:span text:style-name="Font_20_Style37"><text:span text:style-name="T14">Also the leader may give orders like this: "Simon says, 'Take one step </text:span></text:span><text:span text:style-name="Font_20_Style37"><text:span text:style-name="T14">forward... Now one step to your right'." In this case the players must only take one step forward and not the step to the right, because the leader did not say "Simon says" before the leader did not say "Simon says" before he gave the second order.</text:span></text:span></text:p>
        <text:p text:style-name="P207"><text:span text:style-name="Font_20_Style37"><text:span text:style-name="T13">Список литературы:</text:span></text:span></text:p>
        <text:list xml:id="list7907075277530622209" text:style-name="WW8Num2">
          <text:list-item>
            <text:p text:style-name="P218"><text:span text:style-name="Font_20_Style37"><text:span text:style-name="T12"><text:s/>Артамонова Л.Н. Игры на уроке Английского языка и во внеклассной работы. // Английский язык, №4, 2008 – с.363. Петрова Л.В. Игровые технологии на уроках английского языка// Английский язык, №11, 2008</text:span></text:span></text:p>
          </text:list-item>
          <text:list-item>
            <text:p text:style-name="P219"><text:span text:style-name="Font_20_Style37"><text:span text:style-name="T12">Голышкина И.В., Ефанова. З.А. Изучаем английский играя / авт.-сост.- Волгоград:</text:span></text:span></text:p>
          </text:list-item>
          <text:list-item>
            <text:p text:style-name="P200"><text:span text:style-name="Font_20_Style37"><text:span text:style-name="T12"><text:s/>Коптелова, И. Е. Игры со словами / И. Е. Коптелова // Иностранный язык в школе. – 2003.</text:span></text:span></text:p>
          </text:list-item>
          <text:list-item>
            <text:p text:style-name="P201"><text:span text:style-name="Font_20_Style37"><text:span text:style-name="T12">Возрастная и педагогическая психология. Под ред. Петровского А.В.</text:span></text:span></text:p>
          </text:list-item>
        </text:list>
        <text:p text:style-name="P37"><text:span text:style-name="Font_20_Style37"><text:span text:style-name="T12">-<text:tab/>М., Просвещение - 1973</text:span></text:span></text:p>
        <text:list xml:id="list40754356" text:continue-numbering="true" text:style-name="WW8Num2">
          <text:list-item>
            <text:p text:style-name="P203"><text:span text:style-name="Font_20_Style37"><text:span text:style-name="T12">Жуковская Р.И. Игра и её педагогическое значение - М., Педагогика</text:span></text:span></text:p>
          </text:list-item>
        </text:list>
        <text:p text:style-name="P37"><text:span text:style-name="Font_20_Style37"><text:span text:style-name="T12">-<text:tab/>1975</text:span></text:span></text:p>
        <text:list xml:id="list40771081" text:continue-numbering="true" text:style-name="WW8Num2">
          <text:list-item>
            <text:p text:style-name="P205"><text:span text:style-name="Font_20_Style37"><text:span text:style-name="T12">.Красильникова </text:span></text:span><text:span text:style-name="Font_20_Style37"><text:span text:style-name="T14">B.C., </text:span></text:span><text:span text:style-name="Font_20_Style37"><text:span text:style-name="T12">Грошева З.Н. Детские игры в Великобритании -М., 1992</text:span></text:span></text:p>
          </text:list-item>
          <text:list-item>
            <text:p text:style-name="P206"><text:span text:style-name="Font_20_Style37"><text:span text:style-name="T12">Психология. Словарь. Под ред, Петровского А.В., Ярошевского М.Г.</text:span></text:span></text:p>
          </text:list-item>
        </text:list>
        <text:p text:style-name="P217"><text:span text:style-name="Font_20_Style37"><text:span text:style-name="T12">-<text:tab/>М., Политиздат - 1990</text:span></text:span></text:p>
        <text:list xml:id="list40745754" text:continue-numbering="true" text:style-name="WW8Num2">
          <text:list-item>
            <text:p text:style-name="P202"><text:span text:style-name="Font_20_Style37"><text:span text:style-name="T12">Современная западная философия. Словарь. Под ред, Малахова </text:span></text:span><text:span text:style-name="Font_20_Style37"><text:span text:style-name="T14">B.C., </text:span></text:span><text:span text:style-name="Font_20_Style37"><text:span text:style-name="T12">Филатова В.П. - М., Политиздат - 1991</text:span></text:span></text:p>
          </text:list-item>
          <text:list-item>
            <text:p text:style-name="P202"><text:span text:style-name="Font_20_Style37"><text:span text:style-name="T12">Стронин М.Ф. Обучающие игры на уроке английского языка. М., Просвещение, 1984г.</text:span></text:span></text:p>
          </text:list-item>
          <text:list-item>
            <text:p text:style-name="P221"><text:span text:style-name="Font_20_Style37"><text:span text:style-name="T12">Равинская В. Игры как средство обучения. Иностранные языки в школе, № 1, 1980г</text:span></text:span></text:p>
          </text:list-item>
          <text:list-item>
            <text:p text:style-name="P220"><text:span text:style-name="Font_20_Style37"><text:span text:style-name="T12">Колесникова О.А. Ролевые игры в обучении иностранным языкам. Иностранные языки в школе, № 4, 1989г</text:span></text:span></text:p>
          </text:list-item>
          <text:list-item>
            <text:p text:style-name="P224"><text:span text:style-name="Font_20_Style37"><text:span text:style-name="T12">Зимняя И.А. Психология обучения иностранному языку в школе. М., Просвещение, 1991г.</text:span></text:span></text:p>
          </text:list-item>
          <text:list-item>
            <text:p text:style-name="P204"><text:span text:style-name="Font_20_Style37"><text:span text:style-name="T12">И.Верещагина, Рогова. Методика обучения английскому языку на начальном этапе в общеобразовательных учреждениях. М., 1998г.</text:span></text:span></text:p>
          </text:list-item>
          <text:list-item>
            <text:p text:style-name="P222"><text:span text:style-name="Font_20_Style37"><text:span text:style-name="T12">Игра и ее роль в психическом развитии ребенка. "Вопросы<text:line-break/>психологии". № 6.</text:span></text:span></text:p>
          </text:list-item>
          <text:list-item>
            <text:p text:style-name="P223"><text:span text:style-name="Font_20_Style37"><text:span text:style-name="T12">Эльконин Д.Б. Психология игры. М., 1978г.</text:span></text:span></text:p>
          </text:list-item>
          <text:list-item>
            <text:p text:style-name="P224"><text:span text:style-name="Font_20_Style37"><text:span text:style-name="T12">Негневицкая Е.И., Шахнарович </text:span></text:span><text:span text:style-name="Font_20_Style37"><text:span text:style-name="T14">A.M. </text:span></text:span><text:span text:style-name="Font_20_Style37"><text:span text:style-name="T12">Язык и дети. М., Наука, 1981 г</text:span></text:span></text:p>
          </text:list-item>
          <text:list-item>
            <text:p text:style-name="P225"><text:span text:style-name="Font_20_Style37"><text:span text:style-name="T13">Перкас СВ. Ролевые игры на уроках английского языка.<text:line-break/>Иностранные языки в школе. № 4, 1999г.</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Consolas" svg:font-family="Consolas" style:font-family-generic="modern"/>
    <style:font-face style:name="Times New Roman1" svg:font-family="'Times New Roman'" style:font-family-generic="roman"/>
    <style:font-face style:name="Tahoma" svg:font-family="Tahoma"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1" fo:font-size="12pt" fo:language="ru" fo:country="RU"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Arial"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text-properties fo:font-style="italic" style:font-style-asian="italic" style:font-name-complex="Mangal1" style:font-style-complex="italic"/>
    </style:style>
    <style:style style:name="Index_20__28_user_29_" style:display-name="Index (user)" style:family="paragraph" style:parent-style-name="Standard">
      <style:text-properties style:font-name-complex="Mangal1"/>
    </style:style>
    <style:style style:name="Title_20__28_user_29_" style:display-name="Title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style style:name="Style1" style:family="paragraph" style:parent-style-name="Standard" style:next-style-name="Standard"/>
    <style:style style:name="Style2" style:family="paragraph" style:parent-style-name="Standard" style:next-style-name="Standard">
      <style:paragraph-properties fo:margin="100%" fo:margin-left="0cm" fo:margin-right="0cm" fo:margin-top="0cm" fo:margin-bottom="0cm" fo:line-height="0.568cm" fo:text-align="justify" style:justify-single-word="false" fo:text-indent="1.252cm" style:auto-text-indent="false"/>
    </style:style>
    <style:style style:name="Style3" style:family="paragraph" style:parent-style-name="Standard" style:next-style-name="Standard">
      <style:paragraph-properties fo:margin="100%" fo:margin-left="0cm" fo:margin-right="0cm" fo:margin-top="0cm" fo:margin-bottom="0cm" fo:line-height="0.568cm" fo:text-align="justify" style:justify-single-word="false" fo:text-indent="1.617cm" style:auto-text-indent="false"/>
    </style:style>
    <style:style style:name="Style4" style:family="paragraph" style:parent-style-name="Standard" style:next-style-name="Standard">
      <style:paragraph-properties fo:line-height="0.568cm" fo:text-align="justify" style:justify-single-word="false"/>
    </style:style>
    <style:style style:name="Style5" style:family="paragraph" style:parent-style-name="Standard" style:next-style-name="Standard"/>
    <style:style style:name="Style6" style:family="paragraph" style:parent-style-name="Standard" style:next-style-name="Standard">
      <style:paragraph-properties fo:line-height="0.575cm" fo:text-align="justify" style:justify-single-word="false"/>
    </style:style>
    <style:style style:name="Style7" style:family="paragraph" style:parent-style-name="Standard" style:next-style-name="Standard">
      <style:paragraph-properties fo:margin="100%" fo:margin-left="0cm" fo:margin-right="0cm" fo:margin-top="0cm" fo:margin-bottom="0cm" fo:line-height="0.573cm" fo:text-align="justify" style:justify-single-word="false" fo:text-indent="1.27cm" style:auto-text-indent="false"/>
    </style:style>
    <style:style style:name="Style8" style:family="paragraph" style:parent-style-name="Standard" style:next-style-name="Standard">
      <style:paragraph-properties fo:margin="100%" fo:margin-left="0cm" fo:margin-right="0cm" fo:margin-top="0cm" fo:margin-bottom="0cm" fo:line-height="0.584cm" fo:text-indent="1.304cm" style:auto-text-indent="false"/>
    </style:style>
    <style:style style:name="Style9" style:family="paragraph" style:parent-style-name="Standard" style:next-style-name="Standard">
      <style:paragraph-properties fo:margin="100%" fo:margin-left="0cm" fo:margin-right="0cm" fo:margin-top="0cm" fo:margin-bottom="0cm" fo:line-height="0.575cm" fo:text-indent="0.49cm" style:auto-text-indent="false"/>
    </style:style>
    <style:style style:name="Style10" style:family="paragraph" style:parent-style-name="Standard" style:next-style-name="Standard"/>
    <style:style style:name="Style11" style:family="paragraph" style:parent-style-name="Standard" style:next-style-name="Standard">
      <style:paragraph-properties fo:margin="100%" fo:margin-left="0cm" fo:margin-right="0cm" fo:margin-top="0cm" fo:margin-bottom="0cm" fo:line-height="0.575cm" fo:text-align="justify" style:justify-single-word="false" fo:text-indent="2.531cm" style:auto-text-indent="false"/>
    </style:style>
    <style:style style:name="Style12" style:family="paragraph" style:parent-style-name="Standard" style:next-style-name="Standard">
      <style:paragraph-properties fo:margin="100%" fo:margin-left="0cm" fo:margin-right="0cm" fo:margin-top="0cm" fo:margin-bottom="0cm" fo:line-height="0.852cm" fo:text-align="justify" style:justify-single-word="false" fo:text-indent="2.549cm" style:auto-text-indent="false"/>
    </style:style>
    <style:style style:name="Style13" style:family="paragraph" style:parent-style-name="Standard" style:next-style-name="Standard">
      <style:paragraph-properties fo:margin="100%" fo:margin-left="0cm" fo:margin-right="0cm" fo:margin-top="0cm" fo:margin-bottom="0cm" fo:line-height="0.854cm" fo:text-indent="1.279cm" style:auto-text-indent="false"/>
    </style:style>
    <style:style style:name="Style14" style:family="paragraph" style:parent-style-name="Standard" style:next-style-name="Standard">
      <style:paragraph-properties fo:margin="100%" fo:margin-left="0cm" fo:margin-right="0cm" fo:margin-top="0cm" fo:margin-bottom="0cm" fo:line-height="0.575cm" fo:text-align="justify" style:justify-single-word="false" fo:text-indent="1.279cm" style:auto-text-indent="false"/>
    </style:style>
    <style:style style:name="Style15" style:family="paragraph" style:parent-style-name="Standard" style:next-style-name="Standard">
      <style:paragraph-properties fo:margin="100%" fo:margin-left="0cm" fo:margin-right="0cm" fo:margin-top="0cm" fo:margin-bottom="0cm" fo:line-height="0.572cm" fo:text-indent="2.531cm" style:auto-text-indent="false"/>
    </style:style>
    <style:style style:name="Style16" style:family="paragraph" style:parent-style-name="Standard" style:next-style-name="Standard">
      <style:paragraph-properties fo:line-height="0.568cm"/>
    </style:style>
    <style:style style:name="Style17" style:family="paragraph" style:parent-style-name="Standard" style:next-style-name="Standard">
      <style:paragraph-properties fo:margin="100%" fo:margin-left="0cm" fo:margin-right="0cm" fo:margin-top="0cm" fo:margin-bottom="0cm" fo:line-height="0.575cm" fo:text-indent="1.279cm" style:auto-text-indent="false"/>
    </style:style>
    <style:style style:name="Style18" style:family="paragraph" style:parent-style-name="Standard" style:next-style-name="Standard">
      <style:paragraph-properties fo:margin="100%" fo:margin-left="0cm" fo:margin-right="0cm" fo:margin-top="0cm" fo:margin-bottom="0cm" fo:line-height="0.568cm" fo:text-indent="1.88cm" style:auto-text-indent="false"/>
    </style:style>
    <style:style style:name="Style19" style:family="paragraph" style:parent-style-name="Standard" style:next-style-name="Standard">
      <style:paragraph-properties fo:margin="100%" fo:margin-left="0cm" fo:margin-right="0cm" fo:margin-top="0cm" fo:margin-bottom="0cm" fo:line-height="0.575cm" fo:text-indent="1.312cm" style:auto-text-indent="false"/>
    </style:style>
    <style:style style:name="Style20" style:family="paragraph" style:parent-style-name="Standard" style:next-style-name="Standard">
      <style:paragraph-properties fo:margin="100%" fo:margin-left="0cm" fo:margin-right="0cm" fo:margin-top="0cm" fo:margin-bottom="0cm" fo:line-height="0.568cm" fo:text-indent="1.27cm" style:auto-text-indent="false"/>
    </style:style>
    <style:style style:name="Style21" style:family="paragraph" style:parent-style-name="Standard" style:next-style-name="Standard">
      <style:paragraph-properties fo:margin="100%" fo:margin-left="0cm" fo:margin-right="0cm" fo:margin-top="0cm" fo:margin-bottom="0cm" fo:line-height="0.593cm" fo:text-indent="1.27cm" style:auto-text-indent="false"/>
    </style:style>
    <style:style style:name="Style22" style:family="paragraph" style:parent-style-name="Standard" style:next-style-name="Standard">
      <style:paragraph-properties fo:margin="100%" fo:margin-left="0cm" fo:margin-right="0cm" fo:margin-top="0cm" fo:margin-bottom="0cm" fo:line-height="0.568cm" fo:text-align="justify" style:justify-single-word="false" fo:text-indent="1.288cm" style:auto-text-indent="false"/>
    </style:style>
    <style:style style:name="Style23" style:family="paragraph" style:parent-style-name="Standard" style:next-style-name="Standard">
      <style:paragraph-properties fo:margin="100%" fo:margin-left="0cm" fo:margin-right="0cm" fo:margin-top="0cm" fo:margin-bottom="0cm" fo:line-height="0.568cm" fo:text-align="justify" style:justify-single-word="false" fo:text-indent="2.549cm" style:auto-text-indent="false"/>
    </style:style>
    <style:style style:name="Style24" style:family="paragraph" style:parent-style-name="Standard" style:next-style-name="Standard"/>
    <style:style style:name="Style25" style:family="paragraph" style:parent-style-name="Standard" style:next-style-name="Standard"/>
    <style:style style:name="Style26" style:family="paragraph" style:parent-style-name="Standard" style:next-style-name="Standard"/>
    <style:style style:name="Style27" style:family="paragraph" style:parent-style-name="Standard" style:next-style-name="Standard"/>
    <style:style style:name="Style28" style:family="paragraph" style:parent-style-name="Standard" style:next-style-name="Standard">
      <style:paragraph-properties fo:margin="100%" fo:margin-left="0cm" fo:margin-right="0cm" fo:margin-top="0cm" fo:margin-bottom="0cm" fo:line-height="0.568cm" fo:text-indent="-0.145cm" style:auto-text-indent="false"/>
    </style:style>
    <style:style style:name="Style29" style:family="paragraph" style:parent-style-name="Standard" style:next-style-name="Standard"/>
    <style:style style:name="Style30" style:family="paragraph" style:parent-style-name="Standard" style:next-style-name="Standard"/>
    <style:style style:name="Style31" style:family="paragraph" style:parent-style-name="Standard" style:next-style-name="Standard">
      <style:paragraph-properties fo:margin="100%" fo:margin-left="0cm" fo:margin-right="0cm" fo:margin-top="0cm" fo:margin-bottom="0cm" fo:line-height="0.559cm" fo:text-indent="1.288cm" style:auto-text-indent="false"/>
    </style:style>
    <style:style style:name="Style32" style:family="paragraph" style:parent-style-name="Standard" style:next-style-name="Standard"/>
    <style:style style:name="header" style:family="paragraph" style:parent-style-name="Standard">
      <style:paragraph-properties>
        <style:tab-stops>
          <style:tab-stop style:position="8.162cm" style:type="center"/>
          <style:tab-stop style:position="16.325cm" style:type="right"/>
        </style:tab-stops>
      </style:paragraph-properties>
    </style:style>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1" fo:font-size="12pt" fo:language="ru" fo:country="RU" style:font-size-asian="12pt" style:language-asian="zh" style:country-asian="CN" style:font-name-complex="Times New Roman1" style:font-size-complex="12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RTF_5f_Num_20_2_20_1" style:display-name="RTF_Num 2 1" style:family="text">
      <style:text-properties style:font-name="Times New Roman1" fo:font-size="12pt" fo:language="ru" fo:country="RU" style:font-size-asian="12pt" style:language-asian="zh" style:country-asian="CN" style:font-name-complex="Times New Roman1"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text-properties style:font-name="Times New Roman1" fo:font-size="12pt" fo:language="ru" fo:country="RU" style:font-size-asian="12pt" style:language-asian="zh" style:country-asian="CN" style:font-name-complex="Times New Roman1" style:font-size-complex="12pt"/>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WW-RTF_5f_Num_20_2_20_1" style:display-name="WW-RTF_Num 2 1" style:family="text">
      <style:text-properties style:use-window-font-color="true" style:font-name="Times New Roman1" fo:font-size="12pt" fo:language="ru" fo:country="RU" style:font-name-asian="Times New Roman1" style:font-size-asian="12pt" style:language-asian="zh" style:country-asian="CN" style:font-name-complex="Times New Roman1" style:font-size-complex="12pt"/>
    </style:style>
    <style:style style:name="Default_20_Paragraph_20_Font" style:display-name="Default Paragraph Font" style:family="text">
      <style:text-properties fo:font-size="12pt" fo:language="ru" fo:country="RU" style:font-size-asian="12pt" style:language-asian="zh" style:country-asian="CN" style:font-size-complex="12pt"/>
    </style:style>
    <style:style style:name="Font_20_Style34" style:display-name="Font Style34" style:family="text" style:parent-style-name="Default_20_Paragraph_20_Font">
      <style:text-properties fo:font-size="14pt" fo:font-weight="bold" style:font-size-asian="14pt" style:font-weight-asian="bold" style:font-size-complex="14pt" style:font-weight-complex="bold"/>
    </style:style>
    <style:style style:name="Font_20_Style35" style:display-name="Font Style35" style:family="text" style:parent-style-name="Default_20_Paragraph_20_Font">
      <style:text-properties fo:font-size="14pt" style:font-size-asian="14pt" style:font-size-complex="14pt"/>
    </style:style>
    <style:style style:name="Font_20_Style36" style:display-name="Font Style36" style:family="text" style:parent-style-name="Default_20_Paragraph_20_Font">
      <style:text-properties style:font-name="Verdana" fo:font-size="8pt" fo:font-weight="bold" style:font-name-asian="Verdana" style:font-size-asian="8pt" style:font-weight-asian="bold" style:font-name-complex="Verdana" style:font-size-complex="8pt" style:font-weight-complex="bold"/>
    </style:style>
    <style:style style:name="Font_20_Style37" style:display-name="Font Style37" style:family="text" style:parent-style-name="Default_20_Paragraph_20_Font">
      <style:text-properties fo:font-size="13pt" style:font-size-asian="13pt" style:font-size-complex="13pt"/>
    </style:style>
    <style:style style:name="Font_20_Style38" style:display-name="Font Style38" style:family="text" style:parent-style-name="Default_20_Paragraph_20_Font">
      <style:text-properties fo:font-size="13pt" fo:font-style="italic" style:font-size-asian="13pt" style:font-style-asian="italic" style:font-size-complex="13pt" style:font-style-complex="italic"/>
    </style:style>
    <style:style style:name="Font_20_Style39" style:display-name="Font Style39" style:family="text" style:parent-style-name="Default_20_Paragraph_20_Font">
      <style:text-properties fo:font-size="13pt" fo:font-style="italic" style:font-size-asian="13pt" style:font-style-asian="italic" style:font-size-complex="13pt" style:font-style-complex="italic"/>
    </style:style>
    <style:style style:name="Font_20_Style40" style:display-name="Font Style40"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Font_20_Style41" style:display-name="Font Style41" style:family="text" style:parent-style-name="Default_20_Paragraph_20_Font">
      <style:text-properties style:font-name="Tahoma" fo:font-size="9pt" style:font-name-asian="Tahoma" style:font-size-asian="9pt" style:font-name-complex="Tahoma" style:font-size-complex="9pt"/>
    </style:style>
    <style:style style:name="Font_20_Style42" style:display-name="Font Style42" style:family="text" style:parent-style-name="Default_20_Paragraph_20_Font">
      <style:text-properties style:font-name="Consolas" fo:font-size="9pt" style:font-name-asian="Consolas" style:font-size-asian="9pt" style:font-name-complex="Consolas" style:font-size-complex="9pt"/>
    </style:style>
    <style:style style:name="Font_20_Style13" style:display-name="Font Style13" style:family="text" style:parent-style-name="Default_20_Paragraph_20_Font">
      <style:text-properties fo:font-size="14pt" style:font-size-asian="14pt" style:font-size-complex="14pt"/>
    </style:style>
    <style:style style:name="Font_20_Style11" style:display-name="Font Style11" style:family="text" style:parent-style-name="Default_20_Paragraph_20_Font">
      <style:text-properties fo:font-size="11pt" fo:font-weight="bold" style:font-size-asian="11pt" style:font-weight-asian="bold" style:font-size-complex="11pt" style:font-weight-complex="bold"/>
    </style:style>
    <style:style style:name="Font_20_Style12" style:display-name="Font Style12" style:family="text" style:parent-style-name="Default_20_Paragraph_20_Font">
      <style:text-properties fo:font-weight="bold" style:font-weight-asian="bold" style:font-weight-complex="bold"/>
    </style:style>
    <style:style style:name="Font_20_Style14" style:display-name="Font Style14" style:family="text" style:parent-style-name="Default_20_Paragraph_20_Font">
      <style:text-properties fo:font-size="14pt" fo:font-weight="bold" style:font-size-asian="14pt" style:font-weight-asian="bold" style:font-size-complex="1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nothing" fo:text-indent="-0.288cm" fo:margin-left="0.2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972cm" fo:margin-right="1.70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972cm" fo:margin-right="1.70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 text:page-adjust="-2">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171DT10H5M51S</meta:editing-duration>
    <meta:generator>OpenOffice.org/3.4.1$Win32 OpenOffice.org_project/341m1$Build-9593</meta:generator>
    <dc:date>2017-03-05T20:57:26.97</dc:date>
    <meta:editing-cycles>7</meta:editing-cycles>
    <meta:document-statistic meta:table-count="0" meta:image-count="0" meta:object-count="0" meta:page-count="26" meta:paragraph-count="355" meta:word-count="7630" meta:character-count="55092"/>
  </office:meta>
</office:document-meta>
</file>