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499cm" fo:margin-top="0cm" fo:margin-bottom="0cm" fo:text-indent="0cm" style:auto-text-indent="false"/>
    </style:style>
    <style:style style:name="P2" style:family="paragraph" style:parent-style-name="Text_20_body">
      <style:paragraph-properties fo:margin-left="0cm" fo:margin-right="0.499cm" fo:margin-top="0cm" fo:margin-bottom="0cm" fo:text-indent="0cm" style:auto-text-indent="false"/>
      <style:text-properties style:font-name="Times New Roman1" fo:font-size="14pt"/>
    </style:style>
    <style:style style:name="P3" style:family="paragraph" style:parent-style-name="Text_20_body">
      <style:paragraph-properties fo:margin-left="0cm" fo:margin-right="0.499cm" fo:margin-top="0cm" fo:margin-bottom="0cm" fo:text-indent="0cm" style:auto-text-indent="false"/>
      <style:text-properties style:font-name="Times New Roman1" fo:font-size="14pt" fo:font-weight="bold"/>
    </style:style>
    <style:style style:name="P4" style:family="paragraph" style:parent-style-name="Text_20_body">
      <style:paragraph-properties fo:margin-left="0cm" fo:margin-right="0.499cm" fo:margin-top="0cm" fo:margin-bottom="0cm" fo:text-align="start" style:justify-single-word="false" fo:text-indent="0cm" style:auto-text-indent="false"/>
    </style:style>
    <style:style style:name="T1" style:family="text">
      <style:text-properties fo:font-size="14pt"/>
    </style:style>
    <style:style style:name="T2" style:family="text">
      <style:text-properties fo:font-size="14pt" fo:font-style="italic"/>
    </style:style>
    <style:style style:name="T3" style:family="text">
      <style:text-properties fo:font-variant="normal" fo:text-transform="none" style:font-name="Times New Roman1" fo:font-size="14pt"/>
    </style:style>
    <style:style style:name="T4" style:family="text">
      <style:text-properties style:font-name="Times New Roman1" fo:font-size="14pt"/>
    </style:style>
    <style:style style:name="T5" style:family="text">
      <style:text-properties style:font-name="Times New Roman1" fo:font-size="14pt"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Можно предложить следующие приёмы и методы снятия утомления и повышения работоспособности школьников.</text:span></text:span></text:p>
      <text:p text:style-name="P1"><text:span text:style-name="Strong_20_Emphasis"><text:span text:style-name="T1">Гигиенические гимнастические упражнения</text:span></text:span></text:p>
      <text:p text:style-name="P2">Еще в древние гимнастические системы входили упражнения в ви­де разнообразных движений глазами, активизирующие кровообращение в области глаз, мозга, снимающие утомление.</text:p>
      <text:p text:style-name="P3">Гимнастика для глаз</text:p>
      <text:p text:style-name="P4"><text:span text:style-name="T4">1.</text:span><text:span text:style-name="T3">     </text:span><text:span text:style-name="T4">Плотно закрывать и широко открывать глаза 4-6 раз подряд с интервалом 15 секунд (в течение 2 мин.). </text:span></text:p>
      <text:p text:style-name="P4"><text:span text:style-name="T4">2.</text:span><text:span text:style-name="T3">     </text:span><text:span text:style-name="T4">Посмотреть вверх, вниз, вправо, влево, не поворачивая головы (в течение 1 мин.). </text:span></text:p>
      <text:p text:style-name="P4"><text:span text:style-name="T4">3.</text:span><text:span text:style-name="T3">     </text:span><text:span text:style-name="T4">Вращать глазами по кругу: вниз, вправо, вверх, влево и в обратную сторону (2 мин.). </text:span></text:p>
      <text:p text:style-name="P4"><text:span text:style-name="T4">4.</text:span><text:span text:style-name="T3">     </text:span><text:span text:style-name="T4">Крепко зажмурить глаза на 3-5 сек. Затем открыть глаза на 3-5 сек. Повторить 6-8 раз. </text:span></text:p>
      <text:p text:style-name="P4"><text:span text:style-name="T4">5.</text:span><text:span text:style-name="T3">     </text:span><text:span text:style-name="T4">Быстро моргать в течение 1-2 мин. </text:span></text:p>
      <text:p text:style-name="P4"><text:span text:style-name="T4">6.</text:span><text:span text:style-name="T3">     </text:span><text:span text:style-name="T4">Закрыть веки. Массировать их круговыми движениями пальца (верхнее веко от носа к наружному краю глаза, нижнее веко от наружного края к носу, затем, наоборот) в течение 1 мин. </text:span></text:p>
      <text:p text:style-name="P4"><text:span text:style-name="T4">7.</text:span><text:span text:style-name="T3">     </text:span><text:span text:style-name="T4">Смотреть вдаль прямо перед собой 2-3 сек. Перевести взгляд на кончик носа на 3-5 сек. Повторить 6-8 раз. </text:span></text:p>
      <text:p text:style-name="P4"><text:span text:style-name="T4">8.</text:span><text:span text:style-name="T3">     </text:span><text:span text:style-name="T4">Упражнения делаются стоя. Взглянуть на потолок, не двигая головой или телом, затем переведите глаза к полу. Не торопитесь, но и не делайте упражнение слишком медленно. </text:span></text:p>
      <text:p text:style-name="P4"><text:span text:style-name="T4">9.</text:span><text:span text:style-name="T3">     </text:span><text:span text:style-name="T4">Стоя водите глазами из стороны в сторону, сначала глядя как можно дальше вправо, затем влево, не двигая головой или телом. </text:span></text:p>
      <text:p text:style-name="P4"><text:span text:style-name="T4">10.</text:span><text:span text:style-name="T3">                                           </text:span><text:span text:style-name="T4">Стоя взглянуть в правый верхний угол комнаты, затем в нижний левый 10-12 раз. Затем 10 раз движение глазами из верхнего левого в нижний правый угол комнаты. </text:span></text:p>
      <text:p text:style-name="P4"><text:span text:style-name="T4">11.</text:span><text:span text:style-name="T3">                                           </text:span><text:span text:style-name="T4">Можно осуществлять движения глазами, ориентируясь следующими схемами: </text:span></text:p>
      <text:p text:style-name="P1"><text:span text:style-name="Strong_20_Emphasis"><text:span text:style-name="T1">Упражнения для релаксации глазных мышц (по Ше Я Линь)</text:span></text:span></text:p>
      <text:p text:style-name="P2">Китайские школьники редко страдают близорукостью. Дело в том, что в китайских школах широко распространена гимнастика для глаз.</text:p>
      <text:p text:style-name="P2">Легкое нажание точки Цинмин (см. рис.). Для этого большими пальцами обеих рук – левой рукой слева, правой рукой справа – слегка надавливать эти точки в сторону переносицы. Точка Цинмин находится посредине между внутренним углом глаза и верхней точкой переносицы. Здесь есть небольшая впадина на кости. Нажатия производятся восемь раз.</text:p>
      <text:p text:style-name="P2">Круговой массаж орбиты глаза. Большие пальцы обеих рук устанавливаются с двух сторон лица на точке Тайян. Указательные пальцы располагаются на глазных орбитах. Держа большие пальцы на точке Тайян, производить массаж вокруг глаза. Точку найти так: прикоснувшись пальцем посредине между наружным углом глаза и наружным концом брови, отвести его чуть в сторону затылка, где также находится впадина. Нужно четыре раза нажать на <text:soft-page-break/>эту точку и четыре раза обвести указательным пальцем вокруг глаза.</text:p>
      <text:p text:style-name="P2">Легкое надавливание точки Сыбай указательными пальцами обеих рук. Точка четыре раза массируется движениями, направленными внутрь лица, четыре раза – наружу. Важно правильно найти точку Сыбай: от середины глаза мысленно провести линию вниз, до впадины на кости.</text:p>
      <text:p text:style-name="P2">«Сухое умывание». Пальцами обеих рук проводят круговое движение от рта к носу, ко лбу и по точке Тайян сбоку. Делая упражнение, считают до четырёх. Каждое упражнение повторяется по четыре раза подряд.</text:p>
      <text:p text:style-name="P2">Руки обязательно должны быть чистыми.</text:p>
      <text:p text:style-name="P1"><text:span text:style-name="Strong_20_Emphasis"><text:span text:style-name="T1">Физкультминутки для улучшения мозгового кровообращения</text:span></text:span></text:p>
      <text:p text:style-name="P4"><text:span text:style-name="T4">1.</text:span><text:span text:style-name="T3">     </text:span><text:span text:style-name="T4">Сидя на стуле отвести голову назад и плавно наклонить назад. Затем голову наклонить вперед, плечи не поднимать. Повторить 6-8 раз. Темп медленный. </text:span></text:p>
      <text:p text:style-name="P4"><text:span text:style-name="T4">2.</text:span><text:span text:style-name="T3">     </text:span><text:span text:style-name="T4">Сидя, руки на поясе. Повернуть голову направо и – в исходное положение. Поворот головы налево и - в исходное положение. Повторить 6-8 раз медленно. </text:span></text:p>
      <text:p text:style-name="P4"><text:span text:style-name="T4">3.</text:span><text:span text:style-name="T3">     </text:span><text:span text:style-name="T4">Стоя или сидя, руки на поясе. Махом левую руку занести через правое плечо, голову повернуть налево и в исходное положение. То же проделать правой рукой. Повторить 4-6 раз медленно. </text:span></text:p>
      <text:p text:style-name="P1"><text:span text:style-name="Strong_20_Emphasis"><text:span text:style-name="T1">Физкультминутки для снятия утомления с плечевого пояса и рук</text:span></text:span></text:p>
      <text:p text:style-name="P4"><text:span text:style-name="T4">1.</text:span><text:span text:style-name="T3">     </text:span><text:span text:style-name="T4">Сидя или стоя, руки на поясе. Правую руку вперед, левую вверх. Переменить положение рук. Повторить 3-4 раза, затем расслаблено опустить вниз и потрясти кистями голову наклонить вперед. Темп средний </text:span></text:p>
      <text:p text:style-name="P4"><text:span text:style-name="T4">2.</text:span><text:span text:style-name="T3">     </text:span><text:span text:style-name="T4">Стоя или сидя, кисти тыльной стороной на поясе. Свести локти вперед, голову наклонить вперед, локти назад, прогнуться. Повторить 6-8 раз, затем руки вниз и потрясти расслаблено. Темп медленный. </text:span></text:p>
      <text:p text:style-name="P4"><text:span text:style-name="T4">3.</text:span><text:span text:style-name="T3">     </text:span><text:span text:style-name="T4">Сидя, руки вверх. Сжать кисти в кулак, разжать кисти. Повторить 6-8 раз, затем руки расслаблено опустить вниз и потрясти кистями. Темп средний. </text:span></text:p>
      <text:p text:style-name="P3">Физкультминутки для снятия утомления с туловища</text:p>
      <text:p text:style-name="P4"><text:span text:style-name="T4">1.</text:span><text:span text:style-name="T3">     </text:span><text:span text:style-name="T4">Стойка ноги врозь, руки за голову. Резко повернуть таз направо. Резко повернуть таз налево. Во время повторов плечевой пояс оставить неподвижным. Повторить 6-8 раз. Темп средний. </text:span></text:p>
      <text:p text:style-name="P4"><text:span text:style-name="T4">2.</text:span><text:span text:style-name="T3">     </text:span><text:span text:style-name="T4">Стойка ноги врозь, руки за голову. Круговые движения (3) в одну сторону, затем в другую. Руки вниз потрясти кистями. Повторить 4-6 раз. Темп средний. </text:span></text:p>
      <text:p text:style-name="P4"><text:span text:style-name="T4">3.</text:span><text:span text:style-name="T3">     </text:span><text:span text:style-name="T4">Стойка ноги врозь. Наклон вперед, правая рука скользит вдоль ноги вниз, левая сгибаясь, вдоль тела вверх. Исходное положение. То же в другую сторону. Повторить 6-8 раз. Темп средний. </text:span></text:p>
      <text:p text:style-name="P3">Бодрость за одну минуту по Д.В. Керни</text:p>
      <text:p text:style-name="P2">Предлагаемый комплекс, рассчитанный всего на 1-2 минуты, поможет освободиться от постепенно накапливающейся усталости.</text:p>
      <text:p text:style-name="P4"><text:span text:style-name="T4">1.</text:span><text:span text:style-name="T3">     </text:span><text:span text:style-name="T4">Быстро потрите друг о друга пальцы рук - 5 сек. </text:span></text:p>
      <text:p text:style-name="P4"><text:span text:style-name="T4">2.</text:span><text:span text:style-name="T3">     </text:span><text:span text:style-name="T4">Быстро потрите разогретыми теплыми пальцами щеки вверх-вниз - 5сек. </text:span></text:p>
      <text:p text:style-name="P4"><text:span text:style-name="T4">3.</text:span><text:span text:style-name="T3">     </text:span><text:span text:style-name="T4">Часто постучите барабанной дробью по макушке головы - 5 сек. </text:span></text:p>
      <text:p text:style-name="P4"><text:soft-page-break/><text:span text:style-name="T4">4.</text:span><text:span text:style-name="T3">     </text:span><text:span text:style-name="T4">Сожмите руку в расслабленный кулак. Энергично поглаживайте внутреннюю и внешнюю сторону предплечья - 3 раза. </text:span></text:p>
      <text:p text:style-name="P4"><text:span text:style-name="T4">5.</text:span><text:span text:style-name="T3">     </text:span><text:span text:style-name="T4">Осторожно надавите на щитовидную железу (ниже кадыка) большим и указательным пальцами - 3 раза. </text:span></text:p>
      <text:p text:style-name="P4"><text:span text:style-name="T4">6.</text:span><text:span text:style-name="T3">     </text:span><text:span text:style-name="T4">На шее найдите сонную артерию, осторожно нажмите пальцами с одной стороны, сосчитав до 5. Освободите ее; дышите глубоко, то же самое проделайте на другой стороне. </text:span></text:p>
      <text:p text:style-name="P4"><text:span text:style-name="T4">7.</text:span><text:span text:style-name="T3">     </text:span><text:span text:style-name="T4">Большим пальцем нащупайте впадину в основание черепа (у места соединения головы с позвоночником). Нажмите, сосчитав до 3, отпустите. Повторите 3 раза. </text:span></text:p>
      <text:p text:style-name="P4"><text:span text:style-name="T4">8.</text:span><text:span text:style-name="T3">     </text:span><text:span text:style-name="T4">Массаж рефлекторных зон ног: а/ сожмите кончик большого пальца, затем подушечку большого пальца. Если заметите болезненную точку, разотрите ее до исчезновения боли, б/ плотно захватите большими и указательными пальцами рук ахиллово сухожилие, сдавите его, отпустите. Повторите по 3 раза на каждой ноге, в/ быстро потрите верх ступни рукой (или пяткой другой ноги). </text:span></text:p>
      <text:p text:style-name="P4"><text:span text:style-name="T4">9.</text:span><text:span text:style-name="T3">     </text:span><text:span text:style-name="T4">Раскрытой ладонью похлопайте ногу спереди, сбоку и сзади от ступни до паха. </text:span></text:p>
      <text:p text:style-name="P2">Если, заканчивая самомассаж, вы чувствуете, что по телу разлилась приятная теплота, цель достигнута.</text:p>
      <text:p text:style-name="P3">Кинезиологическая гимнастика</text:p>
      <text:p text:style-name="P2">Новая форма двигательной активности, которую сейчас используют космонавты, впервые опубликована В. Фохтиным в 1991 году и прошла научную апробацию во Всероссийском НИИ физической культуры. Это доступная форма гимнастических упражнений без использования спортивного инвентаря обладает высоким физиологическим КПД, позволяет развивать мышечную силу на уровне атлетизма, хорошую суставную подвижность (гибкость) и координацию движений, тренирует сердце и дыхательную систему, обладает профилактическим и лечебным действием. Секрет этого феномена заключается в том, что все ее упражнения выполняются на уровне предельного мышечного напряжения. Главное условие упражнений — самосопротивление.</text:p>
      <text:p text:style-name="P4"><text:span text:style-name="T4">1.</text:span><text:span text:style-name="T3">     </text:span><text:span text:style-name="T4">Указательным пальцем правой руки тяните на себя большой палец левой руки, который должен сопротивляться изо всех сил. Выполните то же для другой руки. </text:span></text:p>
      <text:p text:style-name="P4"><text:span text:style-name="T4">2.</text:span><text:span text:style-name="T3">     </text:span><text:span text:style-name="T4">Пальцами правой руки с усилием нажимайте на ладонь левой руки, которая должна сопротивляться. Выполните то же для другой руки. </text:span></text:p>
      <text:p text:style-name="P4"><text:span text:style-name="T4">3.</text:span><text:span text:style-name="T3">     </text:span><text:span text:style-name="T4">Указательным пальцем правой руки с усилием нажимайте на большой палец левой руки со стороны ладони. Большим пальцем необходимо сопротивляться. Повторите то же для другой руки. </text:span></text:p>
      <text:p text:style-name="P4"><text:span text:style-name="T4">4.</text:span><text:span text:style-name="T3">     </text:span><text:span text:style-name="T4">Согнутыми пальцами правой руки изо всех сил пытайтесь оттолкнуть левую кисть, которой давите на пальцы. Выполните то же для другой руки. </text:span></text:p>
      <text:p text:style-name="P4"><text:span text:style-name="T4">5.</text:span><text:span text:style-name="T3">     </text:span><text:span text:style-name="T4">С усилием зажмите правой ладонью кулак левой руки со стороны ладони. Кулак пытайтесь разжать. Выполните то же для другой руки. </text:span></text:p>
      <text:p text:style-name="P4"><text:span text:style-name="T4">6.</text:span><text:span text:style-name="T3">     </text:span><text:span text:style-name="T4">С усилием зажмите правой ладонью кулак левой руки с тыльной </text:span><text:soft-page-break/><text:span text:style-name="T4">стороны. Кулак пытайтесь разжать. Выполните то же для другой руки. </text:span></text:p>
      <text:p text:style-name="P4"><text:span text:style-name="T4">7.</text:span><text:span text:style-name="T3">     </text:span><text:span text:style-name="T4">С усилием зажмите правой ладонью кулак левой руки с тыльной стороны. Кулак пытайтесь развернуть. Выполните то же для другой руки. </text:span></text:p>
      <text:p text:style-name="P1"><text:span text:style-name="Strong_20_Emphasis"><text:span text:style-name="T1">Развивающая кинезиологическая программа для школьниковсредней и старшей школы</text:span></text:span></text:p>
      <text:p text:style-name="P2">Упражнения улучшают мыслительную деятельность, синхронизируют работу полушарий, способствуют улучшению запоминания, повышают устойчивость внимания, облегчают процесс письма.</text:p>
      <text:p text:style-name="P1"><text:span text:style-name="T4">1. </text:span><text:span text:style-name="Emphasis"><text:span text:style-name="T4">Колечко</text:span></text:span><text:span text:style-name="Strong_20_Emphasis"><text:span text:style-name="T5">.</text:span></text:span></text:p>
      <text:p text:style-name="P2">Поочередно и как можно быстрее перебирайте пальцы рук, соединяя в кольцо с большим пальцем последовательно указательный, средний и т.д. Проба выполняется в прямом (от указательного пальца к мизинцу) и в обратном (от мизинца к указательному пальцу) порядке. В начале упражнение выполняется каждой рукой отдельно, затем вместе.</text:p>
      <text:p text:style-name="P1"><text:span text:style-name="Emphasis"><text:span text:style-name="T1">2. Кулак—ребро—ладонь</text:span></text:span><text:span text:style-name="Strong_20_Emphasis"><text:span text:style-name="T2">.</text:span></text:span></text:p>
      <text:p text:style-name="P2">Три положения руки на плоскости стола, последовательно сменяют друг друга. Ладонь на плоскости, сжатая в кулак ладонь, ладонь ребром на плоскости стола, распрямленная ладонь на плоскости стола. Выполняется сначала правой рукой, потом — левой, затем — двумя руками вместе. Количество повторений — по 8—10 раз. При усвоении программы или при затруднениях в выполнении помогайте себе командами («кулак—ребро—ладонь»), произнося их вслух или про себя.</text:p>
      <text:p text:style-name="P1"><text:span text:style-name="T4">3. </text:span><text:span text:style-name="Emphasis"><text:span text:style-name="T4">Лезгинка.</text:span></text:span></text:p>
      <text:p text:style-name="P2">Левую руку сложите в кулак, большой палец отставьте в сторону, кулак разверните пальцами к себе. Правой рукой прямой ладонью в горизонтальном положении прикоснитесь к мизинцу левой. После этого одновременно смените положение правой и левой рук. Повторите 6—8 раз. Добивайтесь высокой скорости смены положений.</text:p>
      <text:p text:style-name="P1"><text:span text:style-name="Emphasis"><text:span text:style-name="T1">4. Зеркальное рисование.</text:span></text:span></text:p>
      <text:p text:style-name="P2">Положите на стол чистый лист бумаги. Возьмите в обе руки по карандашу или фломастеру. Начните рисовать одновременно обеими руками зеркально-симметричные рисунки, буквы. При выполнении этого упражнения вы почувствуете, как расслабляются глаза и руки. Когда деятельность обоих полушарий синхронизируется, заметно увеличится эффективность работы всего мозга.</text:p>
      <text:p text:style-name="P1"><text:span text:style-name="Emphasis"><text:span text:style-name="T1">5. Ухо—нос.</text:span></text:span></text:p>
      <text:p text:style-name="P2">Левой рукой возьмитесь за кончик носа, а правой рукой — за противоположное ухо. Одновременно отпустите ухо и нос, хлопните в ладоши, поменяйте положение рук «с точностью до наоборот».</text:p>
      <text:p text:style-name="P1"><text:span text:style-name="Emphasis"><text:span text:style-name="T1">6. Змейка. </text:span></text:span></text:p>
      <text:p text:style-name="P2">Скрестите руки ладонями друг к другу, сцепите пальцы в замок, выверните руки к себе. Двигайте пальцем, который укажет ведущий. Палец должен двигаться точно и четко, не допуская синкинезий. Прикасаться к пальцу нельзя. Последовательно в упражнении должны участвовать все пальцы обеих рук.</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18T22:35:29.22</meta:creation-date>
    <dc:date>2017-02-18T22:36:35.79</dc:date>
    <meta:editing-duration>PT1M7S</meta:editing-duration>
    <meta:editing-cycles>1</meta:editing-cycles>
    <meta:generator>OpenOffice.org/3.3$Win32 OpenOffice.org_project/330m20$Build-9567</meta:generator>
    <meta:document-statistic meta:table-count="0" meta:image-count="0" meta:object-count="0" meta:page-count="5" meta:paragraph-count="69" meta:word-count="1467" meta:character-count="10356"/>
  </office:meta>
</office:document-meta>
</file>