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paragraph-properties fo:text-align="center" style:justify-single-word="false"/>
      <style:text-properties fo:font-size="14pt" fo:language="ru" fo:country="RU" style:font-size-asian="14pt" style:font-size-complex="14pt"/>
    </style:style>
    <style:style style:name="P4" style:family="paragraph" style:parent-style-name="Text_20_body">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5" style:family="paragraph" style:parent-style-name="Standard">
      <style:text-properties fo:font-size="14pt" fo:language="ru" fo:country="RU" style:font-size-asian="14pt" style:font-size-complex="14pt"/>
    </style:style>
    <style:style style:name="P6" style:family="paragraph" style:parent-style-name="Text_20_body">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p>
      <text:section text:style-name="Sect1" text:name="page">
        <text:section text:style-name="Sect1" text:name="page-inner">
          <text:section text:style-name="Sect1" text:name="main-wrapper">
            <text:section text:style-name="Sect1" text:name="main">
              <text:section text:style-name="Sect1" text:name="main-inner">
                <text:section text:style-name="Sect1" text:name="main-group">
                  <text:section text:style-name="Sect1" text:name="main-group-inner">
                    <text:section text:style-name="Sect1" text:name="main-content">
                      <text:section text:style-name="Sect1" text:name="main-content-inner">
                        <text:section text:style-name="Sect1" text:name="content-group">
                          <text:section text:style-name="Sect1" text:name="content-group-inner">
                            <text:section text:style-name="Sect1" text:name="content-region">
                              <text:section text:style-name="Sect1" text:name="content-region-inner">
                                <text:section text:style-name="Sect1" text:name="content">
                                  <text:section text:style-name="Sect1" text:name="content-inner">
                                    <text:section text:style-name="Sect1" text:name="block-system-main">
                                      <text:section text:style-name="Sect1" text:name="node-1089073">
                                        <text:section text:style-name="Sect1" text:name="doc5495144">
                                          <text:p text:style-name="P2"><text:span text:style-name="T1"><text:s/></text:span><text:span text:style-name="T2">ГОУ ЯО <text:s/>«Центр помощи детям» ШДО</text:span></text:p>
                                          <text:p text:style-name="P4">201<text:span text:style-name="T1">2</text:span>-201<text:span text:style-name="T1">3</text:span> <text:s/><text:span text:style-name="T1">учебный год</text:span></text:p>
                                          <text:p text:style-name="P6">Учитель начальный классов Бубнова Г.А</text:p>
                                          <text:p text:style-name="P3"><text:s/></text:p>
                                          <text:p text:style-name="P1">Здоровьесберегающие  технологии во время учебного процесса в рамках ФГОС второго поколения</text:p>
                                          <text:p text:style-name="Text_20_body"><text:bookmark text:name="h.gjdgxs"/>        Выдающийся философ ХХ века Бертран Рассел заметил: «Если вы не думаете о своем будущем, у вас его не будет…» Наше будущее – это наши дети. Детям, чтобы прочно усвоить знания и избежать пика усталости от занятий в наш интенсивный информационный век, нужна готовность номер один для восприятия знаний. Нынешние первоклассники, переступающие порог школы, совершенно не такие, какими были мы в их возрасте, или более старшее поколение. Формирование молодого поколения происходит сегодня в условиях быстро меняющегося мира. Наряду с заново выстраиваемой культурой новых социальных отношений важной частью сегодняшнего образования человека становится информационная культура, строящаяся на современных инновационных процессах. Цель современной школы – подготовка детей к жизни…  К жизни в мире, полном огромного объема информации. Информация для школьников и педагогов на нынешнем этапе все более осознается как важный педагогический ресурс. Все более очевидными становятся требования современной действительности уметь пользоваться образовательной информацией, добывать ее, воспринимать, анализировать, транслировать. Безусловно, каждому образованному человеку сегодня уже недостаточно книг и учебников, ему необходимы – компьютерная грамотность и опыт практического использования компьютеров. Уроки должны отличаться большой интенсивностью и требуют от учащихся высокой концентрации внимания и напряжения сил. Поэтому учитель должен всегда помнить о здоровье школьников, о создании таких условий, которые бы обеспечили детям высокую работоспособность на протяжении всего урока, позволили бы им избежать переутомления.</text:p>
                                          <text:p text:style-name="Text_20_body">        Личность и жизнь учителя для учащихся - модель и образец пути сохранения здоровья, а, следовательно, нравственности и мудрости. Здоровый учитель - это учитель, полный жизненных сил, с конструктивно – позитивным мышлением, позволяющим обнаружить в окружающем мире в первую очередь его положительные стороны. Здоровый учитель - тот, кто ищет пути решения проблемы сохранения здоровья учащихся в образовательном процессе. Это требует изменение логики и способов изложения учебного материала, методов, средств и  организационных форм обучения. </text:p>
                                          <text:p text:style-name="Text_20_body">        В последнее время все очевиднее становится ухудшение здоровья учащихся</text:p>
                                          <text:p text:style-name="Text_20_body">•        14% детей практически здоровы, </text:p>
                                          <text:p text:style-name="Text_20_body">•        50% имеют функциональные отклонения, </text:p>
                                          <text:p text:style-name="Text_20_body">•        35-40% хронические заболевания. </text:p>
                                          <text:p text:style-name="Text_20_body">•        в 3 раза - патология пищеварения и мочеполовой системы,</text:p>
                                          <text:p text:style-name="Text_20_body">•         в 5 раз - нарушение осанки, </text:p>
                                          <text:p text:style-name="Text_20_body">•        в 4 раза - нервно-психических расстройств. </text:p>
                                          <text:p text:style-name="Text_20_body">•        За последние годы в 20 раз увеличилось количество низкорослых детей. </text:p>
                                          <text:p text:style-name="Text_20_body">•        Ежегодно более 35% юношей не способны нести воинскую службу по медицинским показателям.</text:p>
                                          <text:p text:style-name="Text_20_body"><text:soft-page-break/>•        к концу занятий ухудшается самочувствие учащихся, многие на подготовку домашних заданий тратят более 2,5- 3 часов, </text:p>
                                          <text:p text:style-name="Text_20_body">•        более 60% ребят не могут сразу заснуть, что свидетельствует о нервном переутомлении. </text:p>
                                          <text:p text:style-name="Text_20_body">•        абсолютно здоровыми и оптимально адаптированными можно считать около 1/3 первоклассников, в уже к 6 классу количество таких учащихся снижается до 22.</text:p>
                                          <text:p text:style-name="Text_20_body"> «Забота о человеческом здоровье, тем более здоровье ребенка - … это, прежде всего, забота о гармонической полноте всех физических и духовных сил, и венцом этой гармонии является радость творчества». В. А. Сухомлинский. Здоровье - это состояние полного физического, психического и социального благополучия, а не только отсутствие болезней или физических дефектов. Здоровье бывает     физическое, психическое, социальное, нравственное и духовное.</text:p>
                                          <text:p text:style-name="Text_20_body">          «Здоровьеформирующие образовательные технологии», по определению Н.К. Смирнова, - это все те психолого-педагогические технологии, программы, методы, которые направлены на воспитание у учащихся культуры здоровья, личностных качеств, способствующих его сохранению и укреплению, формирование представления о здоровье как ценности, мотивацию на ведение здорового образа жизни.</text:p>
                                          <text:p text:style-name="Text_20_body">Здоровье сберегающая технология, по мнению В.Д. Сонькина, - это: условия обучения ребенка в школе (отсутствие стресса, адекватность требований, адекватность методик обучения и воспитания);</text:p>
                                          <text:p text:style-name="Text_20_body">рациональная   организация   учебного   процесса   (в   соответствии   с возрастными,     половыми,    индивидуальными     особенностями     и гигиеническими требованиями);</text:p>
                                          <text:p text:style-name="Text_20_body">соответствие     учебной     и     физической     нагрузки     возрастным возможностям ребенка;</text:p>
                                          <text:p text:style-name="Text_20_body">необходимый,      достаточный      и     рационально      организованный двигательный режим.</text:p>
                                          <text:p text:style-name="Text_20_body">Функции здоровьесберегающих технологий </text:p>
                                          <text:p text:style-name="Text_20_body">Формирующая: осуществляется на основе биологических и социальных закономерностей становления личности. </text:p>
                                          <text:p text:style-name="Text_20_body">информативно-коммуникативная: обеспечивает трансляцию опыта ведения здорового образа жизни.</text:p>
                                          <text:p text:style-name="Text_20_body">диагностическая: заключается в мониторинге развития учащихся на основе прогностического контроля.</text:p>
                                          <text:p text:style-name="Text_20_body">адаптивная:    воспитание    у    учащихся    направленности    на здравотворчество.</text:p>
                                          <text:p text:style-name="Text_20_body">рефлексивная: заключается в переосмыслении предшествующего личностного опыта.</text:p>
                                          <text:p text:style-name="Text_20_body">интегративная: объединяет народный опыт.  </text:p>
                                          <text:p text:style-name="Text_20_body">Типы технологий</text:p>
                                          <text:p text:style-name="Text_20_body">Здоровье сберегающие (профилактические прививки, обеспечение двигательной активности, витаминизация, организация здорового питания)</text:p>
                                          <text:p text:style-name="Text_20_body">Оздоровительные (физическая подготовка, физиотерапия, аромотерапия, закаливание, гимнастика, массаж, фитотерапия, арттерапия)</text:p>
                                          <text:p text:style-name="Text_20_body">Технологии обучения здоровью (включение соответствующих тем в предметы общеобразовательного цикла)</text:p>
                                          <text:p text:style-name="Text_20_body">Воспитание культуры здоровья (факультативные занятия по развитию личности учащихся, внеклассные и внешкольные мероприятия, фестивали, конкурсы и т.д.)</text:p>
                                          <text:p text:style-name="Text_20_body">Требования ФГОС предъявляют к деятельности учителя серьёзные требования по <text:soft-page-break/>сохранению здоровья детей.</text:p>
                                          <text:p text:style-name="Text_20_body">Выделяется ряд показателей эффективности современного урока: логика изучения учебного материала соответствует логике изложения материала в учебнике; используются возможности дифференцированного подхода к слабоуспевающим и наиболее подготовленным ученикам; соблюдены нормы педагогической этики; темп урока оптимален для данного коллектива детей; в течении урока была обеспечена оптимальная для данного класса смена видов деятельности; соблюдены гигиенические условия учебного труда; созданы условия для формирования навыков делового общения и для активизации детей; дидактическая задача урока решена.</text:p>
                                          <text:p text:style-name="Text_20_body">Педагогу в организации и проведении урока необходимо учитывать</text:p>
                                          <text:p text:style-name="Text_20_body">1)        обстановку и гигиенические условия в классе: температуру и свежесть воздуха, рациональность освещения класса и доски, наличие\отсутствие монотонных, неприятных звуковых раздражителей;</text:p>
                                          <text:p text:style-name="Text_20_body">Рекомендуемая продолжительность сквозного проветривания учебных помещений в зависимости от температуры наружного воздуха приведена в таблице.</text:p>
                                          <text:p text:style-name="Text_20_body">2)        число видов деятельности: опрос учащихся, письмо, чтение, слушание, рассказ, рассматривание наглядных пособий, ответы на вопросы, решение примеров(норма 4-7 видов за урок; частые смены одной деятельности другой требуют от учащихся дополнительных адаптационных усилий);</text:p>
                                          <text:p text:style-name="Text_20_body">3)        среднюю продолжительность  и частоту чередования различных видов учебной деятельности( ориентировочная норма 7-10);</text:p>
                                          <text:p text:style-name="Text_20_body">4)        число видов преподавания: словесный, наглядный, аудиовизуальный, самостоятельная работа (норма- не менее трёх);</text:p>
                                          <text:p text:style-name="Text_20_body">5)        чередование видов преподавания ( норма- не позже чем через 10-15 минут);</text:p>
                                          <text:p text:style-name="Text_20_body">6)        место и длительность применения ТСО (в соответствии с гигиеническими нормами), умение учителя использовать их как возможности инициирования обсуждения; Продолжительность непрерывного применения технических средств обучения на уроках приведена в таблице.</text:p>
                                          <text:p text:style-name="Text_20_body">Правильная поза ученика</text:p>
                                          <text:p text:style-name="Text_20_body">длина сиденья стула должна соответствовать длине бедер ребенка.</text:p>
                                          <text:p text:style-name="Text_20_body"> высота ножек стула должна равняться длине голени. </text:p>
                                          <text:p text:style-name="Text_20_body">голеностопный, коленный, тазобедренный суставы при сидении образуют прямой угол. </text:p>
                                          <text:p text:style-name="Text_20_body">между краем стола и грудной клеткой сидящего ученика необходимо выдерживать расстояние равное ширине кисти ребенка..</text:p>
                                          <text:p text:style-name="Text_20_body">расстояние от глаз до стола (тетради, книги) соответствует 30-35 см. </text:p>
                                          <text:p text:style-name="Text_20_body">тетрадь при письме должна лежать на столе под углом 30 градусов</text:p>
                                          <text:p text:style-name="Text_20_body">Не менее двух раз в год обучающихся, сидящих на крайних рядах меняют местами, не нарушая соответствия мебели их росту.</text:p>
                                          <text:p text:style-name="Text_20_body">Необходимо учитывать размеры мебели и её маркировку</text:p>
                                          <text:p text:style-name="Text_20_body">Номера мебели по ГОСТам 11015-93 11016-93        Группа роста (в мм)        Высота над полом крышки края стола, обращенного к ученику, по ГОСТу 11015-93 (в мм)        Цвет маркировки        Высота над полом переднего края сиденья по ГОСТу 11016-93 (в мм)</text:p>
                                          <text:p text:style-name="Text_20_body">1        1000-1150        460        Оранжевый        260</text:p>
                                          <text:p text:style-name="Text_20_body"><text:soft-page-break/>2        1150-1300        520        Фиолетовый        300</text:p>
                                          <text:p text:style-name="Text_20_body">3        1300-1450        580        Желтый        340</text:p>
                                          <text:p text:style-name="Text_20_body">4        1450-1600        640        Красный        380</text:p>
                                          <text:p text:style-name="Text_20_body">5        1600-1750        700        Зеленый        420</text:p>
                                          <text:p text:style-name="Text_20_body">6        Свыше 1750        760        Голубой        460</text:p>
                                          <text:p text:style-name="Text_20_body">       5.6. При оборудовании учебных помещений соблюдаются следующие размеры проходов и расстояния в сантиметрах:</text:p>
                                          <text:p text:style-name="Text_20_body">       - между рядами двухместных столов - не менее 60;</text:p>
                                          <text:p text:style-name="Text_20_body">       - между рядом столов и наружной продольной стеной - не менее 50-70;</text:p>
                                          <text:p text:style-name="Text_20_body">       - между рядом столов и внутренней продольной стеной (перегородкой) или шкафами, стоящими вдоль этой стены - не менее 50;</text:p>
                                          <text:p text:style-name="Text_20_body">- от последних столов до стены (перегородки), противоположной классной доске, - не менее 70, от задней стены, являющейся наружной - 100;</text:p>
                                          <text:p text:style-name="Text_20_body">       - от демонстрационного стола до учебной доски - не менее 100;</text:p>
                                          <text:p text:style-name="Text_20_body">       - от первой парты до учебной доски - не менее 240;</text:p>
                                          <text:p text:style-name="Text_20_body">       - наибольшая удаленность последнего места обучающегося от учебной доски - 860;</text:p>
                                          <text:p text:style-name="Text_20_body">       - высота нижнего края учебной доски над полом - 70-90;</text:p>
                                          <text:p text:style-name="Text_20_body">       - расстояние от классной доски до первого ряда столов в кабинетах квадратной или поперечной конфигурации при четырехрядной расстановке мебели - не менее 300;</text:p>
                                          <text:p text:style-name="Text_20_body">       Угол видимости доски от края доски длиной 3,0 м. до середины крайнего места обучающегося за передним столом должен быть не менее 35 градусов для обучающихся II-III ступени образования и не менее 45 градусов для обучающихся I ступени образования. </text:p>
                                          <text:p text:style-name="Text_20_body">       Самое удаленное от окон место занятий не должно находиться далее 6,0 м.</text:p>
                                          <text:p text:style-name="Text_20_body">       Данная расстановка мебели не распространяется на учебные помещения, оборудованные интерактивными досками.</text:p>
                                          <text:p text:style-name="Text_20_body">Физкультминутки. Норма на 10-15 минут урока по1 минуте из 3-х лёгких упражнений с 3 повторениями каждого. Рекомендуемый список раздаю. Оздоровительные моменты на уроке: динамические паузы</text:p>
                                          <text:p text:style-name="Text_20_body">Игра «Здравствуй»</text:p>
                                          <text:p text:style-name="Text_20_body">-Добрый  день, мой милый друг (рукопожатие)</text:p>
                                          <text:p text:style-name="Text_20_body">-Посмотри- ка ты вокруг (участники поворачивают головы из стороны в сторону).</text:p>
                                          <text:p text:style-name="Text_20_body">Здесь есть ты (игроки кладут правую руку на плечо соседа).</text:p>
                                          <text:p text:style-name="Text_20_body">Здесь есть я (правую руку участники кладут себе на грудь).</text:p>
                                          <text:p text:style-name="Text_20_body">Будем  вместе (каждый игрок обе руки ладонями соединяет с руками партнёра, руки  необходимо держать на уровне груди)</text:p>
                                          <text:p text:style-name="Text_20_body">Жить (каждый участник хлопает в ладоши),</text:p>
                                          <text:p text:style-name="Text_20_body">Друзья (партнёры соединяют руки ладонями, держа их на уровне груди).</text:p>
                                          <text:p text:style-name="Text_20_body">Игра-пантомима</text:p>
                                          <text:p text:style-name="Text_20_body">а)  При изучении алфавита изобразить букву (нарисовать букву в воздухе головой или  движениями  частей  тела).  Ученики у  доски,  выполняют это  задание,   а учащиеся <text:soft-page-break/>отгадывают букву алфавита;</text:p>
                                          <text:p text:style-name="Text_20_body">б)   При изучении темы  "Животное"  изобразить животное движением, мимикой, голосом, жестами;</text:p>
                                          <text:p text:style-name="Text_20_body">в) При изучении темы «Режим дня» изобразить действия, которые выполняются обычно утром, вечером и т.д.</text:p>
                                          <text:p text:style-name="Text_20_body"> минутки релаксации, дыхательная гимнастика (приведены в новых методических рекомендациях ФГОС), массаж активных точек.</text:p>
                                          <text:p text:style-name="Text_20_body">С позиций здоровьесбережения учитель должен работать над повышением мотивации к обучению.</text:p>
                                          <text:p text:style-name="Text_20_body">В содержательной части урока должны быть вопросы, связанные со здоровьем и здоровым образом жизни; формирование отношения к человеку и его здоровью как к ценности; выработка понимания сущности здорового образа жизни; формирование потребности в здоровом образе жизни.</text:p>
                                          <text:p text:style-name="Text_20_body">        </text:p>
                                          <text:p text:style-name="Text_20_body">        Рекомендации по окончанию урока</text:p>
                                          <text:p text:style-name="Text_20_body">Любой урок заканчивать:</text:p>
                                          <text:p text:style-name="Text_20_body">«выбрасыванием»  усталости</text:p>
                                          <text:p text:style-name="Text_20_body">-«умыванием лица» теплом близко поднесённых к лицу рук;</text:p>
                                          <text:p text:style-name="Text_20_body">-потягиванием.</text:p>
                                          <text:p text:style-name="Text_20_body">        Таким образом, использование здоровьесберегающих технологий играет большую роль в жизни каждого школьника, позволяет легче и успешнее овладеть   необходимыми знаниями на уроке, преодолеть трудности, достичь целей и задач обучения.</text:p>
                                          <text:p text:style-name="Text_20_body">И в заключение, я хочу заметить, что для снятия напряжения, недостаточно проводить специальную релаксацию или аутогенную тренировку, необходимо, чтобы всегда весь урок проходил непринуждённо, чтобы тон учителя был бодрым и дружелюбным, а для учеников создавалась бы приятная, располагающая к занятиям атмосфера.    В заключение хотелось бы напомнить, здоровье нельзя улучшить, его можно только сберечь! Берегите себя и своих учеников!</text:p>
                                          <text:p text:style-name="Text_20_body">Литература:</text:p>
                                          <text:p text:style-name="Text_20_body">1.Начальная школа требования стандартов второго поколения к урокам и внеурочной деятельности.М.: «Планета».2013г.;</text:p>
                                          <text:p text:style-name="Text_20_body">2.  Амонашвили  Ш. А. Гуманная педагогика. Актуальные вопросы обучения родному языку и развитию личности. Книга II//Издательство М.: «Амрита –Русь». 2011г.</text:p>
                                          <text:p text:style-name="Text_20_body">3. Замышляева  Н. В. Проблема здоровьесбережения: пути её решения на уроке»// Начальная школа. 2010 . №6 </text:p>
                                          <text:p text:style-name="Text_20_body">4. Электронный ресурс –URL: http://www.shkola-dlya-vseh.ru/shkola/zdorov/33-komp-zdor/144tehnologiya.html (дата обращения 17.06.2013).</text:p>
                                        </text:section>
                                      </text:section>
                                    </text:section>
                                  </text:section>
                                </text:section>
                              </text:section>
                            </text:section>
                          </text:section>
                        </text:section>
                      </text:section>
                    </text:section>
                  </text:section>
                </text:section>
              </text:section>
            </text:section>
          </text:section>
        </text:section>
      </text:section>
      <text:p text:style-name="Standard"/>
      <text:p text:style-name="Standard"><text:s/></text:p>
      <text:section text:style-name="Sect1" text:name="Раздел1">
        <text:section text:style-name="Sect1" text:name="Раздел2">
          <text:section text:style-name="Sect1" text:name="Раздел3">
            <text:section text:style-name="Sect1" text:name="Раздел4">
              <text:section text:style-name="Sect1" text:name="Раздел5">
                <text:section text:style-name="Sect1" text:name="Раздел6">
                  <text:section text:style-name="Sect1" text:name="Раздел7">
                    <text:section text:style-name="Sect1" text:name="Раздел8">
                      <text:section text:style-name="Sect1" text:name="Раздел9">
                        <text:section text:style-name="Sect1" text:name="Раздел10">
                          <text:section text:style-name="Sect1" text:name="Раздел11">
                            <text:section text:style-name="Sect1" text:name="Раздел12">
                              <text:section text:style-name="Sect1" text:name="Раздел13">
                                <text:section text:style-name="Sect1" text:name="Раздел14">
                                  <text:section text:style-name="Sect1" text:name="Раздел15">
                                    <text:section text:style-name="Sect1" text:name="Раздел16">
                                      <text:section text:style-name="Sect1" text:name="node-391642">
                                        <text:section text:style-name="Sect1" text:name="doc2917285">
                                          <text:p text:style-name="Text_20_body">Актуальность данной проблемы обусловлена тем, что в обстановке сложного и неоднозначного развития рыночных отношений  в стране усилились негативные тенденции в воспитании детей. Широко распространились  такие проявления нездоровой личности, как  дезадаптация  поведения,  враждебность, неадекватное восприятие окружающего мира,  пассивная жизненная позиция, эгоцентризм, утрата веры в свои возможности, ослабление <text:soft-page-break/>воли, снижение самоконтроля.<text:line-break/>  «Одной  из  современных задач  начального образования является   сохранение и укрепление здоровья детей. Школа должна обеспечить школьнику возможность сохранения здоровья за период обучения в школе, сформировать у него необходимые знания, умения и навыки по здоровому образу жизни, научить использовать эти знания в повседневной жизни. ФГОС второго поколения   определяет эту задачу как одну из приоритетных.  Результатом решения этой задачи  должно стать  создание комфортной развивающей образовательной среды.<text:line-break/>     Данное понятие в концепции ФГОС определяется как образовательное пространство: гарантирующее охрану и укрепление физического, психологического, духовного и социального здоровья обучающихся. Именно такое  образовательное пространство является  комфортным  по отношению к обучающимся  и педагогическим работникам.                                                       <text:line-break/>За последние десятилетия уровень здоровья детей, как показывают исследования ученых, неуклонно снижается, что обусловлено воздействием на растущий организм многочисленных социально-гигиенических и биологических факторов. Анализ структуры заболеваемости школьников по классам болезней, выявил следующее. Первое место среди них занимают болезни органов дыхания – 76,6%. Этот уровень преимущественно формируется за счет острых респираторных вирусных заболеваний, гриппа, ангины, бронхита. Последующие места в структуре заболеваемости учащихся младшего школьного возраста занимают нервно-психические дисфункции (39,7%), нарушения осанки (38.4%), т.е. так называемые школьные формы патологии, возникающие под влиянием факторов школьной среды. <text:line-break/>   Здоровье, по концепции стандартов, понимается как совокупность нескольких составляющих, среди которых: физическое, психическое, духовное, социальное здоровье.<text:line-break/>Нет какой-то одной единственной уникальной технологии здоровья. Здоровьесбережение может выступать как одна из задач образовательного процесса. Только благодаря комплексному подходу к обучению могут быть успешно решены задачи формирования и укрепления здоровья школьников.<text:line-break/>    В Примерной образовательной программе начального общего образования четко обозначены цели и задачи  деятельности образовательного учреждения по данному направлению. Эта деятельность  должна:                                                                                                       1.  сформировать представление о позитивных и негативных факторах, влияющих на здоровье, в том числе о влиянии на здоровье позитивных и негативных эмоций, получаемых от общения с компьютером, просмотра телепередач, участия в азартных играх;<text:line-break/>2.   дать представление с учётом принципа информационной безопасности о негативных факторах риска здоровью детей  (сниженная двигательная активность, инфекционные заболевания,  переутомления и т. п.), <text:line-break/>3.    сформировать представление об основных компонентах культуры здоровья и здорового образа жизни;<text:line-break/>4.    научить выполнять правила личной гигиены и развить готовность на основе их использования самостоятельно поддерживать своё здоровье;<text:line-break/>5.  сформировать представление о правильном (здоровом) питании, его режиме, структуре, полезных продуктах;<text:line-break/>6.     сформировать представление о рациональной организации режима дня, учёбы и отдыха, двигательной активности, научить ребёнка составлять, анализировать и контролировать свой режим дня;<text:line-break/>7.   обучить элементарным навыкам эмоциональной разгрузки (релаксации);<text:line-break/>8. сформировать навыки позитивного коммуникативного общения;<text:line-break/>9.   научить учащихся  делать осознанный выбор поступков, поведения, позволяющих сохранять и укреплять здоровье;                                                                                                            10.  сформировать потребность ребёнка безбоязненно обращаться к врачу по любым вопросам состояния здоровья, в том числе связанным с особенностями роста и развития.  <text:line-break/><text:soft-page-break/>Система   работы  по формированию культуры здорового и безопасного образа жизни  представлена в  стандарте  в  виде пяти взаимосвязанных направлений: <text:line-break/>-   создание здоровьесберегающей  инфраструктуры, <text:line-break/>-   рациональная организация учебной и внеучебной  деятельности обучающихся, <text:line-break/>-   эффективная организация физкультурно-оздоровительной работы, <text:line-break/>-   реализация образовательной программы и просветительской работы с родителями.<text:line-break/>    Педагог непременно должен рационально организовывать учебную и внеучебную деятельность обучающихся, снижая чрезмерное функциональное напряжение и утомление, создавая условия для снятия перегрузки, чередования труда и отдыха. Необходимо   соблюдение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обучающихся на всех этапах обучения. Необходимо использование методов и методик обучения, адекватных возрастным возможностям и особенностям обучающихся (использование методик, прошедших апробацию); введение любых инноваций в учебный процесс только под контролем специалистов; строгое соблюдение всех требований к использованию технических средств обучения,  в том числе компьютеров; индивидуализация обучения (учёт индивидуальных особенностей развития: темпа развития и темпа деятельности), работа по индивидуальным программам начального общего образования; ведение систематической работы с детьми с ослабленным здоровьем и детьми с ограниченными возможностями здоровья, посещающими специальные медицинские группы под строгим контролем медицинских работников; организация динамических перемен, физкультминуток на уроках, способствующих эмоциональной разгрузке и повышению двигательной активности; <text:line-break/>  Так у меня зародилась идея, которую я условно назвала «не навреди». Я поняла, что необходимо организовать такую  учебную деятельность, чтобы с первых дней пребывания ребенка в школе,  она бы помогла бы  обучающемуся сохранить здоровье. Это возможно лишь тогда, когда в урок включены здоровьесберегающие технологии.  <text:line-break/>   В реализации здоровьесберегающего подхода одним из важных условий является:<text:line-break/>1. Моделирование положительного настроя  обучающихся и учителя. Что способствует  обеспечению успешного обучения. Каждый урок я начинаю с эмоционального настроя. Для этого нужно 1-2 минуты. Настрой проводится в форме диалога или беседы с опорой на личный опыт детей.   С детьми можно поговорить о днях рождения обучающихся, праздниках, научных открытиях, сенсациях в мире кино. Ученики видят заинтересованность  учителя в их личностных интересах, благодаря этому  в дальнейшей работе достигаются положительные результаты.<text:line-break/>2. Исключение стрессовых ситуаций на уроке также являются  важным условием  успешной деятельности учителя. Во время уроков нужно избегать информационного стресса. При выполнении заданий у детей должно быть достаточно времени, чтобы обдумать, «примерить на себя» и прочувствовать  тот или иной эпизод. Для исключения стрессовых ситуаций психологами рекомендуется задавать  детям вопрос « что ты чувствуешь?», а не  «как ты думаешь?» <text:line-break/>3 .В последние годы в педагогической науке довольно актуальным стало понятие личностно-ориентированного обучения, т.е. обучения с учётом природы конкретного ребёнка, его задатков, способностей, возможностей и т.д. Технология личностно-ориентированного обучения направлена на формирование психики здоровой личности посредством специальных приемов и методов (подари мне счастье). Здесь реализуется прием сотворчества, где каждый ученик занимает активную познавательную позицию в коллективной деятельности. Выполняя разнообразные творческие задания, дети знакомятся с путями получения необходимой информации, формируют собственную жизненную позицию. Основным принципом является сотрудничество и сотворчество с учителем и одноклассниками.<text:line-break/>4. Решение задачи оздоровления имеет различную реализацию в соответствии с <text:soft-page-break/>особенностями каждого возраста. На наш взгляд, среди всех других возможностей оздоровительной работы в школе большое значение имеют физические упражнения. Движение стимулирует процессы роста, развитие и формирование организма, способствует становлению и совершенствованию высшей психической и эмоциональной сферы, активизирует деятельность жизненно важных органов и систем, способствует повышению общего тонуса.<text:line-break/>Организация обучения в режиме «динамических пауз» предполагает использование  на уроке физкультпауз  -прием необходим для сохранения правильной осанки у детей. Смену рабочей позы рекомендуется осуществлять 1-2 раза за урок с учетом сезона и двигательной активности, характером предшествующего урока. Следует отметить, что в данном случае действенным фактором является не продолжительность стояния, а сам факт смены рабочей позы. В этом случае приходится часто менять виды деятельности, проводить задания с двигательной активностью, вызывать детей к доске, группировать и пересаживать во время урока, все это ведет к снятию внутренней физической и психологической усталости обучающихся. Для физической и психологической разгрузки во время урока я использую релаксационные паузы.<text:line-break/>Большое оздоровительное значении в режиме дня учащихся имеет подвижная перемена. Игры – хороший отдых между уроками; они снимают чувство усталости, тонизируют нервную систему, улучшают эмоциональное состояние и повышают работоспособность.<text:line-break/>5. Попыткой оздоровить учащихся, облегчить их пребывание в стенах школы явилось введение мною элементов здоровьесберегающих технологий, направленных на расширение зрительно-пространственной активности, которые были разработаны В.Ф.Базарным и Л.П.Уфимцевой. Я хочу познакомить вас с некоторыми из этих приёмов:<text:line-break/>- работа с расположенными на стенах классной комнаты карточками. На них мелкие силуэтные изображения предметов; буквы, слоги, слова, цифры, геометрические фигуры (размер изображённых предметов от 1 до 3 см). По просьбе учителя дети встают и выполняют ряд заданий: отыскивают в классе картинки, являющиеся ответом на загадку; находят изображения предметов, в названиях которых есть нужный звук; составляют из слов, написанных на карточках, предложения.<text:line-break/>- Использование разного рода траекторий, по которым дети «бегают» глазами. Например, на листе ватмана размером 1 на 2 м изображаются какие-либо цветные фигуры (овал, восьмёрка, волна, спираль) или причудливо перекрещенные линии разных цветов толщиной 1 см. Этот плакат размещается выше уровня глаз в любом удобном месте ( над доской, на боковой стене). По просьбе учителя дети начинают «пробегать» глазами по заданному направлению (обязательно стоя). При этом каждому упражнению желательно придавать игровой или творческий характер. Например, на кончик указки учитель прикрепляет изображение жёлтого листочка и предлагает проследить глазами , как листочек кружится под порывом ветра по заданной траектории. А по ходу задания дети читают на плакате короткое стихотворение об осени.<text:line-break/>Можно использовать такие упражнения для глаз, которые хорошо сочетаются с общими физическими упражнениями. Например, игра «Весёлые человечки». На карточках, которые быстро показывает учитель, схематично изображены человечки, выполняющие различные гимнастические упражнения. Размер изображения 1-2 см. Дети должны вначале рассмотреть человечка, а затем повторить его движения.<text:line-break/>С этой же целью можно проводить мимические упражнение. Например, на карточках нарисованы лица клоунов с различными выражениями: улыбающиеся, грустные, испуганные. Дети их копируют.<text:line-break/>6. Управление речью или технология эффективной речевой деятельности. Данная технология очень активно применяется на моих уроках., т.к. в ее основе лежит нетрадиционность урока, а « все что необычно, то и интересно»: урок-исследование, кукольный театр, интервью, радио-передача, репортаж, соревнование, урок-презентация ит.д. Творчество учителя в реализации данной технологии неограниченно, также как и творчество детей. Данная <text:soft-page-break/>технология создает благоприятный микроклимат в группе, повышает интерес к учению, исключает  стрессовые ситуации во время урока способствует формированию таких качеств как взаимоподдержка, взаимопонимание, способствует раскрытию в детях новых возможностей.<text:line-break/> 7. Формирование навыков здорового образа жизни реализуется  за счет  тематики   учебных тем, специально подобранных мультфильмов и личным примером. Педагог должен  быть заинтересован в том, чтобы дети были здоровы и вели правильный образ жизни, т.к. это способствует правильному развитию всех качеств эмоционально-волевой, интеллектуальной  и психофизиологической сфер деятельности. Результатом чего является воспитание психики здоровой личности ребенка. Тематика учебных тем: «Здоровье», «Спорт», «Здоровое питание», «Режим дня», «У доктора», «Экология».<text:line-break/> Систематически проводимая работа по сохранению здоровья школьников улучшает физические показатели, внимание, память, способствует повышению качества знаний, а главное, не вредит здоровью школьников. Я считаю, что использование здоровьесберегающих технологий  положительно влияет на результаты учебной деятельности. Дети в школу идут с хорошим настроением, в классе чувствуют себя комфортно.<text:line-break/>8. Нужно организовать совместную работу педагогов с родителями по проведению спортивных соревнований, дней здоровья, занятий по профилактике вредных привычек Поэтому мне хочется отметить понимание и поддержку родителей. Часто родители являются  инициаторами совместных спортивных мероприятий, активными их участниками. Особое место в работе с родителями занимают  родительские собрания («Режим дня», «Питание и здоровье», «В здоровом теле здоровый дух», круглый стол «Здоровый образ жизни. Из опыта родителей»). Были даны рекомендации отдельным родителям по поводу здоровья их ребенка. Так мной были подобраны упражнения для детей с ослабленным зрением и рекомендованы родителям <text:line-break/>9. К одному из направлений здоровьесберегающих технологий можно отнести ароматотерапию. Её мы используем при профилактике простудных заболеваний. Во время эпидемий гриппа в классах и школьной столовой используем бактерицидные и противовоспалительные свойства некоторых растений (лука, чеснока). Во всех классах много комнатных растений, которые очищают воздух.<text:line-break/>    Здоровьесберегающая образовательная среда имеет принципиальное значение для формирования гармонично развитой личности. Только тогда, когда в школе будет создана такая среда (климат здоровья, культуры доверия, личностного созидания), возможны полноценное сохранение и укрепление здоровья, обучение здоровью формирование культуры здоровья, усвоение ее духовно-нравственных, эстетических, физических компонентов. <text:line-break/>   Многое из перечисленного здесь приемлемо для применения в любой школе. Ведь здоровье должно быть и у детей и у учителей! Мы считаем, что здоровье- наше личное дело, и не чувствуем вины перед людьми, окружающими нас , за его утрату. А ведь от наших болезней страдают и близкие нам люди. Наверное, поэтому так необходимо ещё в начальном звене школы научить детей воспринимать свою жизнь и здоровье как величайшую ценность.<text:line-break/> Я считаю, что внедрение в практику работы данных приёмов здоровьесберегающих технологий позволяет сделать учебный процесс для ребёнка более комфортным, повышает эффективность обучения, а главное - сохраняет здоровье наших детей.</text:p>
                                        </text:section>
                                      </text:section>
                                    </text:section>
                                  </text:section>
                                </text:section>
                              </text:section>
                            </text:section>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17S</meta:editing-duration>
    <meta:editing-cycles>8</meta:editing-cycles>
    <meta:generator>OpenOffice/4.0.1$Win32 OpenOffice.org_project/401m5$Build-9714</meta:generator>
    <dc:date>2016-08-04T15:06:03.83</dc:date>
    <dc:creator>галина бубнова</dc:creator>
    <meta:document-statistic meta:table-count="0" meta:image-count="0" meta:object-count="0" meta:page-count="9" meta:paragraph-count="108" meta:word-count="3474" meta:character-count="28622"/>
    <meta:user-defined meta:name="Info 1"/>
    <meta:user-defined meta:name="Info 2"/>
    <meta:user-defined meta:name="Info 3"/>
    <meta:user-defined meta:name="Info 4"/>
  </office:meta>
</office:document-meta>
</file>