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_20_indent">
      <style:paragraph-properties fo:margin-left="0cm" fo:margin-right="0cm" fo:text-align="justify" style:justify-single-word="false" fo:text-indent="0.501cm" style:auto-text-indent="false">
        <style:tab-stops>
          <style:tab-stop style:position="0cm"/>
        </style:tab-stops>
      </style:paragraph-properties>
    </style:style>
    <style:style style:name="P2"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style>
    <style:style style:name="P3"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text-properties style:font-name="Arial" fo:font-size="14pt" style:font-size-asian="14pt" style:font-size-complex="14pt"/>
    </style:style>
    <style:style style:name="P4"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text-properties style:font-name="Arial" fo:font-size="14pt" style:font-size-asian="14pt" style:font-name-complex="Arial" style:font-size-complex="14pt"/>
    </style:style>
    <style:style style:name="P5"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text-properties fo:color="#000080" fo:font-size="14pt" style:font-size-asian="14pt" style:font-size-complex="14pt"/>
    </style:style>
    <style:style style:name="P6"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text-properties fo:font-size="14pt" style:font-size-asian="14pt" style:font-size-complex="14pt"/>
    </style:style>
    <style:style style:name="P7" style:family="paragraph" style:parent-style-name="Основной_20_текст_20_с_20_отступом_20_2">
      <style:paragraph-properties fo:margin-left="0cm" fo:margin-right="0cm" fo:margin-top="0cm" fo:margin-bottom="0cm" fo:line-height="100%" fo:text-align="justify" style:justify-single-word="false" fo:text-indent="0.501cm" style:auto-text-indent="false">
        <style:tab-stops>
          <style:tab-stop style:position="0cm"/>
        </style:tab-stops>
      </style:paragraph-properties>
      <style:text-properties style:font-name="Arial" fo:font-size="14pt" style:font-size-asian="14pt" style:font-size-complex="14pt"/>
    </style:style>
    <style:style style:name="P8" style:family="paragraph" style:parent-style-name="Основной_20_текст_20_с_20_отступом_20_2">
      <style:paragraph-properties fo:margin-left="0cm" fo:margin-right="0cm" fo:margin-top="0cm" fo:margin-bottom="0cm" fo:line-height="100%" fo:text-align="justify" style:justify-single-word="false" fo:text-indent="0.501cm" style:auto-text-indent="false"/>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style>
    <style:style style:name="P12" style:family="paragraph" style:parent-style-name="Heading_20_2">
      <style:paragraph-properties fo:text-align="center" style:justify-single-word="false"/>
    </style:style>
    <style:style style:name="P13" style:family="paragraph" style:parent-style-name="Heading_20_2">
      <style:paragraph-properties fo:text-align="center" style:justify-single-word="false"/>
      <style:text-properties fo:font-size="14pt" style:font-size-asian="14pt" style:font-size-complex="14pt"/>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start" style:justify-single-word="false"/>
    </style:style>
    <style:style style:name="P16" style:family="paragraph" style:parent-style-name="Text_20_body">
      <style:paragraph-properties fo:text-align="center" style:justify-single-word="false"/>
      <style:text-properties fo:font-size="14pt" fo:language="ru" fo:country="RU" style:font-size-asian="14pt" style:font-size-complex="14pt"/>
    </style:style>
    <style:style style:name="P17" style:family="paragraph" style:parent-style-name="Text_20_body">
      <style:paragraph-properties fo:text-align="justify" style:justify-single-word="false"/>
      <style:text-properties fo:font-size="14pt" style:font-size-asian="14pt" style:font-size-complex="14pt"/>
    </style:style>
    <style:style style:name="P18" style:family="paragraph" style:parent-style-name="Text_20_body_20_indent">
      <style:paragraph-properties>
        <style:tab-stops>
          <style:tab-stop style:position="0cm"/>
        </style:tab-stops>
      </style:paragraph-properties>
      <style:text-properties fo:font-size="14pt" style:font-size-asian="14pt" style:font-size-complex="14pt"/>
    </style:style>
    <style:style style:name="P19"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0" style:family="paragraph" style:parent-style-name="Standard">
      <style:paragraph-properties fo:text-align="justify" style:justify-single-word="false"/>
      <style:text-properties fo:font-size="14pt" style:font-size-asian="14pt" style:font-size-complex="14pt"/>
    </style:style>
    <style:style style:name="P21" style:family="paragraph" style:parent-style-name="Text_20_body">
      <style:paragraph-properties fo:margin-top="0cm" fo:margin-bottom="0cm" fo:text-align="justify" style:justify-single-word="false"/>
      <style:text-properties fo:font-size="14pt" style:font-size-asian="14pt" style:font-size-complex="14pt"/>
    </style:style>
    <style:style style:name="P22" style:family="paragraph" style:parent-style-name="Text_20_body">
      <style:paragraph-properties fo:margin-top="0cm" fo:margin-bottom="0cm" fo:line-height="100%" fo:text-align="end" style:justify-single-word="false"/>
      <style:text-properties fo:font-size="14pt" style:font-size-asian="14pt" style:font-size-complex="14pt"/>
    </style:style>
    <style:style style:name="P23" style:family="paragraph" style:parent-style-name="Text_20_body">
      <style:paragraph-properties fo:margin-top="0cm" fo:margin-bottom="0cm" fo:text-align="justify" style:justify-single-word="false"/>
      <style:text-properties fo:font-size="14pt" fo:font-weight="bold" style:font-size-asian="14pt" style:font-size-complex="14pt"/>
    </style:style>
    <style:style style:name="P24" style:family="paragraph" style:parent-style-name="Text_20_body">
      <style:paragraph-properties fo:margin-top="0cm" fo:margin-bottom="0cm" fo:text-align="justify" style:justify-single-word="false"/>
      <style:text-properties fo:font-size="14pt" fo:font-weight="bold" style:font-size-asian="14pt" style:font-weight-asian="bold" style:font-size-complex="14pt" style:font-weight-complex="bold"/>
    </style:style>
    <style:style style:name="P25" style:family="paragraph" style:parent-style-name="Text_20_body">
      <style:paragraph-properties fo:margin-top="0cm" fo:margin-bottom="0cm" fo:text-align="center" style:justify-single-word="false"/>
      <style:text-properties fo:font-size="16pt" fo:language="ru" fo:country="RU" fo:font-weight="bold" style:font-size-asian="16pt" style:font-weight-asian="bold" style:font-size-complex="16pt" style:font-weight-complex="bold"/>
    </style:style>
    <style:style style:name="P26" style:family="paragraph" style:parent-style-name="Text_20_body">
      <style:paragraph-properties fo:margin-top="0cm" fo:margin-bottom="0.356cm" fo:text-align="justify" style:justify-single-word="false"/>
      <style:text-properties fo:font-size="14pt" style:font-size-asian="14pt" style:font-size-complex="14pt"/>
    </style:style>
    <style:style style:name="P27" style:family="paragraph" style:parent-style-name="Text_20_body">
      <style:paragraph-properties fo:margin-top="0cm" fo:margin-bottom="0.356cm" fo:text-align="center" style:justify-single-word="false"/>
      <style:text-properties fo:font-size="14pt" style:font-size-asian="14pt" style:font-size-complex="14pt"/>
    </style:style>
    <style:style style:name="P28" style:family="paragraph" style:parent-style-name="Text_20_body">
      <style:paragraph-properties fo:margin-top="0cm" fo:margin-bottom="0.356cm" fo:text-align="justify" style:justify-single-word="false"/>
      <style:text-properties fo:font-size="14pt" fo:font-style="italic" style:font-size-asian="14pt" style:font-size-complex="14pt"/>
    </style:style>
    <style:style style:name="P29" style:family="paragraph" style:parent-style-name="Text_20_body">
      <style:paragraph-properties fo:margin-top="0cm" fo:margin-bottom="0.356cm" fo:text-align="justify" style:justify-single-word="false"/>
      <style:text-properties fo:color="#1c1c1c"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45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356cm" fo:text-align="justify" style:justify-single-word="false" fo:text-indent="1.245cm" style:auto-text-indent="false"/>
      <style:text-properties fo:font-size="14pt" style:font-size-asian="14pt" style:font-size-complex="14pt"/>
    </style:style>
    <style:style style:name="P32" style:family="paragraph" style:parent-style-name="Text_20_body">
      <style:paragraph-properties fo:margin-left="0.635cm" fo:margin-right="0cm" fo:margin-top="0cm" fo:margin-bottom="0.356cm" fo:text-align="justify" style:justify-single-word="false" fo:text-indent="0.61cm" style:auto-text-indent="false"/>
      <style:text-properties fo:font-size="14pt" style:font-size-asian="14pt" style:font-size-complex="14pt"/>
    </style:style>
    <style:style style:name="P33" style:family="paragraph" style:parent-style-name="Text_20_body" style:list-style-name="L1">
      <style:text-properties fo:color="#000000" fo:font-size="14pt" style:font-size-asian="14pt" style:font-size-complex="14pt"/>
    </style:style>
    <style:style style:name="P34" style:family="paragraph" style:parent-style-name="Text_20_body" style:list-style-name="L2"/>
    <style:style style:name="P35" style:family="paragraph" style:parent-style-name="Text_20_body" style:list-style-name="L1">
      <style:paragraph-properties fo:margin-top="0cm" fo:margin-bottom="0cm"/>
      <style:text-properties fo:font-size="14pt" style:font-size-asian="14pt" style:font-size-complex="14pt"/>
    </style:style>
    <style:style style:name="P36" style:family="paragraph" style:parent-style-name="Text_20_body" style:list-style-name="L2">
      <style:paragraph-properties fo:margin-top="0cm" fo:margin-bottom="0cm"/>
      <style:text-properties fo:font-size="14pt" style:font-size-asian="14pt" style:font-size-complex="14pt"/>
    </style:style>
    <style:style style:name="P37" style:family="paragraph" style:parent-style-name="Text_20_body" style:list-style-name="L3">
      <style:paragraph-properties fo:margin-top="0.076cm" fo:margin-bottom="0.076cm" fo:text-align="justify" style:justify-single-word="false"/>
      <style:text-properties fo:font-size="14pt" style:font-size-asian="14pt" style:font-size-complex="14pt"/>
    </style:style>
    <style:style style:name="P38" style:family="paragraph" style:parent-style-name="Text_20_body" style:list-style-name="L6">
      <style:paragraph-properties fo:margin-top="0cm" fo:margin-bottom="0.356cm" fo:text-align="justify" style:justify-single-word="false"/>
      <style:text-properties fo:font-size="14pt" style:font-size-asian="14pt" style:font-size-complex="14pt"/>
    </style:style>
    <style:style style:name="P39" style:family="paragraph" style:parent-style-name="Text_20_body" style:list-style-name="L7">
      <style:paragraph-properties fo:margin-top="0cm" fo:margin-bottom="0.356cm" fo:text-align="justify" style:justify-single-word="false"/>
      <style:text-properties fo:font-size="14pt" style:font-size-asian="14pt" style:font-size-complex="14pt"/>
    </style:style>
    <style:style style:name="P40" style:family="paragraph" style:parent-style-name="Standard" style:list-style-name="WW8Num1">
      <style:paragraph-properties fo:text-align="justify" style:justify-single-word="false"/>
      <style:text-properties fo:font-size="14pt" style:font-size-asian="14pt" style:font-size-complex="14pt"/>
    </style:style>
    <style:style style:name="P41" style:family="paragraph" style:parent-style-name="Standard" style:list-style-name="WW8Num1">
      <style:paragraph-properties fo:margin-left="0cm" fo:margin-right="0cm" fo:text-align="justify" style:justify-single-word="false" fo:text-indent="1.249cm" style:auto-text-indent="false"/>
    </style:style>
    <style:style style:name="P42" style:family="paragraph" style:parent-style-name="Standard" style:list-style-name="L4">
      <style:paragraph-properties fo:margin-left="0cm" fo:margin-right="0cm" fo:text-align="justify" style:justify-single-word="false" fo:text-indent="0.501cm" style:auto-text-indent="false">
        <style:tab-stops>
          <style:tab-stop style:position="0cm"/>
        </style:tab-stops>
      </style:paragraph-properties>
    </style:style>
    <style:style style:name="P43" style:family="paragraph" style:parent-style-name="Standard" style:list-style-name="L5">
      <style:paragraph-properties fo:margin-left="0cm" fo:margin-right="0cm" fo:text-align="justify" style:justify-single-word="false" fo:text-indent="0.501cm" style:auto-text-indent="false">
        <style:tab-stops>
          <style:tab-stop style:position="0cm"/>
        </style:tab-stops>
      </style:paragraph-properties>
    </style:style>
    <style:style style:name="T1" style:family="text">
      <style:text-properties fo:language="ru" fo:country="RU"/>
    </style:style>
    <style:style style:name="T2" style:family="text">
      <style:text-properties style:text-underline-style="solid" style:text-underline-width="auto" style:text-underline-color="font-color"/>
    </style:style>
    <style:style style:name="T3" style:family="text">
      <style:text-properties fo:color="#000000"/>
    </style:style>
    <style:style style:name="T4" style:family="text">
      <style:text-properties fo:color="#000000" fo:font-size="14pt" style:font-size-asian="14pt" style:font-size-complex="14pt"/>
    </style:style>
    <style:style style:name="T5" style:family="text">
      <style:text-properties fo:color="#000000" fo:font-size="14pt" fo:language="ru" fo:country="RU" style:font-size-asian="14pt" style:font-size-complex="14pt"/>
    </style:style>
    <style:style style:name="T6" style:family="text">
      <style:text-properties fo:color="#000000" fo:font-size="14pt" fo:language="ru" fo:country="RU" fo:font-weight="normal" style:font-size-asian="14pt" style:font-weight-asian="normal" style:font-size-complex="14pt" style:font-weight-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language="en" fo:country="US"/>
    </style:style>
    <style:style style:name="T10" style:family="text">
      <style:text-properties style:font-name="Arial"/>
    </style:style>
    <style:style style:name="T11" style:family="text">
      <style:text-properties style:font-name="Arial" fo:language="ru" fo:country="RU"/>
    </style:style>
    <style:style style:name="T12" style:family="text">
      <style:text-properties fo:color="#000080"/>
    </style:style>
    <style:style style:name="T13" style:family="text">
      <style:text-properties fo:color="#000080" style:font-name="Arial"/>
    </style:style>
    <style:style style:name="T14" style:family="text">
      <style:text-properties fo:color="#000080" style:font-name="Arial" fo:font-size="14pt" fo:language="ru" fo:country="RU" fo:font-weight="normal" style:font-size-asian="14pt" style:font-weight-asian="normal" style:font-size-complex="14pt" style:font-weight-complex="normal"/>
    </style:style>
    <style:style style:name="T15" style:family="text">
      <style:text-properties fo:color="#000080" style:font-name="Arial" fo:font-size="14pt" fo:language="ru" fo:country="RU" style:text-underline-style="solid" style:text-underline-width="auto" style:text-underline-color="font-color" fo:font-weight="normal" style:font-size-asian="14pt" style:font-weight-asian="normal" style:font-size-complex="14pt" style:font-weight-complex="normal"/>
    </style:style>
    <style:style style:name="T16" style:family="text">
      <style:text-properties fo:color="#000080" style:font-name="Arial" fo:font-size="14pt" fo:language="ru" fo:country="RU" style:text-underline-style="solid" style:text-underline-width="auto" style:text-underline-color="font-color" fo:font-weight="bold" style:font-size-asian="14pt" style:font-weight-asian="bold" style:font-size-complex="14pt" style:font-weight-complex="bold"/>
    </style:style>
    <style:style style:name="T17" style:family="text">
      <style:text-properties fo:color="#000080" fo:font-size="14pt" fo:language="ru" fo:country="RU" fo:font-weight="normal" style:font-size-asian="14pt" style:font-weight-asian="normal" style:font-size-complex="14pt" style:font-weight-complex="normal"/>
    </style:style>
    <style:style style:name="T18" style:family="text">
      <style:text-properties fo:font-style="italic"/>
    </style:style>
    <style:style style:name="T19" style:family="text">
      <style:text-properties fo:font-size="14pt" style:font-size-asian="14pt" style:font-size-complex="14pt"/>
    </style:style>
    <style:style style:name="T20" style:family="text">
      <style:text-properties fo:font-size="14pt" fo:language="ru" fo:country="RU" style:font-size-asian="14pt" style:font-size-complex="14pt"/>
    </style:style>
    <style:style style:name="T21" style:family="text">
      <style:text-properties fo:font-size="14pt" fo:language="ru" fo:country="RU" style:text-underline-style="solid" style:text-underline-width="auto" style:text-underline-color="font-color" style:font-size-asian="14pt" style:font-size-complex="14pt"/>
    </style:style>
    <style:style style:name="T22" style:family="text">
      <style:text-properties fo:font-size="14pt" fo:language="ru" fo:country="RU" fo:font-weight="normal" style:font-size-asian="14pt" style:font-weight-asian="normal" style:font-size-complex="14pt" style:font-weight-complex="normal"/>
    </style:style>
    <style:style style:name="T23" style:family="text">
      <style:text-properties fo:font-size="14pt" fo:font-weight="bold" style:font-size-asian="14pt" style:font-weight-asian="bold" style:font-size-complex="14pt" style:font-weight-complex="bold"/>
    </style:style>
    <style:style style:name="T24" style:family="text">
      <style:text-properties fo:font-size="22pt" fo:language="ru" fo:country="RU" fo:font-weight="normal" style:font-size-asian="22pt" style:font-weight-asian="normal" style:font-size-complex="22pt" style:font-weight-complex="normal"/>
    </style:style>
    <style:style style:name="T25" style:family="text">
      <style:text-properties fo:color="#1c1c1c" fo:font-size="14pt" fo:language="ru" fo:country="RU" style:font-size-asian="14pt" style:font-size-complex="14pt"/>
    </style:style>
    <style:style style:name="T26" style:family="text">
      <style:text-properties fo:color="#1c1c1c" fo:font-size="14pt" fo:language="ru" fo:country="RU" fo:background-color="#1c1c1c" style:font-size-asian="14pt" style:font-size-complex="14pt"/>
    </style:style>
    <style:style style:name="T27" style:family="text">
      <style:text-properties fo:color="#1c1c1c" fo:font-size="14pt" fo:language="ru" fo:country="RU" fo:background-color="transparent" style:font-size-asian="14pt" style:font-size-complex="14pt"/>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text:span text:style-name="T1">ГОУ ЯО «Центр помощи детям»</text:span> <text:s/></text:h>
      <text:h text:style-name="P13" text:outline-level="2">"<text:span text:style-name="T1">Воспитание успехом и добротой»</text:span></text:h>
      <text:p text:style-name="P16">Учитель Бубнова Г.А.</text:p>
      <text:h text:style-name="P12" text:outline-level="2"><text:a xlink:type="simple" xlink:href="http://edukuitun.ru/telbinsk/index.php/metodicheskaya-rabota/metodicheskaya-tema-shkoly" text:style-name="Internet_20_link"><text:s/>Методическая тема на 2015 – 2016</text:a><text:span text:style-name="T27"> </text:span><text:span text:style-name="T20">учебный год</text:span></text:h>
      <text:p text:style-name="P16"/>
      <text:p text:style-name="P14"><text:span text:style-name="Strong_20_Emphasis"><text:span text:style-name="T21">Основные задачи:</text:span></text:span></text:p>
      <text:list xml:id="list5150880386733092242" text:style-name="L1">
        <text:list-item>
          <text:p text:style-name="P35"><text:span text:style-name="T3">создание условий для постоянного обновления профессионально- личностных компетенций — обеспечения непрерывного профессионального развития личности педагога;</text:span> </text:p>
        </text:list-item>
        <text:list-item>
          <text:p text:style-name="P35"><text:span text:style-name="T3">выявление наиболее перспективного педагогического опыта и представление (распространение) его образовательному сообществу на различных уровнях (школьном, муниципальном, региональном);</text:span> </text:p>
          <text:p text:style-name="P33"><text:s/></text:p>
        </text:list-item>
      </text:list>
      <text:p text:style-name="P16"><text:s text:c="2"/></text:p>
      <text:p text:style-name="Text_20_body"><text:span text:style-name="Strong_20_Emphasis"><text:span text:style-name="T19">Цель</text:span></text:span><text:span text:style-name="Strong_20_Emphasis"><text:span text:style-name="T20">: </text:span></text:span><text:span text:style-name="Strong_20_Emphasis"><text:span text:style-name="T22">повышение эффективности образовательного процесса через применение современных подходов к организации образовательной деятельности, непрерывное </text:span></text:span><text:span text:style-name="Strong_20_Emphasis"><text:span text:style-name="T24">совершенствование</text:span></text:span><text:span text:style-name="Strong_20_Emphasis"><text:span text:style-name="T22"> профессионального уровня и педагогического мастерства учителя.</text:span></text:span></text:p>
      <text:p text:style-name="P15"><text:span text:style-name="Strong_20_Emphasis"><text:span text:style-name="T23">Задачи:</text:span></text:span></text:p>
      <text:list xml:id="list4347157456015664978" text:style-name="L2">
        <text:list-header>
          <text:p text:style-name="P36"/>
        </text:list-header>
        <text:list-item>
          <text:p text:style-name="P36"><text:span text:style-name="T3">создание условий для организации образовательной среды, способствующей повышению профессиональной компетентности педагогов;</text:span> </text:p>
        </text:list-item>
        <text:list-item>
          <text:p text:style-name="P36"><text:span text:style-name="T3">создание условий для постоянного обновления профессионально- личностных компетенций — обеспечения непрерывного профессионального развития личности педагога;</text:span> </text:p>
        </text:list-item>
        <text:list-item>
          <text:p text:style-name="P34"><text:span text:style-name="T4">обеспечение повышения квалификации педагогов </text:span><text:span text:style-name="Strong_20_Emphasis"><text:span text:style-name="T5"><text:s/></text:span></text:span></text:p>
        </text:list-item>
      </text:list>
      <text:p text:style-name="Text_20_body"><text:span text:style-name="Strong_20_Emphasis"><text:span text:style-name="T5"/></text:span></text:p>
      <text:p text:style-name="Text_20_body"><text:span text:style-name="Strong_20_Emphasis"><text:span text:style-name="T5"><text:s text:c="8"/></text:span></text:span><text:span text:style-name="Strong_20_Emphasis"><text:span text:style-name="T6"><text:s/>Целью современного образования является не сумма знаний, умений и навыков, а активный запас ключевых компетенций, необходимых для жизни в современном обществе, самореализация и успешная социальная адаптация обучающихся. Школа должна создать образовательную среду, способствующую развитию, воспитанию, социальной адаптации для каждого ребёнка. Одним из ключевых элементов такой среды является создание ситуации успеха на уроке, во внеклассной деятельности, во всем школьном укладе. Успех ребенка в школе—это залог успеха в жизни, это реализованная цель. Его ощущение связано с признанием, с возможностью</text:span></text:span><text:span text:style-name="Strong_20_Emphasis"><text:span text:style-name="T5"> </text:span></text:span><text:span text:style-name="Strong_20_Emphasis"><text:span text:style-name="T6">показать себя, ощутить свою значимость, </text:span></text:span><text:soft-page-break/><text:span text:style-name="Strong_20_Emphasis"><text:span text:style-name="T6">ценность. Принцип воспитания и обучения успехом является новой культурной парадигмой образования. Этот принцип стал основополагающим в практической деятельности многих педагогов нашей школы. Успех рождает сильный положительный импульс к активной работе, содействует становлению достоинства ученика. А это залог положительного отношения к учению, к школе, Таким образом, ситуация успеха становится фактором развития личности школьника. Ее создание должно стать необходимостью, потребностью. </text:span></text:span></text:p>
      <text:p text:style-name="Text_20_body"><text:span text:style-name="Strong_20_Emphasis"><text:span text:style-name="T6">Педагог при этом – куратор, помощник, оказывающий поддержку в достижении учениками цели, определенной ими самостоятельно или совместно с учителем, помогающий детям реализовать свой потенциал, проявлять и развивать свою индивидуальность, способствующий развитию открытых, партнерских взаимоотношений </text:span></text:span></text:p>
      <text:p text:style-name="Text_20_body"><text:span text:style-name="Strong_20_Emphasis"><text:span text:style-name="T6"/></text:span></text:p>
      <text:p text:style-name="Text_20_body"><text:span text:style-name="Strong_20_Emphasis"><text:span text:style-name="T6">Новый Закон об образовании подчёркивает исключительную роль семьи в решении задач воспитания. И это неслучайно, потому что проблема воспитания новых поколений россиян – самая острая проблема школы, семьи, государства.</text:span></text:span></text:p>
      <text:p text:style-name="P30">Совершенно очевидно, что на вопрос, только ли семья может обеспечить воспитание активной, творческой, легко адаптирующейся к новым социальным отношениям личности, ответ однозначен – «нет».</text:p>
      <text:p text:style-name="P21">Семья и общеобразовательные учреждения представляют собой два важных института социализации детей: для полноценного развития ребёнка необходимо тесное взаимодействие обеих сторон.</text:p>
      <text:p text:style-name="P21">Современное российское общество характеризуется низким уровнем патриотизма, нравственности, правовой культуры. Оказавшись в центре социальных, экономических, национальных, политических противоречий, необычайно осложнилась проблема воспитания Человека, гражданина России, способного взять на себя ответственность за свою судьбу, города, Отечества.</text:p>
      <text:p text:style-name="P21">В этих условиях школа не может переложить вину за сложившуюся ситуацию на родителей, порой формально решая проблемы нравственного воспитания. Необходимо искать новые подходы в организации сотрудничества с ними, менять содержание и формы взаимодействия с семьёй. Классный руководитель и родители должны рассматриваться как партнёры в воспитании ребёнка, а это означает равенство сторон, взаимное уважение, доброжелательность и заинтересованность в успешном осуществлении сотрудничества. Изменения же в установках неизбежно влекут за собой поиск новых форм взаимодействия школы и семьи.</text:p>
      <text:p text:style-name="P21">Воспитание успешно, если оно системно. Создание гуманистических воспитательных систем – наиболее эффективный и верный путь в воспитании. Воспитание понимается при этом как личностно ориентированное взаимодействие семьи и школы, целью которого является обеспечение условий развития ребенка, его личностного роста, становление его личности в школьные годы. </text:p>
      <text:p text:style-name="P21"><text:soft-page-break/>Воспитание в школе рассматривается как управление процессом развития личности. Исходя из этого<text:span text:style-name="T7">, цель</text:span> ВР - это создание условий для целенаправленного систематического успешного развития младшего школьника как субъекта деятельности, как личности и как индивидуальности. </text:p>
      <text:p text:style-name="P23">Задачи: </text:p>
      <text:p text:style-name="P21">• формирование опыта достижения успеха младших школьников в процессе совместной деятельности и сотрудничества со взрослыми участниками образовательного процесса (учителя, родители, социум);</text:p>
      <text:p text:style-name="P21">• создание условий для формирования духовно –нравственной, творческой, физически здоровой личности, способной на сознательный выбор жизненной позиции, на самостоятельную выработку идей на уровне достижений культуры, умеющую ориентироваться в современных социокультурных условиях. </text:p>
      <text:p text:style-name="P21">• содействие формированию сознательного отношения учащихся к своей жизни, здоровью, а также к жизни и здоровью окружающих людей;</text:p>
      <text:p text:style-name="P21">• вовлечение учащихся в систему дополнительного образования с целью обеспечения самореализации личности;</text:p>
      <text:p text:style-name="P21">• создание условий для участия семей младших школьников в воспитательном процессе, повышения активности родительского сообщества; привлечение родительской общественности к участию в соуправлении школой;</text:p>
      <text:p text:style-name="P21">• воспитание учеников в духе демократии, личностного достоинства, уважения прав человека, гражданственности, патриотизма.</text:p>
      <text:p text:style-name="P21"/>
      <text:p text:style-name="P21"/>
      <text:p text:style-name="P24">Учащийся начальной школы в идеале должен обладать следующими качествами: </text:p>
      <text:list xml:id="list8359478862764012755" text:style-name="L3">
        <text:list-item>
          <text:p text:style-name="P37">Свободная личность - высокий уровень самосознания, гражданственность, чувство собственного достоинства, честность, ориентация в духовной жизни, ответственность, самоуважение …</text:p>
        </text:list-item>
        <text:list-item>
          <text:p text:style-name="P37">Гуманная личность - способность к состраданию, готовность оказать помощь, терпение, доброжелательность, стремление к миру, взаимодействию с природно-социальной средой …</text:p>
        </text:list-item>
        <text:list-item>
          <text:p text:style-name="P37">Духовная личность - потребность в познании и самопознании, поиск смысла жизни, стремление к красоте…</text:p>
        </text:list-item>
        <text:list-item>
          <text:p text:style-name="P37">Интеллектуальная  личность - развитый интеллект, интуиция, потребность в знаниях, умениях, коммуникативные качества…</text:p>
        </text:list-item>
        <text:list-item>
          <text:p text:style-name="P37">Творческая личность - способность к самореализации, развитию способностей, способность к сотрудничеству, рационально организовать свой труд, умение работать в исследовательском режиме по отношению к собственной деятельности…</text:p>
        </text:list-item>
        <text:list-item>
          <text:p text:style-name="P37">Практическая личность - трудолюбие, хозяйственность, хорошие манеры, здоровый образ жизни, забота о здоровье…</text:p>
        </text:list-item>
      </text:list>
      <text:p text:style-name="P21"/>
      <text:p text:style-name="P25">Воспитание успехом, добротой.</text:p>
      <text:p text:style-name="Text_20_body"><text:soft-page-break/><text:span text:style-name="Strong_20_Emphasis"><text:span text:style-name="T5"/></text:span></text:p>
      <text:p text:style-name="P19"/>
      <text:p text:style-name="P10">Важнейшим открытием второй половины <text:span text:style-name="T9">XX</text:span> века следует считать внедрение в практику обучения и воспитания принципа обучения и воспитания успехом. Успех рождает дополнительный импульс к активной работе, содействует становлению достоинства ученика. Это залог положительного отношения к учению, школе, науке, труду. Таким образом, ситуация успеха становится фактором развития личности школьника. Ситуация успеха субъективна и индивидуальна. Её переживает как ученик слабой успеваемости, так и ученик высокой продуктивной деятельности. Ситуация успеха – это субъективное переживание человеком личностных достижений в контексте истории его жизни. В нашем случае достижения узкого плана личностной судьбы, которая ежедневно разворачивается и свершается на уроке. </text:p>
      <text:p text:style-name="P9"><text:span text:style-name="Strong_20_Emphasis"><text:span text:style-name="T6">Поэтому, целью работы стало повышение педагогического профессионального мастерства по проблеме обеспечения ситуаций успеха на уроках как можно большему числу учащихся.</text:span></text:span></text:p>
      <text:p text:style-name="P9"><text:span text:style-name="Strong_20_Emphasis"><text:span text:style-name="T6">Школьники <text:s/>в 2014 г участвовали во внутришкольной олимпиаде по природоведению,и заняли два первых места в разных номинациях ( Кудоярова Маша — творческая работа из бросового материала, Ястребов Андрей <text:s/>- окно в природу) Были награждены дипломами, во Всероссийских <text:s/>интернет-олимпиадах «Алфавит» Кудоярова Маша заняла 3 место, награда — диплом, участвовали во Всероссийском конкурсе творческих работ «Учебник из семейной библиотеки» (диплом участника) </text:span></text:span></text:p>
      <text:p text:style-name="P9"><text:span text:style-name="Strong_20_Emphasis"><text:span text:style-name="T6"/></text:span></text:p>
      <text:p text:style-name="P9"><text:span text:style-name="Strong_20_Emphasis"><text:span text:style-name="T6">Были проведены открытые уроки по литературному чтению «Басни И.А.Крылова».</text:span></text:span></text:p>
      <text:p text:style-name="P9"><text:span text:style-name="Strong_20_Emphasis"><text:span text:style-name="T6">Воспитательные часы и открытые уроки по проблемам естественнонаучной направленности прошли на высоком методическом уровне. Отмечается заинтересованность педагогов в формировании активности у школьников с низкими коммуникативными качествами. Создание ситуаций успеха поддержаны атмосферой доброжелательности, приветливости, вниманием к детям с низкой социальной и познавательной активностью. Были подготовлены <text:s/>сообщения по проблемам естественных наук.</text:span></text:span></text:p>
      <text:p text:style-name="P9"><text:span text:style-name="Strong_20_Emphasis"><text:span text:style-name="T6"/></text:span></text:p>
      <text:p text:style-name="P9"><text:span text:style-name="Strong_20_Emphasis"><text:span text:style-name="T6">Учителя начальной школы – большие любители организовывать различные праздники, конкурсы и концерты для своих малышей. Ситуация успеха в учебном процессе – это привычное ежедневное условие реализации программ обучения в начальной школе. Без такого подхода не может развиваться маленькая личность, начинающая осваивать школьную программу. <text:s/>Я учу детей ставить перед собой цель, развивать само оценочную деятельность через различные упражнения. Использую регулярную обратную связь – сигнальные карточки. Организую индивидуальную работу со слабо успевающими. Уроки насыщены игровыми моментами, что повышает </text:span></text:span><text:span text:style-name="Strong_20_Emphasis"><text:span text:style-name="T6">учебную </text:span></text:span><text:span text:style-name="Strong_20_Emphasis"><text:span text:style-name="T6">мотивацию учащихся.</text:span></text:span></text:p>
      <text:p text:style-name="P9"><text:soft-page-break/><text:span text:style-name="Strong_20_Emphasis"><text:span text:style-name="T6">На уроках прослеживалась высокая мотивация предлагаемых действий (во имя чего, зачем), деятельности детей помогало краткое педагогическое воздействие, поддержка и помощь. Атмосфера доброжелательности <text:s/>царила на уроках, дети были открыты и искренни в проявлении своих чувств, радовались успехам, оценивали себя <text:s text:c="2"/>делая акценты на деталях выполненной работы. Я придерживаюсь принципов создания ситуации успеха для всех учеников, отмечая персональную исключительность личности каждого ученика. Поддержка ученика реализовалась с помощью добрых пожеланий, искренней радости от успехов, доброжелательности и участия. </text:span></text:span></text:p>
      <text:p text:style-name="P9"><text:span text:style-name="Strong_20_Emphasis"><text:span text:style-name="T6"/></text:span></text:p>
      <text:p text:style-name="P11">Рекомендации. </text:p>
      <text:list xml:id="list7541634130221751536" text:style-name="WW8Num1">
        <text:list-item>
          <text:p text:style-name="P40">Продолжить реализацию принципа создания ситуации успеха в образовательном процессе <text:s text:c="2"/>как средства развития личности школьника.</text:p>
        </text:list-item>
        <text:list-item>
          <text:p text:style-name="P40">Разработать программы: «20 вариаций фразы «Ты молодец!», «Действия педагога, способствующие созданию на уроке ситуации успеха».</text:p>
        </text:list-item>
      </text:list>
      <text:p text:style-name="P20"/>
      <text:p text:style-name="P17">Некоторые варианты. Это великолепно! Ты сегодня сделал лучше, чем вчера!</text:p>
      <text:p text:style-name="P26">Молодец! Вы меня порадовали!</text:p>
      <text:p text:style-name="P26">Уже намного лучше! Вы превзошли мои ожидания!</text:p>
      <text:p text:style-name="P26">Грандиозно! У вас сегодня всё получилось!</text:p>
      <text:p text:style-name="P26">Поздравляю, молодец! Я поражена вашими знаниями!</text:p>
      <text:p text:style-name="P26">Вот теперь тебя люблю я, вот теперь тебя хвалю я! </text:p>
      <text:p text:style-name="P29">Разработанные программы: «20 способов сказать: ты молодец!», «действия педагога, способствующие созданию ситуации успеха» - сделать достоянием каждого учителя </text:p>
      <text:p text:style-name="P29"><text:s/></text:p>
      <text:p text:style-name="P17"><text:s/></text:p>
      <text:p text:style-name="P27"/>
      <text:p text:style-name="P27"/>
      <text:p text:style-name="P27">Анкета.</text:p>
      <text:p text:style-name="P26">«Незаконченное предложение». </text:p>
      <text:p text:style-name="P31">Закончите предложение.</text:p>
      <text:p text:style-name="P28">Начиная урок, я произношу слова: ____________________________________________________________</text:p>
      <text:p text:style-name="P28">____________________________________________________________________________________</text:p>
      <text:p text:style-name="P28"><text:soft-page-break/>Ученик не работает на уроке. Я ему говорю: _________________________________________________</text:p>
      <text:p text:style-name="P28">________________________________________________________________________________________</text:p>
      <text:p text:style-name="P28">Перед контрольной работой(диктантом, проверочной работой) обычно я говорю: _____________</text:p>
      <text:p text:style-name="P28">________________________________________________________________________________________</text:p>
      <text:p text:style-name="P28">По моему мнению, на эффективность урока влияет: _______________________________________</text:p>
      <text:p text:style-name="P28">____________________________________________________________________________________</text:p>
      <text:p text:style-name="P22"><text:page-number text:select-page="current">6</text:page-number></text:p>
      <text:p text:style-name="P20"/>
      <text:p text:style-name="P20"/>
      <text:list xml:id="list35229987" text:continue-numbering="true" text:style-name="WW8Num1">
        <text:list-item>
          <text:p text:style-name="P41"><text:span text:style-name="Strong_20_Emphasis"><text:span text:style-name="T6">Проводить рефлексию учащихся по оценке эффективности проведённых мероприятий.</text:span></text:span></text:p>
        </text:list-item>
      </text:list>
      <text:p text:style-name="P8"/>
      <text:p text:style-name="P8"/>
      <text:p text:style-name="P8">Примером технологии построения этического занятия с детьми в младшем школьном возрасте может служить занятие по теме: «Доброта что солнце». </text:p>
      <text:p text:style-name="P8">Выстраивая сюжет, педагог отталкивается от того, что более близко и знакомо маленьким детям – от сказки:</text:p>
      <text:p text:style-name="P3">- Вы любите сказки?</text:p>
      <text:p text:style-name="P3">- Какие сказки вы знаете?</text:p>
      <text:p text:style-name="P3">- Почему вам нравятся сказки?</text:p>
      <text:p text:style-name="P3">- Да, в сказках происходит много интересного, необычного и полюбившимся вам героям помогают волшебники. А все ли волшебники помогают?</text:p>
      <text:p text:style-name="P3">- Какие бывают волшебники?</text:p>
      <text:p text:style-name="P3">- Да, добрые и злые.</text:p>
      <text:p text:style-name="P18">Так дети выходят на понятие добра. Выходят они на него сами в логике выстроенного педагогом диалога. Это и является завязкой и началом логически выстроенной канвы диалога о доброте с маленькими детьми.</text:p>
      <text:p text:style-name="P3">- А вам какие волшебники нравятся?</text:p>
      <text:p text:style-name="P3">- Почему?</text:p>
      <text:p text:style-name="P3">- Значит, добрые волшебники творят Добро! (Если какой-то ребёнок предпочтёт злого волшебника, педагог отметит, что и об этих волшебниках они обязательно поговорят). А в народе говорят: «Доброта что солнце». Как вы думаете, почему?</text:p>
      <text:p text:style-name="P18">Дети включаются в процесс «думания». Именно этот процесс должен лежать <text:soft-page-break/>в основе этического занятия. И чтобы он был активным, важно вызвать эмоциональную реакцию детей, пробудить мир их чувств. С этой целью педагог предлагает детям вообразить красивую волшебную полянку, освещённую солнцем. Такая полянка может быть изображена на детских рисунках, на полотне, на доске. <text:s/>Она может быть создана творческим воображением детей.</text:p>
      <text:p text:style-name="P3">- Посмотрите, какая красивая полянка. Представим себя на ней. Вам нравится?</text:p>
      <text:p text:style-name="P7">- А теперь представьте, что солнышко закрыла туча. Стало темно, пасмурно, неуютно и холодно. И вот тучка начала понемногу уходить, появился первый лучик солнышка. Что мы почувствовали, греясь в его лучах?</text:p>
      <text:p text:style-name="P3">- Конечно, тепло. А если доброта что солнце, то доброта – это...?</text:p>
      <text:p text:style-name="P3">- Верно, тепло, теплота. А лучик солнышка, согревший нас на полянке, проявил к нам... что?</text:p>
      <text:p text:style-name="P3">- Внимание, потому что он о нас... что?</text:p>
      <text:p text:style-name="P3">- Позаботился.</text:p>
      <text:p text:style-name="P3">- Следовательно, доброта – это ещё и... что?</text:p>
      <text:p text:style-name="P3">- Конечно, внимание и забота. Видите, как нам лучик помог понять, что такое доброта. Это теплота, внимание и забота, проявленные нами к кому-то.</text:p>
      <text:p text:style-name="P6"><text:span text:style-name="T12">Так строится диалог с маленькими детьми. Важно, чтобы педагог не объяснял детям нравственные истины, а выводил к ним мысль детей в процессе совместного поиска</text:span>. Именно поэтому этическое занятие – не беседа, а именно занятие, в основе которого лежит не просвещение, а деятельностная форма усвоения этических понятий.</text:p>
      <text:p text:style-name="P18">Чтобы эти понятия были не только усвоены, но и присвоены ребёнком, т.е. стали личностно значимыми, необходимо включить их в сферу подсознательной деятельности, формирующей опыт поведения. И сделать это надо на самом этическом занятии.</text:p>
      <text:p text:style-name="P6">Как?</text:p>
      <text:p text:style-name="P6">С помощью разнообразных игровых и тренировочных методик, позволяющих вывести ребёнка на положительный опыт доброго отношения к другому и закрепить этот опыт в реальных детских взаимоотношениях. В данном занятии это можно сделать следующим образом:</text:p>
      <text:p text:style-name="P3">- Посмотрите, ребята, на солнышко на нашей красивой поляне. Каждый его лучик несёт в себе тепло, заботу и внимание. Хотите в этом убедиться?</text:p>
      <text:p text:style-name="P18">Педагог включает воображение детей, предлагая им своеобразную игру. Он как бы вручает лучик одному из <text:s/><text:span text:style-name="T1">учеников</text:span> (можно такие лучики заготовить и вручать ребятам в процессе игры, поскольку маленькие дети любят «конкретику»), спрашивая, кому бы он подарил этот символ своего внимания, теплоты и заботы. Далее лучик «вручается» ещё нескольким. Данная игра в то же время является и методикой, определяющей приоритеты в отношениях детей к близким, окружающим и сверстникам.</text:p>
      <text:p text:style-name="P5">Чтобы каждый ребёнок мог стать объектом чьего-то внимания, испытать <text:soft-page-break/>положительные эмоции, ситуацию успеха и в то же время ощутить себя субъектом, действия которого дарят эти эмоции другому, педагог продолжает игровой процесс: </text:p>
      <text:p text:style-name="P3">- Скажите, ребята, приятно было получить и подарить солнечный лучик, излучающий тепло, заботу и внимание?</text:p>
      <text:p text:style-name="P3">- Но ведь не каждый смог испытать это приятное ощущение. Подумаем вместе, как сделать так, чтобы его испытал каждый.</text:p>
      <text:p text:style-name="P3">- Посмотрите на нашу поляну. Ведь она волшебная, верно? А какой волшебный цветок растёт на такой поляне?</text:p>
      <text:p text:style-name="P3">- Конечно, цветик-семицветик. Кто хочет его оживить?</text:p>
      <text:p text:style-name="P6"><text:span text:style-name="T10"><text:s/></text:span><text:span text:style-name="T11">Можно так -</text:span><text:span text:style-name="T10">Дети <text:s text:c="2"/>становятся в круг, соединив руки в форме лепестка. Под хоровое повторение «заклинания»: «лети, лети, лепесток»... они кружатся. <text:s/></text:span><text:span text:style-name="T11">Учитель</text:span><text:span text:style-name="T10"> при словах «быть по-моему вели» «отрывает лепесток» и пускает его в «свободный полёт». В результате ребёнок подходит к кому-то по своему выбору и произносит доброе пожелание, радующее другого. </text:span></text:p>
      <text:p text:style-name="P18">Игра также является методикой, позволяющей судить как об общей атмосфере в коллективе, так и об иерархии в системе детских взаимоотношений.</text:p>
      <text:p text:style-name="P6">Таких «цветиков» может быть два или три, чтобы наибольшее количество детей стали участниками игры. </text:p>
      <text:p text:style-name="P3">- Действительно, «цветик-семицветик» волшебный. Посмотрите, какая добрая атмосфера стала в нашем коллективе, сколько приятного услышали мы. Но ведь опять не все почувствовали это, верно?</text:p>
      <text:p text:style-name="P3">- Посмотрим, нет ли на нашей полянке ещё чего-нибудь волшебного... Оказывается, есть... – клубочек. Надо проверить, в чём же его волшебство.</text:p>
      <text:p text:style-name="P18">С этими словами педагог подходит к одному из ребят (здесь удобнее организовать круг) и предлагает ребёнку потянуть клубочек за ниточку. Как только он возьмётся за ниточку и начнёт тянуть, руководитель произносит:</text:p>
      <text:p text:style-name="P6"><text:span text:style-name="T10">- Ой, действительно, клубочек волшебный! Как только ты взялся за ниточку, я увидела все твои лучшие качества. </text:span><text:span text:style-name="T13">Хочешь, я тебе их назову?</text:span></text:p>
      <text:p text:style-name="P2"><text:span text:style-name="Strong_20_Emphasis"><text:span text:style-name="T17">Конечно, ребёнок очень этого хочет, а у взрослого есть возможность повысить его авторитет, укрепить уверенность в себе при необходимости. В то же время в ценностных ориентациях детей появляется возможность повысить роль нравственных качеств личности. И на нравственные проблемы подростки вышли сами, анализируя свой опыт, свои мысли.</text:span></text:span></text:p>
      <text:p text:style-name="P2"><text:span text:style-name="Strong_20_Emphasis"><text:span text:style-name="T17"/></text:span></text:p>
      <text:p text:style-name="P3"><text:s text:c="2"/></text:p>
      <text:p text:style-name="P6"><text:span text:style-name="T11">В</text:span><text:span text:style-name="T10"> арсенале человеческой мысли значимое место занимают проблемы морали, нравственные оценки, этика отношений, в чём вы сейчас убедились. А как это воплощается в опыте поведения?</text:span></text:p>
      <text:list xml:id="list4323373653251832090" text:style-name="L4">
        <text:list-item>
          <text:p text:style-name="P42"><text:span text:style-name="Strong_20_Emphasis"><text:span text:style-name="T14">Необходимость в своих действиях нести добро окружающим точно </text:span></text:span><text:span text:style-name="Strong_20_Emphasis"><text:span text:style-name="T14">выражает русская народная пословица: «Поспешай делать добро». Можете ли вы эту пословицу применить к своему поведению?</text:span></text:span></text:p>
        </text:list-item>
      </text:list>
      <text:p text:style-name="P2"><text:soft-page-break/><text:span text:style-name="Strong_20_Emphasis"><text:span text:style-name="T14"/></text:span></text:p>
      <text:p text:style-name="P3"><text:s/>Обратимся к вашему опыту. Выберите наиболее свойственный вам вариант поведения в следующих типичных жизненных ситуациях:</text:p>
      <text:p text:style-name="P4">Воскресенье. По телевизору должна идти любимая передача. Но мама по достаточно объективной причине просит именно в это время погулять с маленьким братом.</text:p>
      <text:p text:style-name="P3">- Какой вариант поведения вы выберите?</text:p>
      <text:p text:style-name="P3">- Предложу посмотреть передачу вместе с братом.</text:p>
      <text:p text:style-name="P3">- Сначала посмотрю передачу, потом пойду погуляю с братом.</text:p>
      <text:p text:style-name="P3">- Выясню, по какой причине мама не может сама погулять, потом решу, как поступить.</text:p>
      <text:p text:style-name="P3">- Пойду погуляю с братом.</text:p>
      <text:p text:style-name="P3">- Придумаю брату какую-нибудь интересную игру, пока будет идти передача, чтобы он не захотел идти гулять.</text:p>
      <text:p text:style-name="P3">- Прокомментируйте свой выбор.</text:p>
      <text:p text:style-name="P4">Классный руководитель объявил ребятам, что на ёлку в цирк (или какое-то местное учреждение) удалось достать 18 билетов и сказал: «Вас в классе 35 человек. Я вас всех люблю и не могу решить, кому не идти. Сделайте это сами. Поднимите руку те, кто сам решил не пойти, или предложите, как сделать по-другому».</text:p>
      <text:p text:style-name="P3">- Как ты поступишь?</text:p>
      <text:p text:style-name="P3">- Предложу тянуть жребий, чтобы было не обидно.</text:p>
      <text:p text:style-name="P3">- Предложу решить голосованием.</text:p>
      <text:p text:style-name="P3">- Предложу дать эти билеты тем, кто заслужил учебной и активной работой.</text:p>
      <text:p text:style-name="P3">- Подниму руку, что не пойду.</text:p>
      <text:p text:style-name="P3">- Предложу распределить по группам, а группа выберет достойных.</text:p>
      <text:p text:style-name="P6">- <text:span text:style-name="T10">Объясните выбранный вариант.</text:span></text:p>
      <text:p text:style-name="P4">Ребята готовили спектакль к Новому году. Всем хотелось играть главные роли.</text:p>
      <text:p text:style-name="P3">Как вы советуете учителю поступить при распределении ролей?</text:p>
      <text:p text:style-name="P3">- Главные роли дать тем, кто уже проявил свои способности.</text:p>
      <text:p text:style-name="P3">- Главные роли дать желающим.</text:p>
      <text:p text:style-name="P3">- Главные роли дать тем, кто ещё ни разу ни в чём не участвовал.</text:p>
      <text:p text:style-name="P3">- Желающим тянуть жребий.</text:p>
      <text:p text:style-name="P3">- Пусть решат сами участники спектакля.</text:p>
      <text:p text:style-name="P6">Выбор вариантов ребята делают письменно, чтобы педагог мог проанализировать направленность их решения.</text:p>
      <text:p text:style-name="P18">Углубление подростков в нравственный выбор даёт возможность им соотнести различные варианты поведения с собой и собственным опытом, а анализ своего выбора, его комментарий – задуматься о нравственной ценности мысленно совершённого поступка. И здесь очень важно дать ориентиры для данной оценки, опять же опосредованно подводя ребёнка к осознанию и осмыслению нравственных критериев собственного поведения.</text:p>
      <text:p text:style-name="P1"><text:span text:style-name="Strong_20_Emphasis"><text:span text:style-name="T14">Такое осознание заостряет процесс «думания» учеников, становясь </text:span></text:span><text:soft-page-break/><text:span text:style-name="Strong_20_Emphasis"><text:span text:style-name="T14">кульминацией занятия.</text:span></text:span></text:p>
      <text:p text:style-name="P1"><text:span text:style-name="Strong_20_Emphasis"><text:span text:style-name="T14"/></text:span></text:p>
      <text:p text:style-name="P3">- Что же такое справедливость?</text:p>
      <text:p text:style-name="P3">- Стремление соответствовать истине в решениях и поступках, быть беспристрастным. А можно ли быть беспристрастным, стремясь к добру?</text:p>
      <text:p text:style-name="P3">- Следовательно, доброта, добро требует от человека проявления чувств. Вспомните слова А.С.Пушкина: «И долго буду тем любезен я народу, что чувства добрые я лирой пробуждал». Поразмыслим в связи с этим над следующими изречениями и пословицами, в которых отражён нравственный опыт поколений:</text:p>
      <text:p text:style-name="P3">«Давай вершить добро, пока есть силы.</text:p>
      <text:p text:style-name="P3">Не то потом и ты, и я в предверии могилы </text:p>
      <text:p text:style-name="P3">Лишь зло пожнём».</text:p>
      <text:p text:style-name="P3">«Посеем семена добра,</text:p>
      <text:p text:style-name="P3">Покуда сеять можем,</text:p>
      <text:p text:style-name="P3">Пока земля, что столь щедра,</text:p>
      <text:p text:style-name="P3">Для нас не станет ложем».</text:p>
      <text:p text:style-name="P3">«Добро и зло творить всегда</text:p>
      <text:p text:style-name="P3">Во власти всех людей.</text:p>
      <text:p text:style-name="P3">Но зло творится без труда,</text:p>
      <text:p text:style-name="P3">Добро – творить трудней».</text:p>
      <text:p text:style-name="P3">«Рождает зверя зверь,</text:p>
      <text:p text:style-name="P3">Рождает птица птицу,</text:p>
      <text:p text:style-name="P3">От доброго добро,</text:p>
      <text:p text:style-name="P3">От злого зло родится»...</text:p>
      <text:p text:style-name="P7">- Вы обратили внимание на то, что рядом с добром соседствует зло. Как вы думаете, почему? </text:p>
      <text:p text:style-name="P3">- Добро всегда противодействует злу, борется с ним. Известный врач и философ Альберт Швейцер очень образно определил сущность добра и зла: «Добро – то, что служит сохранению и развитию жизни, зло есть то, что уничтожает жизнь или препятствует ей». Следовательно, основное назначение человека – творить добро. Вы согласны с этим?</text:p>
      <text:list xml:id="list8976892314858908547" text:style-name="L5">
        <text:list-item>
          <text:p text:style-name="P43"><text:span text:style-name="Strong_20_Emphasis"><text:span text:style-name="T14">Может быть, именно поэтому ещё в старой азбуке, когда буквы алфавита обозначались самыми близкими человеку словами: З – земля, Л – люди, М – мыслите, буква Д обозначалась словом Добро. Азбука как бы призывала: Люди Земли, мыслите, думайте и творите Добро!</text:span></text:span></text:p>
        </text:list-item>
      </text:list>
      <text:p text:style-name="P2"><text:span text:style-name="Strong_20_Emphasis"><text:span text:style-name="T14"/></text:span></text:p>
      <text:p text:style-name="P2"><text:span text:style-name="Strong_20_Emphasis"><text:span text:style-name="T14"/></text:span></text:p>
      <text:p text:style-name="P2"><text:span text:style-name="Strong_20_Emphasis"><text:span text:style-name="T14">Ситуация успеха – это субъективное переживание человеком личностных достижений в контексте истории его жизни. Здесь речь идёт не о продукции масштаба мировой культуры, а о достижениях узкого плана личностной судьбы, которая ежедневно развивается и </text:span></text:span><text:span text:style-name="Strong_20_Emphasis"><text:span text:style-name="T14">совершается на уроке. </text:span></text:span><text:span text:style-name="Strong_20_Emphasis"><text:span text:style-name="T15">Создание </text:span></text:span><text:span text:style-name="Strong_20_Emphasis"><text:span text:style-name="T16">ситуации успеха на уроке:</text:span></text:span></text:p>
      <text:list xml:id="list7096150125432791521" text:style-name="L6">
        <text:list-item>
          <text:p text:style-name="P38">Обязательное условие. <text:span text:style-name="T18">Атмосфера доброжелательности </text:span>в классе на <text:soft-page-break/>протяжении всего урока. Слагаемые доброжелательности: улыбка, добрый взгляд, внимание друг к другу, интерес к каждому, приветливость, расположенность, мягкие жесты.</text:p>
        </text:list-item>
        <text:list-item>
          <text:p text:style-name="P38"><text:span text:style-name="T18">Снятие страха – </text:span>авансирование детей перед тем, как они приступят к реализации поставленной задачи. <text:span text:style-name="T8">Авансировать успех – значит объявить</text:span> о положительных результатах до того, как они получены. Данная операция увеличивает меру уверенности в себе ребёнка, повышает активность и его свободу. (Приём персональной исключительности, основанием служит любое соответствующее предлагаемой деятельности достоинство школьника: физическая сила, чёткость мышления, оригинальность восприятия, хорошая память, находчивость и т. п. )</text:p>
        </text:list-item>
        <text:list-item>
          <text:p text:style-name="P38">Ключевой момент. <text:span text:style-name="T18">Высокая мотивация </text:span>предлагаемых действий: во имя чего? Ради чего? Зачем? Мотив – сильнейший механизм.</text:p>
        </text:list-item>
        <text:list-item>
          <text:p text:style-name="P38"><text:span text:style-name="T18">Реальная помощь в продвижении к успеху </text:span>– скрытая инструкция деятельности, посылаемая субъекту для инициирования мыслительного образа предстоящей деятельности, и пути её выполнения.</text:p>
        </text:list-item>
        <text:list-item>
          <text:p text:style-name="P38"><text:span text:style-name="T18">Краткое экспрессивное воздействие </text:span>– педагогическое внушение, собранное в яркий фокус: «За дело! Приступаем!»</text:p>
        </text:list-item>
        <text:list-item>
          <text:p text:style-name="P38"><text:span text:style-name="T18">Педагогическая поддержка </text:span>в процессе выполнения работы (краткие реплики или мимические жесты).</text:p>
        </text:list-item>
        <text:list-item>
          <text:p text:style-name="P38"><text:span text:style-name="T18">Оценивание </text:span>– оценка не производится в целом, она не произносится «сверху», она ставит акцент на деталях выполненной работы.</text:p>
        </text:list-item>
      </text:list>
      <text:p text:style-name="P26"><text:span text:style-name="T2">С точки зрения педагогической психологии </text:span>очень важна <text:span text:style-name="T18">самооценка</text:span> детей. Дети могут придерживаться высокого или низкого мнения о себе, в зависимости от собственного успеха и оценок окружающих людей. В раннем детстве ребёнок судит о себе по четырём главным критериям:</text:p>
      <text:list xml:id="list1717769359195296226" text:style-name="L7">
        <text:list-item>
          <text:p text:style-name="P39">Когнитивная компетентность: способность решать проблемы и достигать поставленных целей</text:p>
        </text:list-item>
        <text:list-item>
          <text:p text:style-name="P39">Социальная компетентность: способность поддерживать отношения с другими людьми</text:p>
        </text:list-item>
        <text:list-item>
          <text:p text:style-name="P39">Физическая компетентность: «что я умею или не умею делать» - бегать, прыгать и т. д.</text:p>
        </text:list-item>
        <text:list-item>
          <text:p text:style-name="P39">Кодекс поведения: «хороший ли я мальчик (девочка)»</text:p>
        </text:list-item>
      </text:list>
      <text:p text:style-name="P32">С возрастом критерии самооценки становятся более дифференцированным по мере формирования представлений о нашей привлекательности в глазах противоположного пола, о чувстве юмора, <text:soft-page-break/>профессиональной пригодности и т.д. </text:p>
      <text:p text:style-name="P2"><text:span text:style-name="Strong_20_Emphasis"><text:span text:style-name="T14"/></text:span></text:p>
      <text:p text:style-name="P2"><text:span text:style-name="Strong_20_Emphasis"><text:span text:style-name="T14">Уважаемые коллеги! Существует много способов поддержать ученика во время выполнения заданий на уроке. Эта поддержка нужна постоянно. И это должно быть чем-то большим, нежели несколько фраз, которые всё время повторяются: «хорошо», «очень хорошо», «отлично». Искренность, творчество и разнообразие – сильное орудие в построении самоуважения ребёнка.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0.501cm" style:auto-text-indent="false"/>
      <style:text-properties fo:font-size="14pt" style:font-size-asian="14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8S</meta:editing-duration>
    <meta:editing-cycles>10</meta:editing-cycles>
    <meta:generator>OpenOffice/4.0.1$Win32 OpenOffice.org_project/401m5$Build-9714</meta:generator>
    <dc:date>2016-08-04T15:05:04.24</dc:date>
    <dc:creator>галина бубнова</dc:creator>
    <meta:document-statistic meta:table-count="0" meta:image-count="0" meta:object-count="0" meta:page-count="12" meta:paragraph-count="176" meta:word-count="3134" meta:character-count="23892"/>
    <meta:user-defined meta:name="Info 1"/>
    <meta:user-defined meta:name="Info 2"/>
    <meta:user-defined meta:name="Info 3"/>
    <meta:user-defined meta:name="Info 4"/>
  </office:meta>
</office:document-meta>
</file>