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4" style:family="paragraph" style:parent-style-name="Text_20_body">
      <style:text-properties style:font-name="times new roman" fo:font-size="12pt" fo:language="ru" fo:country="RU" fo:font-weight="normal" style:font-weight-asian="normal" style:font-weight-complex="normal"/>
    </style:style>
    <style:style style:name="P5" style:family="paragraph" style:parent-style-name="Text_20_body"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text-properties style:font-name="times new roman" fo:font-size="12pt" fo:language="ru" fo:country="RU" fo:font-weight="normal" style:font-weight-asian="normal" style:font-weight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language="ru" fo:country="RU"/>
    </style:style>
    <style:style style:name="T3" style:family="text">
      <style:text-properties style:font-name="times new roman" fo:font-size="12pt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2pt" fo:language="ru" fo:country="RU" fo:font-weight="bold" style:font-weight-asian="bold" style:font-weight-complex="bold"/>
    </style:style>
    <style:style style:name="T5" style:family="text">
      <style:text-properties style:font-name="times new roman" fo:font-size="12pt" fo:font-weight="bold" style:font-weight-asian="bold" style:font-weight-complex="bold"/>
    </style:style>
    <style:style style:name="T6" style:family="text">
      <style:text-properties style:font-name="times new roman" fo:font-size="12pt" fo:font-weight="normal" style:font-weight-asian="normal" style:font-weight-complex="normal"/>
    </style:style>
    <style:style style:name="T7" style:family="text">
      <style:text-properties fo:color="#000080"/>
    </style:style>
    <style:style style:name="T8" style:family="text">
      <style:text-properties fo:color="#000080" style:font-name="times new roman" fo:font-size="14pt" fo:language="ru" fo:country="RU" style:font-size-asian="14pt" style:font-size-complex="14pt"/>
    </style:style>
    <style:style style:name="T9" style:family="text">
      <style:text-properties fo:color="#000080" style:font-name="times new roman" fo:font-size="12pt"/>
    </style:style>
    <style:style style:name="T10" style:family="text">
      <style:text-properties fo:color="#000080" style:font-name="times new roman" fo:font-size="12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Strong_20_Emphasis"><text:span text:style-name="T8">История нашей школы</text:span></text:span><text:span text:style-name="Strong_20_Emphasis"><text:span text:style-name="T10">.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>Имя:</text:span></text:span><text:span text:style-name="T5"> Муниципальное <text:s text:c="2"/>общеобразовательное учреждение <text:s text:c="3"/></text:span><text:span text:style-name="T4">ШДО</text:span></text:p>
      <text:p text:style-name="P2"><text:span text:style-name="Strong_20_Emphasis"><text:span text:style-name="T9">Год рождения: 2010 </text:span></text:span><text:span text:style-name="Strong_20_Emphasis"><text:span text:style-name="T10">г</text:span></text:span></text:p>
      <text:p text:style-name="P2"><text:span text:style-name="Strong_20_Emphasis"><text:span text:style-name="T9">Адрес</text:span></text:span><text:span text:style-name="Strong_20_Emphasis"><text:span text:style-name="T1">:</text:span></text:span><text:span text:style-name="T1"> <text:s/></text:span><text:span text:style-name="T2">Ярославль, ул. Юности 15</text:span></text:p>
      <text:p text:style-name="P2"><text:span text:style-name="Strong_20_Emphasis"><text:span text:style-name="T9">Количество учащихся: 130</text:span></text:span></text:p>
      <text:p text:style-name="P2"><text:span text:style-name="Strong_20_Emphasis"><text:span text:style-name="T9">Моральное кредо:</text:span></text:span><text:span text:style-name="T1"> «Если не творчески, то зачем?»</text:span></text:p>
      <text:p text:style-name="P2"><text:span text:style-name="Strong_20_Emphasis"><text:span text:style-name="T9">Заповеди:</text:span></text:span><text:span text:style-name="T1"> соавторство, сотворчество, сотрудничество, взаимопонимание, взаимоуважение.</text:span></text:p>
      <text:p text:style-name="P2"><text:span text:style-name="T1"><text:s/></text:span><text:span text:style-name="Strong_20_Emphasis"><text:span text:style-name="T9">Реализуемые программы:</text:span></text:span><text:span text:style-name="T1"> общеобразовательные, базовые, <text:s/>индивидуального обучения.</text:span></text:p>
      <text:p text:style-name="P3">В школе создан и действует <text:s text:c="2"/>общешкольный родительский комитет, <text:s text:c="3"/><text:span text:style-name="T11">попечительский совет</text:span>.</text:p>
      <text:p text:style-name="P3"><text:span text:style-name="Strong_20_Emphasis"><text:span text:style-name="T7"><text:s/></text:span></text:span>В <text:s/><text:span text:style-name="T11">Ярославле</text:span> школа является базовой <text:span text:style-name="T11">для детей инвалидов.</text:span></text:p>
      <text:p text:style-name="P3"><text:s/></text:p>
      <text:p text:style-name="P2"><text:span text:style-name="T4">И</text:span><text:span text:style-name="T12">сторическая справка о  школе</text:span>.</text:p>
      <text:p text:style-name="Text_20_body"><text:s text:c="6"/>В <text:span text:style-name="T11">центре г. Ярославля</text:span>, среди зелени тополей и берёз, уютно и привольно расположилась <text:s/><text:span text:style-name="T11">ШДО</text:span>. На первый взгляд, как будто, ничего особенного: <text:span text:style-name="T11">но нет</text:span> шумн<text:span text:style-name="T11">ого</text:span> и <text:span text:style-name="T11">звонкого гомона</text:span> ребятишек, <text:s/>привычная тишина во дворе, нарушаемая лишь <text:s/>щебетанием птиц. Но для нас, учителей, школа <text:s/><text:span text:style-name="T11">эта </text:span>стала вторым домом. Здесь мы творим, учим и учимся, открываем и <text:s text:c="2"/>вместе с детьми, радуемся результатам и преодолеваем трудности. В <text:s/><text:span text:style-name="T11">этом </text:span>году школа отметит свой <text:s/><text:span text:style-name="T11">пяти</text:span>летний юбилей. Конечно, всё ещё впереди…Но и сделано немало.   </text:p>
      <text:p text:style-name="Text_20_body">    Год <text:s/>2010, август – основание школы <text:s/><text:span text:style-name="T11">на базе «Центра помощи детям» г. Ярославля.</text:span>. Первым директором <text:s/><text:span text:style-name="T11">стала</text:span> заслуженный учитель РСФСР, <text:s/><text:span text:style-name="T11">Иванова Татьяна Александровна.</text:span> <text:s/><text:span text:style-name="T11">До этого она проработала в директором «Центра помощи детям» двадцать лет</text:span>.  Первым <text:span text:style-name="T11">заместителем ее</text:span> была <text:span text:style-name="T11">Корикова Ирина Александровна, а сейчас Репин Ярослав Валерьевич. </text:span>Школа располага<text:span text:style-name="T11">ется</text:span> в <text:span text:style-name="T11">одном крыле</text:span> кирпичн<text:span text:style-name="T11">ого</text:span> здани<text:span text:style-name="T11">я, построенного давно.</text:span> <text:s text:c="3"/></text:p>
      <text:p text:style-name="Text_20_body">     5 год  школа гостеприимно принима<text:span text:style-name="T11">ет</text:span> своих учеников. <text:span text:style-name="T11">В</text:span> этом здании, несмотря на годы, красиво и уютно. Поражает <text:s/><text:span text:style-name="T11">школа </text:span>родителей и учеников парадностью и чистотой, красивым оформлением. <text:s text:c="3"/><text:span text:style-name="T1">В сентябре 2015года <text:s/></text:span><text:span text:style-name="T2">Ярославская ШДО</text:span><text:span text:style-name="T1"> отметит свой 5-летний юбилей. <text:s text:c="3"/>5 лет для истории это мало, а для истории школы это </text:span><text:span text:style-name="T2">десятки уроков, выпускники.....</text:span></text:p>
      <text:p text:style-name="Text_20_body">     <text:s/>Коллектив педагогов, среди которых опытные учителя и молодые специалисты, уже тогда, 5 <text:span text:style-name="T11">лет назад,</text:span> решил: «Здесь будет интересно жить и учиться». <text:s text:c="3"/><text:span text:style-name="T11">Учителя ШДО</text:span> справедливо обраща<text:span text:style-name="T11">ют</text:span> внимание на формирование гражданских качеств, <text:s/><text:span text:style-name="T11">на </text:span>патриотическое воспитание школьников, познающих историю своей Родины. Так сформировалась общая концепция дальнейшего развития школы. <text:s text:c="2"/>Интересные встречи с ветеранами Великой Отечественной войны, создание школьного <text:s/><text:span text:style-name="T11">летнего виртуального лагеря, поездки в музеи, планетарий, выходы <text:s/>в культурные центры «Милениум», <text:s/>ДК им.Добрынина</text:span> - всё это <text:span text:style-name="T11">помогает</text:span> найти новые формы работы с детьми.</text:p>
      <text:p text:style-name="Text_20_body"><text:s text:c="7"/>Стремление знать больше, уметь больше, жить лучше и интереснее стало главным принципом школы. Важно, что учительский коллектив, сформированный в <text:s/>2010 году, не распался, многие продолжают работать, другие <text:s text:c="2"/>активно включаются во внеклассную работу. По-другому просто невозможно: школа – их детище, сколько сделано, вложено, отдано нашими ветеранами: <text:s/><text:span text:style-name="T11">Залалян О.С. , <text:s/>Болдиной О.Г, Кориковой И.А.</text:span></text:p>
      <text:p text:style-name="Text_20_body"><text:s text:c="3"/><text:span text:style-name="T11"><text:s/></text:span></text:p>
      <text:p text:style-name="Text_20_body"><text:s text:c="7"/><text:span text:style-name="T11">В нашей ШДО о</text:span>тношения между преподавателями, администрацией основаны на <text:soft-page-break/>взаимопонимании, доверии, разумной требовательности. <text:s/> </text:p>
      <text:p text:style-name="Text_20_body"><text:s text:c="7"/>Главный принцип школы – школа для детей. В школе сложился стабильный коллектив учителей, профессионально компетентных,  творческих и увлечённых. Появились новые традиции. Традиционными стали «Недели наук», <text:s/><text:span text:style-name="T11">выпуск школьной <text:s/></text:span><text:span text:style-name="T13">Dist <text:s/></text:span><text:span text:style-name="T11">газеты</text:span>., <text:span text:style-name="T11">школьные праздники.</text:span> </text:p>
      <text:p text:style-name="Text_20_body">     Педагогический  коллектив продолжает жить активной насыщенной жизнью. <text:span text:style-name="T11"><text:s/>Умственное напряжение, активный поиск, радость открытия – основа любого урока для <text:s text:c="2"/>учителей.</text:span></text:p>
      <text:p text:style-name="Text_20_body"> Коллектив педагогов осваива<text:span text:style-name="T11">ет</text:span> новые программы. <text:s text:c="2"/>Выпускники школы поступают в высшие учебные заведения.</text:p>
      <text:p text:style-name="Text_20_body">     У нас  талантливые дети, среди них победители <text:s/><text:span text:style-name="T11">Всероссийских, региональных, школьных конкурсов и олимпиад.</text:span> <text:s text:c="4"/></text:p>
      <text:p text:style-name="Text_20_body"><text:s text:c="2"/>Работа наших учителей была отмечена грамотами и благодарностями. </text:p>
      <text:p text:style-name="Text_20_body">     «Не останавливаться на достигнутом, идти впереди времени», - девиз педагогов <text:s/><text:span text:style-name="T11">нашей </text:span>школы. Школа <text:s text:c="2"/>понима<text:span text:style-name="T11">ет</text:span>, что не имеет права на застой, что успех только в движении. И сегодня,  <text:s/><text:span text:style-name="T11">ШДО</text:span> по-прежнему готова принять все новое, изменить то, что уже устарело, и в то же время остаться надежным островом счастья и доверия для тех, кто называет ее «моя школа». <text:span text:style-name="T1">Пусть за годы существования школы менялись руководители, содержание программ, учебников, вводились новые педагогические технологии, но неизменным оставалось одно - любовь учителей к ученикам, заинтересованность в их дальнейшей судьбе. А значит, история школы продолжается.</text:span></text:p>
      <text:p text:style-name="P5"><text:span text:style-name="T1">Залалян Ольга Сергеевна — </text:span><text:span text:style-name="T6">первый методист ШДО, <text:s/>интеллигентная, тактичная в общении с коллегами, учащимися. Она умеет <text:s/>владеть собой в любой ситуации, была и есть образцом для подражания. Широко образованная, эрудированная, прекрасный учитель физики.</text:span></text:p>
      <text:p text:style-name="P5"><text:span text:style-name="T1"><text:s/>Болдина Ольна Геннадьевна —</text:span><text:span text:style-name="T6"> методист ШДО с момента открытия школы, которая, управляя качеством инновационного образования, совместно с коллективом сберегает лучшие традиции прошлых лет и создает новые. Строгая, требовательная к себе, к своим коллегам, учащимся, она пользуется авторитетом среди детей и их родителей. </text:span></text:p>
      <text:p text:style-name="P5"><text:span text:style-name="T1">Репин Ярослав Валерьевич - е</text:span><text:span text:style-name="T6">сть люди, о которых говорят: «Человек на своем месте». Именно таким человеком является нынешний <text:s/>заместитель директора. </text:span></text:p>
      <text:p text:style-name="Text_20_body"><text:span text:style-name="T4">Иванова Татьяна Александровна </text:span><text:span text:style-name="T3">- пользуется непререкаемым авторитетом среди <text:s/>родителей, учителей и учащихся школы. <text:s text:c="2"/>Строгая, требовательная к себе и к своим подчиненным. Ее <text:s/>отличает умение всегда найти особый подход к любому <text:s/>человеку, приверженность к определенному порядку во всем. Сама Татьяна Александровна <text:s text:c="2"/>великий труженик, энтузиаст. <text:s/>Она прекрасно знает коллектив, его традиции, сильные и слабые стороны. <text:s/></text:span></text:p>
      <text:p text:style-name="P4"/>
      <text:p text:style-name="P4">Бубнова Г.А. Учитель начальных классов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2S</meta:editing-duration>
    <meta:editing-cycles>6</meta:editing-cycles>
    <meta:generator>OpenOffice/4.0.0$Win32 OpenOffice.org_project/400m3$Build-9702</meta:generator>
    <dc:date>2016-10-03T20:13:11.69</dc:date>
    <dc:creator> Гадина Бубнова</dc:creator>
    <meta:document-statistic meta:table-count="0" meta:image-count="0" meta:object-count="0" meta:page-count="2" meta:paragraph-count="30" meta:word-count="708" meta:character-count="5500"/>
    <meta:user-defined meta:name="Info 1"/>
    <meta:user-defined meta:name="Info 2"/>
    <meta:user-defined meta:name="Info 3"/>
    <meta:user-defined meta:name="Info 4"/>
  </office:meta>
</office:document-meta>
</file>