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2t00" svg:font-family="TTE2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TE2t00" fo:font-size="14pt" style:font-name-asian="TTE2t00" style:font-size-asian="14pt" style:font-name-complex="TTE2t00" style:font-size-complex="14pt"/>
    </style:style>
    <style:style style:name="P4" style:family="paragraph" style:parent-style-name="Text_20_body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color="#ff3300" fo:language="ru" fo:country="RU"/>
    </style:style>
    <style:style style:name="T3" style:family="text">
      <style:text-properties style:font-name="TTE2t00" fo:font-size="14pt" style:font-name-asian="TTE2t00" style:font-size-asian="14pt" style:font-name-complex="TTE2t00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1 <text:span text:style-name="T1">сентября в ШДО</text:span></text:p>
      <text:section text:style-name="Sect1" text:name="wrapper">
        <text:section text:style-name="Sect1" text:name="inner">
          <text:section text:style-name="Sect1" text:name="middle">
            <text:section text:style-name="Sect1" text:name="content">
              <text:section text:style-name="Sect1" text:name="yw0">
                <text:p text:style-name="Quotations">В саду рябина машет веткой,<text:line-break/>Рассвет даёт сигнал звонкам.<text:line-break/>И в классах первые отметки<text:line-break/>Бегут по новым дневникам</text:p>
                <text:p text:style-name="P3"/>
                <text:p text:style-name="P2"><field:fieldmark-start text:name="__Fieldmark__16_342033610" field:type=""/><field:fieldmark-end/><text:bookmark text:name="Unknown"/><text:span text:style-name="T3"><text:s/></text:span><text:bookmark text:name="Unknown1"/>Школа…..1 сентября….. Праздник «День знаний»…. Как хорошо быть снова всем вместе. Как много у нас друзей. Впереди такая непростая, но и такая интересная школьная жизнь. Впереди уроки и перемены, контрольные и экзамены. Но это только завтра, а сегодня в школе праздник. Красивые и нарядные дети, <text:s/><text:span text:style-name="T1">к</text:span>расивые и нарядные учителя, родители с вопросом в глазах «Как все сложится у их детей в новом учебном году?».</text:p>
                <text:p text:style-name="Text_20_body"><text:s text:c="2"/>Выступающие ребята, волнующиеся и счастливые, ведь <text:s text:c="2"/>на них смотрит вся школа, <text:span text:style-name="T1">у нас одна</text:span> первоклассни<text:span text:style-name="T1">ца <text:s/>Назаренко Алена</text:span>, <text:span text:style-name="T1">отмечающая </text:span>первый в своей жизни урок<text:span text:style-name="T1"> и 1 сентября. </text:span><text:s/>Всё наполнено торжеством и гордостью, что ты частичка этого действа, этого великого праздника «День знаний». Ведь знание каждого из нас - это будущее каждого из нас, это будущее страны.. <text:s/><text:bookmark text:name="wrapper"/></text:p>
                <text:section text:style-name="Sect1" text:name="Раздел1">
                  <text:section text:style-name="Sect1" text:name="Раздел2">
                    <text:p text:style-name="Standard"><text:bookmark text:name="content"/><text:s/></text:p>
                    <text:section text:style-name="Sect1" text:name="Раздел3">
                      <text:section text:style-name="Sect1" text:name="Раздел4">
                        <text:section text:style-name="Sect1" text:name="Раздел5">
                          <text:p text:style-name="Text_20_body"><text:bookmark text:name="yw0"/>Гордостью от того, <text:span text:style-name="T1">что</text:span> на празднике присутствовали и поздравляли нас гости <text:s/>–<text:span text:style-name="T1"> <text:s text:c="3"/>заместитель департамента Ярославской области Светлана Викторовна Астафьева, председатель попечительского совета советник губернатора Сергей Викторович Березкин, руководитель отдела образования и катехизации Ярославской митрополии протоиерей Павел Рахлин."</text:span></text:p>
                        </text:section>
                      </text:section>
                    </text:section>
                  </text:section>
                </text:section>
                <text:p text:style-name="Text_20_body">Очень теплые слова поздравления и пожелания успехов сказала директор <text:s text:c="3"/><text:span text:style-name="T1">ГОУ ЯО «Центра помощи детям» Иванова Татьяна Александровна. </text:span><text:s/>Пели песни <text:span text:style-name="T1">и читали стихи </text:span>о школе, об учителях, <text:s/>Все было торжественно и празднично. И первы<text:span text:style-name="T1">й</text:span> <text:s text:c="2"/>урок был важны<text:span text:style-name="T1">й</text:span>, но пока не настоящи<text:span text:style-name="T1">й</text:span>. <text:s/><text:span text:style-name="T1">Мы говорили о <text:s/>второй </text:span><text:span text:style-name="T2"><text:s/>Мировой</text:span><text:span text:style-name="T1"> Войне</text:span> . <text:s/>«Вашей немеркнущей Славе – память потомков верна», <text:s/>познакомились с <text:s/><text:span text:style-name="T1">учениками</text:span>, которы<text:span text:style-name="T1">х</text:span> <text:span text:style-name="T1">будем</text:span> <text:s/>учить. И с непривычки устали. <text:span text:style-name="T1">Праздник закончился. Впереди нас ждут рабочие будни, со своими маленькими огорчениями, большими радостями и победами.</text:span></text:p>
                <text:p text:style-name="P4">Можно сказать, что в России нет человека, который не воспринимал бы с радостью день первого звонка, свою первую учительницу и своих друзей.</text:p>
                <text:p text:style-name="Text_20_body"/>
                <text:p text:style-name="Text_20_body"><text:s/></text:p>
              </text:section>
            </text:section>
          </text:section>
        </text:section>
      </text:section>
      <text:p text:style-name="Standard"><text:s/><text:span text:style-name="T1">Учитель начальных классов Бубнова Г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2t00" svg:font-family="TTE2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3S</meta:editing-duration>
    <meta:editing-cycles>10</meta:editing-cycles>
    <meta:generator>OpenOffice/4.1.1$Win32 OpenOffice.org_project/411m6$Build-9775</meta:generator>
    <dc:date>2015-09-25T14:19:16.38</dc:date>
    <dc:creator>Галина Бубнова</dc:creator>
    <meta:document-statistic meta:table-count="0" meta:image-count="0" meta:object-count="0" meta:page-count="1" meta:paragraph-count="10" meta:word-count="286" meta:character-count="1966"/>
    <meta:user-defined meta:name="Info 1"/>
    <meta:user-defined meta:name="Info 2"/>
    <meta:user-defined meta:name="Info 3"/>
    <meta:user-defined meta:name="Info 4"/>
  </office:meta>
</office:document-meta>
</file>