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имние каникулы</text:p>
      <text:p text:style-name="P1"/>
      <text:p text:style-name="P1">Я очень люблю зимние каникулы. Хоть они и значительно короче, чем летние, зато всегда проходят весело и ярко. Все потому, что на зимние каникулы приходятся мои любимые праздники - Новый год и Рождество. Все две недели отдыха от занятий царит праздничная атмосфера.</text:p>
      <text:p text:style-name="P1"><text:s/>Зимние каникулы дают возможность отдохнуть, пообщаться с близкими и посвятить время любимым занятием. Зимой, когда на улице морозно, я люблю посидеть с книгой у окна и послушать музыку. А когда выпадает снег, то я иду гулять на улицу. Все вокруг белое, кажется, что ты попал<text:span text:style-name="T1">а</text:span> совсем в другое измерение. Так красиво вокруг! Можно покататься на катке или слететь на санках с горки, или даже поиграть в снежки и сделать снежную бабу. Это всегда весело для всех - и детей, и взрослых. </text:p>
      <text:p text:style-name="P1"><text:span text:style-name="Strong_20_Emphasis"><text:span text:style-name="T2">На календаре — уже почти середина зимы. Подготовка к новому году, радостная суета, каникулы: не успели мы оглянуться — декабрь и пол-января пролетели незаметно. Чем же наполнить вторую половину зимы, чтобы она прошла так же легко и весело, как избавиться от мучительного ожидания весны?</text:span></text:span> Правильный ответ — активный отдых. Сколько забав и удовольствий таит в себе снежная, морозная зима! </text:p>
      <text:p text:style-name="P2"><text:span text:style-name="T1">В</text:span> 15 км от города Ярославля, по московской трассе, <text:s text:c="2"/>в лесном <text:span text:style-name="T1">массиве находится парк «Забава». </text:span>В  <text:span text:style-name="T1">этом</text:span> парке можно отдохнуть как семьёй, <text:span text:style-name="T1">так же</text:span> дружной веселой компанией, так и большой толпой до 500 человек, устроить пикник с костром и шашлыком, спортивное мероприятие.</text:p>
      <text:p text:style-name="P3"><text:s text:c="2"/><text:span text:style-name="T3">М</text:span><text:span text:style-name="T4">ож</text:span><text:span text:style-name="T3">но </text:span><text:span text:style-name="T4"><text:s/>разместиться в кафе, беседке или павильоне. На территории парка есть мини-гольф клуб и пейнтбольный клуб. Зимой работает прокат, где  мож</text:span><text:span text:style-name="T3">но</text:span><text:span text:style-name="T4"> подобрать себе и своим детям беговые лыжи или коньки. </text:span><text:span text:style-name="T3">Сюда мы и отправились на каникулы. Как только заселились, мы отправились на лыжную прогулку.</text:span></text:p>
      <text:p text:style-name="Standard"><text:span text:style-name="T3">М</text:span><text:span text:style-name="T4">ного снега было в лесу, который нахо­дится сразу за <text:s/></text:span><text:span text:style-name="T3">забором парка.</text:span><text:span text:style-name="T4"> Мы <text:s/></text:span><text:span text:style-name="T3">катались</text:span><text:span text:style-name="T4"> на лыжах. Кататься на лыжах я люблю не меньше, чем лепить снеговиков, только вот </text:span><text:span text:style-name="T3">за мужем</text:span><text:span text:style-name="T4"> <text:s/>я едва успевал</text:span><text:span text:style-name="T3">а</text:span><text:span text:style-name="T4">, и ему приходилось время от времени меня поджидать. </text:span><text:span text:style-name="T3">В</text:span><text:span text:style-name="T4"> лесу много следов. <text:s text:c="3"/>Правда, после того как я услышал</text:span><text:span text:style-name="T3">а,</text:span><text:span text:style-name="T4"> что один из следов похож на волчий, мне тут же расхотелось идти дальше в лес. Но не признаваться же в своей трусости. И я решительно последовал</text:span><text:span text:style-name="T3">а </text:span><text:span text:style-name="T4"><text:s/>вперед. Хот</text:span><text:span text:style-name="T3">я</text:span><text:span text:style-name="T4">, если честно, так хотелось обернуться назад и по­смотреть, не бежит ли за нами волк или, не дай бог, го­лодная волчья стая.</text:span></text:p>
      <text:p text:style-name="P5"/>
      <text:p text:style-name="Standard"><text:span text:style-name="T4">Хотите повеселиться и и активно отдохнуть? Тогда Вам сюда!<text:line-break/>Каждый год </text:span><text:span text:style-name="T3"><text:s/>мы</text:span><text:span text:style-name="T4"> устраиваем <text:s/>выходные здесь и ни разу не пожалели. Развлечения на любой вкус: высокие горки с надувными санями, которые можно взять в прокат, лыжи и коньки на прокат, катание на буране по зимнему лесу, пейнтбольная площадка, канатная дорога для детей и взрослых. А хотите </text:span><text:soft-page-break/><text:span text:style-name="T4">узнать кто у вас выше, сильнее, быстрее и ловчее? Тогда заказывайте веселые конкурсы. Веселье и удовольствие будет обеспечено. <text:s text:c="3"/>Также мы всегда заказываем павильончик со столами, чтобы выпить там горячего чая и пожарить рядом шашлыки, мангал там также предоставляется в аренду. Очень рекомендую!!! </text:span></text:p>
      <text:p text:style-name="Standard"><text:span text:style-name="T4">Почему бы не отправиться сюда с друзьями на выходные? <text:s/></text:span><text:span text:style-name="T3">Наша семья регулярно выбирается в этот парк отдыха зимой. </text:span><text:span text:style-name="T4">4 высокие горки в парке — вот все, что вам нужно. Самая высокая и крутая горка — «Чертова гора» пользуется большой популярностью у любителей экстрима. «Семейная горка» — это более пологий вариант. «Дальняя горка» — самая длинная. На «Детской горке» можно кататься на санях-ватрушках.На вершине горы стоят инструкторы, которые строго следят за аккуратностью посадки в сани и количеством пассажиров. </text:span></text:p>
      <text:p text:style-name="P1">В конце спуска обязательно еще один инструктор. Он контролирует освобождение трассы предыдущим экипажем и следит, чтобы никто посторонний не оказался на ней. Только после его команды верхние инструкторы разрешают спуск, а точнее отправляют сани с горы.</text:p>
      <text:p text:style-name="P5"><text:s/>Приезжайте, берите санки в прокат и катайтесь, сколько душе угодно. Длинные пятиместные сани будут стоить 500 рублей в час </text:p>
      <text:p text:style-name="Standard"><text:span text:style-name="T4"><text:s/></text:span><text:span text:style-name="T3">М</text:span><text:span text:style-name="T4">ожно сделать большой круг за бураном на пневмосанях — покатайтесь с ветерком! Очевидный плюс <text:s text:c="2"/>в том, что это не только очень современное, но и очень живописное место. Здесь вы отдохнете не только телом, но и душой. </text:span></text:p>
      <text:p text:style-name="P5">Однако цены здесь в последнее время растут явно быстрее, чем качество. И все же многие приезжают сюда, когда позволяет погода.<text:line-break/>Отдыхайте активно и весело! </text:p>
      <text:p text:style-name="Standard"><text:line-break/><text:span text:style-name="T4">Наслаждайтесь! Берите конкурсы на заметку — русская зима в самом разгаре! </text:span></text:p>
      <text:p text:style-name="P1">Берите своих близких в охапку и отправляйтесь в путешествия большие и маленькие, получайте удовольствие, совершайте открытия, пока диван не успел приклеиться к вашей пятой точке, у него это очень легко получается!  </text:p>
      <text:p text:style-name="P1"/>
      <text:p text:style-name="P7">Бубнова Г.А.</text:p>
      <text:p text:style-name="Standard"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16S</meta:editing-duration>
    <meta:editing-cycles>4</meta:editing-cycles>
    <meta:generator>OpenOffice.org/3.3$Win32 OpenOffice.org_project/330m20$Build-9567</meta:generator>
    <dc:date>2015-01-14T21:06:24.72</dc:date>
    <meta:document-statistic meta:table-count="0" meta:image-count="0" meta:object-count="0" meta:page-count="2" meta:paragraph-count="17" meta:word-count="702" meta:character-count="4503"/>
    <meta:user-defined meta:name="Info 1"/>
    <meta:user-defined meta:name="Info 2"/>
    <meta:user-defined meta:name="Info 3"/>
    <meta:user-defined meta:name="Info 4"/>
  </office:meta>
</office:document-meta>
</file>