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тересная семья живет рядом с нами.</text:p>
      <text:p text:style-name="P2"/>
      <text:p text:style-name="Text_20_body"><text:line-break/>Вспоминая себя в детстве, многие взрослые с изумлением осознают, что в своих детских увлечениях были по-настоящему счастливы. Кто-то мог ночами напролёт любоваться звёздами, мечтая о том, чтобы посмотреть на кольца Сатурна в настоящий телескоп. Кто-то чуть не взорвал кухню в попытках провести уникальный химический эксперимент. Некоторые собирали булыжники, уверенные в том, что однажды обязательно найдут осколок метеорита.</text:p>
      <text:p text:style-name="Text_20_body"><text:span text:style-name="Strong_20_Emphasis">Увлечения ребёнка — важная составляющая его жизни</text:span>, делающая его настоящее и будущее интереснее и богаче. Как помочь ему найти дело по душе? Как поддержать увлечения ребёнка? Как относиться к тому, что он часто меняет свои увлечения? </text:p>
      <text:p text:style-name="Standard">Если ребёнок готов часами заниматься интересным ему делом. Если это занятие приносит ему огромное удовольствие. Если такое любимое увлечение у ребёнка есть, это просто замечательно!!! </text:p>
      <text:p text:style-name="Standard">Часто <text:span text:style-name="T1">увлечения ребёнка определяются интересами его родителей</text:span>. </text:p>
      <text:p text:style-name="P3"><text:s text:c="2"/>У <text:s/>нас в школе учится девочка Потапова Даша, ей12 лет. По ее словам с самого раннего детства она видела сидящих за столом маму и старшую сестру. Они увлеченно что то обсуждали, клеили, лепили, шили. А потом и маленькая Даша в 5 лет взяла ножницы и ткань и начала шить куклам одежду. </text:p>
      <text:p text:style-name="P3">Год назад мама девочки Потапова Марина Владимировна увлеклась бисероплетением и своим дочкам привила интерес и любовь к этому занятию. <text:s/>Так в нашей школе появилась выставка работ Даши Потаповой..Что бы поддерживать интерес к этому занятию мама постоянно хвалит девочку. В доме у них несколько шкафов с работами. Там есть поделки из природного материала, пластика, пластилина, т. е. в ход идет весь подручный материал. Даже во дворе их частного дома греются на солнышке <text:s/>из пластиковых бутылей три очаровательных поросенка, <text:s/>вышагивает длинноногий журавль и плывут лебеди из покрышек. Все это я видела когда побывала у <text:s/>них в Некрасовском районе. </text:p>
      <text:p text:style-name="P3">Даша рассказывает о своих увлечениях, о работе, о достижениях.</text:p>
      <text:p text:style-name="P3">Глядя в горящие глаза Даши, увлечённой своим любимым делом, <text:s/>я вспоминаю себя в <text:s/>ее возрасте. Конечно, многие детские увлечения забываются, но ведь главное — то состояние творчества, которое охватывает ребёнка, когда он занимается чем-то интересным. Очень важно не погубить этот росточек, а, наоборот, взрастить его. Тогда ребёнок, став взрослым сможет жить яркой и разнообразной жизнью, веря в себя и свои способности. <text:s/>Это очень получается в семье Потаповых у мамы Марины Владимировны.</text:p>
      <text:p text:style-name="P3"/>
      <text:p text:style-name="P3"/>
      <text:p text:style-name="P3">Учитель начальных классов Бубнова Г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M17S</meta:editing-duration>
    <meta:editing-cycles>4</meta:editing-cycles>
    <meta:generator>OpenOffice.org/3.3$Win32 OpenOffice.org_project/330m20$Build-9567</meta:generator>
    <dc:date>2013-12-20T14:21:20.37</dc:date>
    <meta:document-statistic meta:table-count="0" meta:image-count="0" meta:object-count="0" meta:page-count="1" meta:paragraph-count="10" meta:word-count="363" meta:character-count="2460"/>
    <dc:creator>Галина Бубнова</dc:creator>
    <meta:user-defined meta:name="Info 1"/>
    <meta:user-defined meta:name="Info 2"/>
    <meta:user-defined meta:name="Info 3"/>
    <meta:user-defined meta:name="Info 4"/>
  </office:meta>
</office:document-meta>
</file>