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2pt" fo:language="ru" fo:country="RU" style:font-size-asian="22pt" style:font-size-complex="22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ff"/>
    </style:style>
    <style:style style:name="T5" style:family="text">
      <style:text-properties fo:color="#0000ff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Была с ребенком на празднике Хеллоуин, очень понравилось. </text:span></text:p>
      <text:p text:style-name="P2"><text:tab/>Интересно, организованно, когда дети заходили в гости и в кабинетах их ждали разные персонажи, конкурсы и угощения.</text:p>
      <text:p text:style-name="P2">Мой сын изучает английский язык первый год, старался применить свои знания что бы не подвести команду.</text:p>
      <text:p text:style-name="P2"><text:tab/>Огромное спасибо Нине Александровне за проведение и организацию праздника, хочется что бы дети чаще встречались на занятиях и праздниках в стенах школы. </text:p>
      <text:p text:style-name="P2"/>
      <text:p text:style-name="P3">Мама Никифорова Сергея, <text:span text:style-name="T1">2 класс <text:s text:c="2"/></text:span><text:span text:style-name="T4"><text:s/></text:span><text:span text:style-name="T5"><text:s text:c="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5T22:54:39.44</meta:creation-date>
    <meta:document-statistic meta:table-count="0" meta:image-count="0" meta:object-count="0" meta:page-count="1" meta:paragraph-count="5" meta:word-count="68" meta:character-count="534"/>
    <dc:date>2017-03-25T22:55:18.71</dc:date>
    <meta:editing-duration>PT39S</meta:editing-duration>
    <meta:editing-cycles>1</meta:editing-cycles>
    <meta:generator>OpenOffice.org/3.3$Win32 OpenOffice.org_project/330m20$Build-9567</meta:generator>
  </office:meta>
</office:document-meta>
</file>