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Нине Александровне</text:p>
      <text:p text:style-name="Standard"/>
      <text:p text:style-name="P1">Мы иностранцами не стали</text:p>
      <text:p text:style-name="P1">И не было таких задач.</text:p>
      <text:p text:style-name="P1">Вы так английский преподали,</text:p>
      <text:p text:style-name="P1">Что знать его должны на «пять»</text:p>
      <text:p text:style-name="P1">Не только сильный Вы учитель,</text:p>
      <text:p text:style-name="P1">А просто добрый человек,</text:p>
      <text:p text:style-name="P1">Вы стали самой нам любимой</text:p>
      <text:p text:style-name="P1"><text:span text:style-name="T1">Мы благодарны Вам навек.</text:span></text:p>
      <text:p text:style-name="P1">Мы благодарны Вам за радость,</text:p>
      <text:p text:style-name="P1">Что нам дарили каждый день.</text:p>
      <text:p text:style-name="P1">Добро лишь в памяти осталось,</text:p>
      <text:p text:style-name="P1">Все остальное- только тень.</text:p>
      <text:p text:style-name="Standard"><text:s text:c="43"/></text:p>
      <text:p text:style-name="P2">Выпускники школы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23:49:44.10</meta:creation-date>
    <meta:document-statistic meta:table-count="0" meta:image-count="0" meta:object-count="0" meta:page-count="1" meta:paragraph-count="15" meta:word-count="60" meta:character-count="397"/>
    <dc:date>2017-03-24T23:51:54.42</dc:date>
    <meta:editing-duration>PT2M10S</meta:editing-duration>
    <meta:editing-cycles>1</meta:editing-cycles>
    <meta:generator>OpenOffice.org/3.3$Win32 OpenOffice.org_project/330m20$Build-9567</meta:generator>
  </office:meta>
</office:document-meta>
</file>