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62cm" table:align="right"/>
    </style:style>
    <style:style style:name="Таблица2.A" style:family="table-column">
      <style:table-column-properties style:column-width="16.962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1" fo:font-size="15pt" fo:language="ru" fo:country="RU" fo:font-weight="bold" style:font-size-asian="15pt" style:font-weight-asian="bold" style:font-size-complex="15pt" style:font-weight-complex="bold"/>
    </style:style>
    <style:style style:name="P8" style:family="paragraph" style:parent-style-name="Text_20_body">
      <style:text-properties fo:font-size="15pt" style:font-size-asian="15pt" style:font-size-complex="15pt"/>
    </style:style>
    <style:style style:name="P9" style:family="paragraph" style:parent-style-name="Text_20_body">
      <style:paragraph-properties fo:text-align="justify" style:justify-single-word="false"/>
      <style:text-properties fo:font-size="15pt" style:font-size-asian="15pt" style:font-size-complex="15pt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center" style:justify-single-word="false" fo:padding="0cm" fo:border="non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padding="0cm" fo:border="none"/>
      <style:text-properties fo:font-size="15pt" style:font-size-asian="15pt" style:font-size-complex="15pt"/>
    </style:style>
    <style:style style:name="P13" style:family="paragraph" style:parent-style-name="Table_20_Contents">
      <style:paragraph-properties fo:padding="0cm" fo:border="none"/>
      <style:text-properties fo:color="#ff3366" fo:font-size="15pt" fo:language="ru" fo:country="RU" style:font-size-asian="15pt" style:font-size-complex="15pt"/>
    </style:style>
    <style:style style:name="P14" style:family="paragraph" style:parent-style-name="Text_20_body">
      <style:paragraph-properties fo:padding="0cm" fo:border="none"/>
      <style:text-properties fo:color="#ff3366" fo:font-size="15pt" fo:language="ru" fo:country="RU" style:font-size-asian="15pt" style:font-size-complex="15pt"/>
    </style:style>
    <style:style style:name="P15" style:family="paragraph" style:parent-style-name="Standard">
      <style:paragraph-properties fo:text-align="end" style:justify-single-word="false">
        <style:tab-stops>
          <style:tab-stop style:position="10.266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0.266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Standard">
      <style:paragraph-properties fo:text-align="end" style:justify-single-word="false">
        <style:tab-stops>
          <style:tab-stop style:position="10.26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0.266cm"/>
        </style:tab-stops>
      </style:paragraph-properties>
    </style:style>
    <style:style style:name="P21" style:family="paragraph" style:parent-style-name="Standard">
      <style:paragraph-properties fo:margin-left="0.614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14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.614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.614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61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614cm" fo:margin-right="0cm" fo:text-indent="0cm" style:auto-text-indent="false">
        <style:tab-stops>
          <style:tab-stop style:position="8.557cm" style:type="center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614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.614cm" fo:margin-right="0cm" fo:text-indent="0.635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614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614cm" fo:margin-right="0cm" fo:text-indent="0.635cm" style:auto-text-indent="false"/>
      <style:text-properties fo:color="#ff3300" fo:font-size="14pt" style:font-size-asian="14pt" style:font-size-complex="14pt"/>
    </style:style>
    <style:style style:name="P33" style:family="paragraph" style:parent-style-name="Standard" style:list-style-name="WW8Num2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 style:list-style-name="L2">
      <style:paragraph-properties fo:margin-left="0.614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 style:list-style-name="L2">
      <style:paragraph-properties fo:margin-left="0.614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Table_20_Contents" style:list-style-name="L1">
      <style:text-properties fo:font-size="15pt" style:font-size-asian="15pt" style:font-size-complex="15pt"/>
    </style:style>
    <style:style style:name="P38" style:family="paragraph" style:parent-style-name="Table_20_Contents" style:list-style-name="L1">
      <style:paragraph-properties fo:margin-top="0cm" fo:margin-bottom="0.499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9" style:family="paragraph" style:parent-style-name="Table_20_Contents" style:list-style-name="L1">
      <style:paragraph-properties fo:margin-top="0cm" fo:margin-bottom="0.499cm"/>
      <style:text-properties fo:font-size="15pt" style:font-size-asian="15pt" style:font-size-complex="15pt"/>
    </style:style>
    <style:style style:name="P40" style:family="paragraph" style:parent-style-name="Table_20_Contents" style:list-style-name="L1">
      <style:paragraph-properties fo:margin-top="0cm" fo:margin-bottom="0.499cm"/>
      <style:text-properties fo:font-size="14pt" style:font-size-asian="14pt" style:font-size-complex="14pt"/>
    </style:style>
    <style:style style:name="P41" style:family="paragraph" style:parent-style-name="Text_20_body" style:list-style-name="L1"/>
    <style:style style:name="P42" style:family="paragraph" style:parent-style-name="Text_20_body" style:list-style-name="L1">
      <style:paragraph-properties fo:text-align="center" style:justify-single-word="false"/>
      <style:text-properties fo:color="#000000" style:font-name="Times New Roman1" fo:font-size="14pt" style:font-size-asian="14pt" style:font-size-complex="14pt"/>
    </style:style>
    <style:style style:name="P43" style:family="paragraph" style:parent-style-name="Text_20_body" style:list-style-name="L1">
      <style:paragraph-properties fo:text-align="justify" style:justify-single-word="false"/>
      <style:text-properties fo:color="#000000" style:font-name="Times New Roman1" fo:font-size="14pt" style:font-size-asian="14pt" style:font-size-complex="14pt"/>
    </style:style>
    <style:style style:name="P44" style:family="paragraph" style:parent-style-name="Text_20_body" style:list-style-name="L1">
      <style:paragraph-properties fo:text-align="center" style:justify-single-word="false"/>
      <style:text-properties fo:font-size="14pt" style:font-size-asian="14pt" style:font-size-complex="14pt"/>
    </style:style>
    <style:style style:name="P45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font-size="16pt" style:font-size-asian="16pt" style:font-size-complex="16pt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language="en" fo:country="US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">Творческий план самообразования</text:span></text:span><text:span text:style-name="T11"> </text:span></text:p>
      <text:p text:style-name="P1"/>
      <text:p text:style-name="P3"><text:span text:style-name="T2">Учитель всегда должен удовлетворять растущие запросы школьников.</text:span> </text:p>
      <text:p text:style-name="P3"><text:span text:style-name="T2">Исходя из основной общеобразовательной проблемы школы, я поставила</text:span> </text:p>
      <text:p text:style-name="P6">перед собой вопросы по самообразованию:</text:p>
      <text:p text:style-name="P4"/>
      <text:list xml:id="list8409153428570894184" text:style-name="L1">
        <text:list-item>
          <text:p text:style-name="P42">Изучать и внедрять новые педагогические технологии, формы, методы и приемы обучения и воспитания;</text:p>
        </text:list-item>
        <text:list-item>
          <text:p text:style-name="P44"><text:span text:style-name="T2">постоянно знакомиться с методикой работы творчески работающих учителей;</text:span> </text:p>
        </text:list-item>
        <text:list-item>
          <text:p text:style-name="P44"><text:span text:style-name="T2">регулярно использовать на уроках ИКТ;</text:span> </text:p>
        </text:list-item>
        <text:list-item>
          <text:p text:style-name="P44"><text:span text:style-name="T2">пропагандировать среди обучающихся и родителей  здоровый образ жизни;</text:span> </text:p>
        </text:list-item>
        <text:list-item>
          <text:p text:style-name="P44"><text:span text:style-name="T2">своевременно проходить курсы повышения квалификации, повышать свой интеллектуальный уровень, эрудицию,  культуру.</text:span> </text:p>
        </text:list-item>
        <text:list-item>
          <text:p text:style-name="P42">разрабатывать и применять готовые элективные курсы </text:p>
        </text:list-item>
        <text:list-item>
          <text:p text:style-name="P42">давать открытые уроки;</text:p>
        </text:list-item>
        <text:list-item>
          <text:p text:style-name="P43">Продолжать изучать педагогический опыт других преподавателей. </text:p>
        </text:list-item>
        <text:list-item>
          <text:p text:style-name="P45"><text:span text:style-name="T2"><text:s/></text:span><text:span text:style-name="T5">С</text:span><text:span text:style-name="T2">тавить перед собой задачу – проанализировать потребности и способности ребёнка, учитывая его возрастные особенности и заинтересованность предметом. </text:span></text:p>
        </text:list-item>
        <text:list-item>
          <text:p text:style-name="P41"><text:span text:style-name="T6">Продолжать работу над методической проблемой.</text:span><text:span text:style-name="T12"> </text:span></text:p>
          <text:p text:style-name="P38">Перечень вопросов по самообразованию: </text:p>
          <text:p text:style-name="P37">1/изучение психолого-педагогической литературы;</text:p>
          <text:p text:style-name="P37">2/разработка программно – методического обеспечения учебно-воспитательного процесса;</text:p>
          <text:p text:style-name="P37">3/проектная и исследовательская деятельность;</text:p>
          <text:p text:style-name="P37">4/анализ и оценка результатов своей деятельности и деятельности учащихся;</text:p>
          <text:p text:style-name="P37">5/продолжать изучать педагогический опыт других преподавателей;</text:p>
          <text:p text:style-name="P39">планомерное и систематическое совершенствование методов учебно–воспитательного процесса.</text:p>
          <text:p text:style-name="P38">Предполагаемый результат: </text:p>
          <text:p text:style-name="P40">- <text:s/>разработка рабочих программ по предметам в соответствии с ФГОС</text:p>
          <text:p text:style-name="P39"><text:soft-page-break/>- формирование у ученика внутренней позиция школьника на уровне положительного отношения к школе, понимание необходимости учения, способности к самооценке, умения планировать, контролировать свои действия, формулировать собственное мнение, сотрудничать с любым партнёром, осуществлять поиск необходимой информации;</text:p>
          <text:p text:style-name="P37">- повышение качества преподаваемых предметов;</text:p>
          <text:p text:style-name="P37">- участие в педсоветах,  семинарах, вебинарах, в работе школьного и городского МО учителей начальных классов;</text:p>
          <text:p text:style-name="P39">умение оказать практическую помощь коллегам.</text:p>
        </text:list-item>
      </text:list>
      <text:p text:style-name="P9"><text:s text:c="5"/>- <text:s/><text:span text:style-name="T7">Разработка классного часа по теме «Воспитание добротой».</text:span></text:p>
      <text:p text:style-name="P9"/>
      <text:p text:style-name="P7">Методическая тема «Воспитание добротой»</text:p>
      <text:p text:style-name="P7"/>
      <text:p text:style-name="P11"><text:span text:style-name="T2">Цель - </text:span><text:span text:style-name="T3">Показать роль доброжелательного, вежливого отношения в общении людей, воспитание доброты, милосердия, любви и уважения к ближним. вежливого отношения в общении людей, воспитание доброты, милосердия, любви и уважения к ближним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5" text:outline-level="5"/>
          </table:table-cell>
        </table:table-row>
        <table:table-row>
          <table:table-cell table:style-name="Таблица2.A1" office:value-type="string">
            <text:p text:style-name="P10"/>
          </table:table-cell>
        </table:table-row>
        <table:table-row>
          <table:table-cell table:style-name="Таблица2.A1" office:value-type="string">
            <text:p text:style-name="P12"><text:span text:style-name="T10">Эпиграф</text:span>: « Доброта - вот качество, которое я желаю приобрести больше всех других» « Доброта - вот качество, которое я желаю приобрести больше всех других» / Л. Толстой/ <text:s/>/ </text:p>
            <text:p text:style-name="P12"/>
            <text:p text:style-name="P12"><text:span text:style-name="T10">ВЫСКАЗЫВАНИЯ</text:span>: 1. «За добро плати добром ». /К. Г. Паустовс<text:span text:style-name="T7">кий,</text:span> 2. Человек, делающий другим добро, умеющий им сопереживать, чувствует себя счастливым. Напротив, себялюбец, эгоист - несчастлив». / И. С. Тургенев/ /</text:p>
            <text:p text:style-name="P12"/>
            <text:p text:style-name="P12"><text:span text:style-name="T10">ПРОИЗВЕДЕНИЯ О ДОБРОТЕ</text:span> К. Г. Паустовский «Телеграмма» К. Г. Паустовский «Телеграмма» В. Г. Короленко «Слепой музыкант» В. Г. Короленко «Слепой музыкант» М. Горький «Легенда о Данко» М. Горький «Легенда о Данко» А. Платонов «Неизвестный цветок» А. Платонов «Неизвестный цветок» А. И. Куприн «Чудесный доктор», «Белый пудель» А. И. Куприн «Чудесный доктор», «Белый пудель» В. Распутин « Уроки французского» В. Распутин « Уроки французского».</text:p>
            <text:p text:style-name="P12"/>
            <text:p text:style-name="P12"><text:s/>1. Некоторые говорят, что нужно жить для себя. Другие учат жить для <text:soft-page-break/>ближних. А я думаю, что каждому следует найти такую точку применения сил, чтобы жизнь для себя сама собой выходила жизнью для ближних, для дальних, для всех. / М. Пришвин/ </text:p>
            <text:p text:style-name="P12"><text:s/>2. Что же самое главное в жизни? В жизни ценнее всего доброта, и при этом доброта умная. Счастья достигает тот, кто стремится сделать счастливыми других и способен хоть на время забыть о своих интересах, о себе. Люди, служившие другим, служившие по-умному, имевшие в жизни добрую цель, запоминаются надолго. Помнят их слова, поступки, их облик, их шутки, а иногда и чудачества. О них рассказывают. Гораздо реже и, разумеется, с недобрым чувством говорят о злых. <text:s text:c="2"/>Знать это, помнить об этом всегда и следовать путями доброты - очень и очень важно. <text:s text:c="2"/>/ Д. Лихачёв/ </text:p>
            <text:p text:style-name="P12"><text:s text:c="5"/>Первые кирпичики фундамента знаний закладываем именно мы, учителя начальных классов. Насколько осознанно и прочно усваиваются знания учащимися, зависит успех обучения в среднем и старшем звене.  </text:p>
            <text:p text:style-name="P8">Школа для ребенка – большой, каждодневный,  изнуряющий труд. Возможность достижения учебного успеха у ребенка, независимо от уровня его подготовки, интеллектуальных способностей, семейного и социального положения во многом зависит от учителя.</text:p>
            <text:p text:style-name="P12">Современная школа должна быть развивающей, должна формировать целостную систему универсальных знаний, умений, навыков, опыт самостоятельной деятельности и личной ответственности учащихся, т.е. обращаться к индивидуальным его особенностям. Поэтому одной из важнейших проблем в современной начальной школе является дифференцированный подход к каждому ученику.</text:p>
            <text:p text:style-name="P12"/>
            <text:p text:style-name="P12"><text:s text:c="6"/>Учебный процесс я стараюсь строить так, чтобы у детей формировалась положительная мотивация учения, чтобы ученик с разными способностями и подготовкой мог испытывать на уроке успех. За ребенком должны признаваться не только его обязанности (в частности, усвоить материал на обязательном уровне), но и права. Важнейшим из них является право выбора – получить повышенную подготовку по предмету или ограничиться обязательным уровнем его усвоения. Такой подход открывает возможность оценить знание учащихся от достигнутого обязательного уровня к более высоким. Сущность отметки «3» существенно меняется. Ученик сам делает свой выбор и несет за него ответственность. Так можно сформировать человека нового типа, способного к саморазвитию, к принятию эффективных решений, к творческому мышлению. В этой системе каждый может дотянуться до своей планки. Учитель может посоветовать приподнять планку или чуть-чуть занизить её. Главное – любой ценой затянуть ребенка в учебный <text:soft-page-break/>процесс, чтобы дать испытать успех на уроке, поверить в себя. «Я хочу» появляется у ребенка тогда, когда он понял, что ощутил «Я могу». </text:p>
            <text:p text:style-name="Text_20_body"/>
            <text:p text:style-name="P5">Из опыта работы</text:p>
            <text:p text:style-name="P12">С первых дней знакомства с учениками в первом классе, я поняла, что дети, пришедшие ко мне, имеют разную готовность к школе.Мне нужно было заинтересовать всех сразу (одни не умели читать, другие читали хорошо). Проведя первую диагностику готовности детей, я выделила следующие группы:</text:p>
            <text:p text:style-name="P2">1 группа – дети с высокой подготовленностью к школе.</text:p>
            <text:p text:style-name="P2">2 группа – дети со средней подготовленностью к школе.</text:p>
            <text:p text:style-name="P2">3 группа – дети с низкой готовностью к школе.</text:p>
            <text:p text:style-name="P2">В своей работе я опиралась на учение профессора П.И.Третьякова.  В  основе его теории – адаптивный урок, в центре которого ребенок рассматривается как целостная личность. Такой урок предполагает сохранение здоровья, психики ребенка через различные виды помощи и поддержки,  что является основным компонентом в школе здоровья, а также обеспечение качества обучения. Технология уровневой дифференциации по П.И. Третьякову создает необходимые условия для повышения эффективности учебного процесса. Именно в этой технологии отобраны все формы и методы, изучив которые, я выбрала тему по самообразованию и приступила к её внедрению в свою педагогическую деятельность на <text:s text:c="2"/><text:span text:style-name="T7">уроках</text:span>.</text:p>
            <text:p text:style-name="P12">Изучив психологические особенности своих учащихся совместно с психологом,  я пришла к выводу, что дети <text:s text:c="2"/>отличаются разными способностями, интересами, особенностями темперамента, свойствами мышления и памяти, многие имеют ослабленное здоровье. Часть детей требует обучения в быстром темпе, на высоком уровне, а часть в замедленном темпе.</text:p>
            <text:p text:style-name="P13">И объединить все группы детей всегда можно с помощью доброты.</text:p>
            <text:p text:style-name="P14"> <text:span text:style-name="T1">Стимулирующую помощь оказываю ученику, если он не включился в работу (ободрение, повторное разъяснение задания). Направляющая помощь необходима, если стимулирующая оказалась неэффективной (даю подсказку, помогающую облегчить выполнение задания).</text:span></text:p>
          </table:table-cell>
        </table:table-row>
      </table:table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20"><text:span text:style-name="T13">Классный <text:s/>час <text:s/>по </text:span><text:span text:style-name="T14">теме: «Спешите делать добро», </text:span></text:p>
      <text:p text:style-name="P17"/>
      <text:p text:style-name="P17"/>
      <text:p text:style-name="P17">4 класс.<text:tab/></text:p>
      <text:p text:style-name="P18">Тема: «Спешите делать добро».</text:p>
      <text:p text:style-name="P19"><text:span text:style-name="T9">Цель:</text:span> формировать у учащихся этические представления, знания о категориях добра и <text:s text:c="2"/>зла;</text:p>
      <text:p text:style-name="P19">- развитие умений сравнивать, анализировать, выделять главное, обобщать;</text:p>
      <text:p text:style-name="P19">- формировать умение совместно работать в группе;</text:p>
      <text:p text:style-name="P19">- способствовать процессу самопознания через создание условий для самовыражения.</text:p>
      <text:p text:style-name="P19"><text:span text:style-name="T9">Оборудование:</text:span> весы, клей, пословицы в конвертах, белые и черные камушки, задания группам, запись песни «Дорога добра», кубики. </text:p>
      <text:p text:style-name="P19">Ватман «Добрая земля», «кирпичики» из желтого картона, солнце и лучи. <text:s/></text:p>
      <text:p text:style-name="P18">Ход работы:</text:p>
      <text:list xml:id="list727383130975624401" text:style-name="WW8Num2">
        <text:list-item>
          <text:p text:style-name="P33">Организационный момент.</text:p>
        </text:list-item>
      </text:list>
      <text:p text:style-name="P28"><text:span text:style-name="T15">II</text:span><text:span text:style-name="T9">. 1 этап. <text:s text:c="5"/>Индуктор.</text:span></text:p>
      <text:p text:style-name="P28">- Здравствуйте, ребята! Сегодня у нас необычная встреча. А начнем мы его с удивительной песни. (Песня о дороге Добра)</text:p>
      <text:p text:style-name="P28">- Вот вы послушали песню. Как вы думаете, чему будет посвящена наша встреча.</text:p>
      <text:p text:style-name="P28">- Да, доброте. </text:p>
      <text:p text:style-name="P28">- Напишите, что по вашему означает слово Доброта (листы командам).</text:p>
      <text:p text:style-name="P28">- С чем у вас ассоциируется это слово? Что вам сразу приходит в голову, когда вы слышите слово Доброта? </text:p>
      <text:p text:style-name="P28">(зачитываются ответы детей).</text:p>
      <text:p text:style-name="P28">- Видите, как по разному мы представляем себе это понятие. А чтобы лучше разобраться, что же такое настоящая Доброта, сейчас мы отправимся в необычное путешествие в мир Доброты.</text:p>
      <text:p text:style-name="P29">2 этап. Работа с материалом.</text:p>
      <text:p text:style-name="P29">1) Остров пословиц.</text:p>
      <text:p text:style-name="P28">Ещё издавна люди стремились к добру и ненавидели зло. И эту мысль они отразили в пословицах которые передаются из уст в уста. По этому первым делом мы поплывём на остров пословиц. </text:p>
      <text:list xml:id="list8958923549191333358" text:style-name="WW8Num1">
        <text:list-item>
          <text:p text:style-name="P34">Жизнь дана на добрые дела.</text:p>
        </text:list-item>
        <text:list-item>
          <text:p text:style-name="P34">Доброе слово и железные ворота открывает.</text:p>
        </text:list-item>
        <text:list-item>
          <text:p text:style-name="P34">Доброе слово человеку, что дождь в засуху.</text:p>
        </text:list-item>
        <text:list-item>
          <text:p text:style-name="P34">Не одежда красит человека, а его добрые дела.</text:p>
        </text:list-item>
      </text:list>
      <text:p text:style-name="P31">Каждой команде выдаются рассыпанные пословицы. Вам нужно из слов и словосочетаний собрать пословицу, наклеить ее на лист, обсудить в группе, в чем заключается смысл этой пословицы, а затем всем рассказать ваше общее мнение.</text:p>
      <text:p text:style-name="P23">2) Город вежливости.</text:p>
      <text:p text:style-name="P31"><text:soft-page-break/>Из этих пословиц мы видим, что добро всегда приносит радость окружающим людям.</text:p>
      <text:p text:style-name="P31">Первый шаг к доброте – это доброе слово. По этому мы отправляемся в город вежливости.</text:p>
      <text:p text:style-name="P25">- Вспомним волшебные слова и построим дома в городе Вежливости (дети строят дома из кубиков).</text:p>
      <text:p text:style-name="P25">- Сила волшебных слов зависит от того, как именно они сказаны, каким голосом – спокойным и приветливым или грубым и невежливым. Сказанное грубо, они просто перестают быть волшебными. </text:p>
      <text:p text:style-name="P23">3) Сказочная долина.</text:p>
      <text:p text:style-name="P25">- Да, не просто, оказывается, быть вежливым и культурным человеком. Этому необходимо учиться всю жизнь. А помогает нам в этом не только наши родители, учителя, но и старые, добрые сказки. Наш дальнейший путь лежит в Сказочную долину. Ведь именно <text:s/>в сказках Добро всегда побеждает Зло. </text:p>
      <text:p text:style-name="P31">Давайте, ребята, вспомним, какие сказочные герои творили добрые дела, приносили радость окружающим. Сегодня мы встретимся со сказочными героями, <text:span text:style-name="T7">Вы называете сказку, доброго героя., </text:span>любое чувство, которое он вызывает. В сказках добро и зло противоречат друг другу. Чего же на земля больше добра или зла? Нам помогут весы. На одну чашу весов мы будем класть «зло», на другую «добро». (весы и камешки)</text:p>
      <text:p text:style-name="P23">4) Страна верных друзей.</text:p>
      <text:p text:style-name="P31">В жизни у каждого человека должен быть настоящий верный друг. Думаю, наш<text:span text:style-name="T7">у школу</text:span> можно назвать Страной верных друзей. В этой Стране люди оказывают помощь друг другу, делятся радостью и огорчениями. </text:p>
      <text:p text:style-name="P25">- А что для вас - <text:s/>быть верным другом?</text:p>
      <text:p text:style-name="P25">- Что же такое дружба?</text:p>
      <text:p text:style-name="P25">Дружба если:</text:p>
      <text:p text:style-name="P25"><text:tab/>одежда – </text:p>
      <text:p text:style-name="P25"><text:tab/>еда –</text:p>
      <text:p text:style-name="P25"><text:tab/>украшения – </text:p>
      <text:p text:style-name="P25"><text:tab/>(у детей карточки)</text:p>
      <text:p text:style-name="P25">Значит, и вы можете быть волшебниками, ведь главное волшебство – это доброта.</text:p>
      <text:p text:style-name="P23">5) Добрая земля.</text:p>
      <text:p text:style-name="P25">Вот и мы <text:s/>и добрались до Доброй земли.</text:p>
      <text:p text:style-name="P25">(изготовление коллажа)</text:p>
      <text:p text:style-name="P25">- Земля покрыта туманом. Давайте сделаем так, чтобы солнце на этой земле засияло ярко – ярко. Для этого <text:span text:style-name="T7">вначале</text:span> изобразит нам на этом листе солнце. Неслучайно, народная мудрость людей гласит: доброта, что солнце. А добрые люди как лучики этого солнца добротой своей согревают людей.</text:p>
      <text:p text:style-name="P26">Сейчас я раздам слова.<text:tab/></text:p>
      <text:p text:style-name="P25">развязный</text:p>
      <text:p text:style-name="P25">аккуратный</text:p>
      <text:p text:style-name="P25">доброжелательный</text:p>
      <text:p text:style-name="P25"><text:soft-page-break/>вежливый</text:p>
      <text:p text:style-name="P25">грубый</text:p>
      <text:p text:style-name="P25">неучтивый</text:p>
      <text:p text:style-name="P25">умеет прощать обиды</text:p>
      <text:p text:style-name="P25">чуткий</text:p>
      <text:p text:style-name="P24">отзывчивый <text:s/></text:p>
      <text:p text:style-name="P24">помогает в беде</text:p>
      <text:p text:style-name="P24">часто сорится</text:p>
      <text:p text:style-name="P24">вспыльчивый</text:p>
      <text:p text:style-name="P24">скромный</text:p>
      <text:p text:style-name="P24">счастливый</text:p>
      <text:p text:style-name="P24">наглый</text:p>
      <text:p text:style-name="P24">внимательный</text:p>
      <text:p text:style-name="P24">жадный </text:p>
      <text:p text:style-name="P24"/>
      <text:p text:style-name="P30">Вам нужно выбрать из этих слов только те, которые относятся к добрым людям и наклеить их как лучики. </text:p>
      <text:p text:style-name="P30">На Доброй земле должны петь птицы, цвести сады, потому что природа тоже радуется доброте. Весь животный и растительный мир планеты зависит от нас – людей.</text:p>
      <text:p text:style-name="P22">3 этап. <text:s/>Рефлексия.</text:p>
      <text:p text:style-name="P30">Посмотрите на картину, которая у нас вами получилась. Кого же мы называем добрым человеком?</text:p>
      <text:p text:style-name="P30">Добравшись до Доброй земли вы, наверное поняли, что <text:s/>у каждого человека, большого и маленького, свой путь к доброте.</text:p>
      <text:p text:style-name="P32">Путь к доброте – нелегкий, долгий путь, на котором человека ожидают взлеты и падения, спуски и подъемы, чередования добра и зла. На учиться быть по настоящему добрым – трудно. Человек должен чаще останавливаться и размышлять о своих поступках.</text:p>
      <text:p text:style-name="P30">Человеческая доброта, милосердие, умение радоваться и переживать за других людей – основы человеческого счастья. </text:p>
      <text:p text:style-name="P30">Хорошо, что сейчас возрождаются эти понятия. </text:p>
      <text:p text:style-name="P30">Давайте подумаем, что может сделать каждый из нас доброго, своим близким или тем, кто нуждается в нашей помощи. Начнем наш путь к доброте сейчас в нашем классе.</text:p>
      <text:p text:style-name="P30">У каждого из вас есть жёлтый кирпичик (лист желтой бумаги), напишите, что вы можете сделать доброго. (и потом на полу строят дорогу добра из желтых кирпичей.)</text:p>
      <text:list xml:id="list804595549528493419" text:style-name="L2">
        <text:list-item>
          <text:p text:style-name="P35">А сегодня я вас благодарю за теплый, доверительный разговор, за добрые, умные мысли, за творческое отношение к работе.</text:p>
        </text:list-item>
        <text:list-item>
          <text:p text:style-name="P36"><text:s/><text:span text:style-name="T8">Вывод детей</text:span></text:p>
        </text:list-item>
      </text:list>
      <text:p text:style-name="P27">Добрые слова – корни</text:p>
      <text:p text:style-name="P27">Добрые мысли – цветы</text:p>
      <text:p text:style-name="P27">Добрые дела – плоды</text:p>
      <text:p text:style-name="P27">Добрые сердца – сады.</text:p>
      <text:p text:style-name="P30"><text:soft-page-break/>Заботьтесь о своем саде и не позволяйте ему зарастать сорняками, наполняйте его солнечным светом, добрыми словами, добрыми делами. <text:s text:c="3"/></text:p>
      <text:p text:style-name="P25"><text:s text:c="4"/><text:tab/> </text:p>
      <text:p text:style-name="P2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MS PMincho" style:font-size-asian="10pt" style:font-weight-asian="bold" style:font-name-complex="Tahoma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18S</meta:editing-duration>
    <meta:editing-cycles>7</meta:editing-cycles>
    <meta:generator>OpenOffice/4.0.1$Win32 OpenOffice.org_project/401m5$Build-9714</meta:generator>
    <dc:date>2016-08-04T14:10:57.21</dc:date>
    <dc:creator>галина бубнова</dc:creator>
    <meta:document-statistic meta:table-count="1" meta:image-count="0" meta:object-count="0" meta:page-count="8" meta:paragraph-count="133" meta:word-count="1881" meta:character-count="13143"/>
    <meta:user-defined meta:name="Info 1"/>
    <meta:user-defined meta:name="Info 2"/>
    <meta:user-defined meta:name="Info 3"/>
    <meta:user-defined meta:name="Info 4"/>
  </office:meta>
</office:document-meta>
</file>