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1">
      <style:text-properties fo:font-size="14pt" style:font-size-asian="14pt"/>
    </style:style>
    <style:style style:name="P2" style:family="paragraph" style:parent-style-name="c1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6" style:family="paragraph" style:parent-style-name="c2">
      <style:paragraph-properties fo:margin-top="0cm" fo:margin-bottom="0cm"/>
    </style:style>
    <style:style style:name="P7" style:family="paragraph" style:parent-style-name="c2">
      <style:paragraph-properties fo:margin-left="1.27cm" fo:margin-right="0cm" fo:margin-top="0cm" fo:margin-bottom="0cm" fo:text-indent="0cm" style:auto-text-indent="false"/>
    </style:style>
    <style:style style:name="P8" style:family="paragraph" style:parent-style-name="Обычный_20__28_веб_29_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_20__28_веб_29_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Обычный_20__28_веб_29_">
      <style:paragraph-properties fo:text-align="justify" style:justify-single-word="false"/>
    </style:style>
    <style:style style:name="P12" style:family="paragraph" style:parent-style-name="Обычный_20__28_веб_29_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Обычный_20__28_веб_29_" style:list-style-name="WW8Num2">
      <style:paragraph-properties fo:margin-top="0.494cm" fo:margin-bottom="0.494cm"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Обычный_20__28_веб_29_" style:list-style-name="WW8Num2">
      <style:paragraph-properties fo:margin-top="0.494cm" fo:margin-bottom="0.494cm" fo:text-align="justify" style:justify-single-word="false"/>
      <style:text-properties fo:font-size="14pt" fo:font-weight="bold" style:font-size-asian="14pt" style:font-weight-asian="bold"/>
    </style:style>
    <style:style style:name="P15" style:family="paragraph" style:parent-style-name="c2" style:list-style-name="WW8Num3">
      <style:paragraph-properties fo:margin-top="0cm" fo:margin-bottom="0cm"/>
    </style:style>
    <style:style style:name="P16" style:family="paragraph" style:parent-style-name="c1" style:list-style-name="WW8Num2">
      <style:paragraph-properties fo:margin-top="0.494cm" fo:margin-bottom="0.494cm"/>
    </style:style>
    <style:style style:name="P17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style:font-name="Times New Roman" fo:font-size="48pt" fo:font-style="italic" fo:font-weight="bold" style:font-size-asian="48pt" style:font-style-asian="italic" style:font-weight-asian="bold" style:font-size-complex="48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6pt" fo:font-style="italic" fo:font-weight="bold" style:font-size-asian="16pt" style:font-style-asian="italic" style:font-weight-asian="bold" style:font-size-complex="14pt"/>
    </style:style>
    <style:style style:name="T10" style:family="text">
      <style:text-properties style:font-name="Times New Roman" fo:font-size="16pt" fo:font-style="italic" fo:font-weight="normal" style:font-size-asian="16pt" style:font-style-asian="italic" style:font-weight-asian="normal" style:font-size-complex="14pt" style:font-weight-complex="normal"/>
    </style:style>
    <style:style style:name="T11" style:family="text">
      <style:text-properties style:font-name="Times New Roman" fo:font-size="16pt" fo:font-style="italic" fo:font-weight="normal" style:font-size-asian="16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font-name="Times New Roman" fo:font-size="16pt" fo:language="ru" fo:country="RU" fo:font-style="italic" fo:font-weight="normal" style:font-size-asian="16pt" style:font-style-asian="italic" style:font-weight-asian="normal" style:font-size-complex="14pt" style:font-weight-complex="normal"/>
    </style:style>
    <style:style style:name="T13" style:family="text">
      <style:text-properties style:font-name="Times New Roman" fo:font-size="16pt" fo:language="ru" fo:country="RU" fo:font-weight="normal" style:font-size-asian="16pt" style:font-weight-asian="normal" style:font-size-complex="14pt" style:font-weight-complex="normal"/>
    </style:style>
    <style:style style:name="T14" style:family="text">
      <style:text-properties style:font-name="Times New Roman" fo:font-size="16pt" fo:font-weight="normal" style:font-size-asian="16pt" style:font-weight-asian="normal" style:font-size-complex="14pt" style:font-weight-complex="normal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color="#000000" fo:font-size="14pt" style:text-underline-style="none" style:font-size-asian="14pt" style:font-size-complex="14pt"/>
    </style:style>
    <style:style style:name="T21" style:family="text">
      <style:text-properties fo:color="#800000" fo:font-size="14pt" fo:font-style="italic" style:font-size-asian="14p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c0"><text:span text:style-name="T1"/></text:span></text:p>
      <text:p text:style-name="P3"><text:span text:style-name="c0"><text:span text:style-name="T1">Информационный проект</text:span></text:span></text:p>
      <text:p text:style-name="P3"><text:span text:style-name="c0"><text:span text:style-name="T1">на тему:</text:span></text:span></text:p>
      <text:p text:style-name="P3"><text:span text:style-name="c0"><text:span text:style-name="T1">«Масленица – блиноедка».</text:span></text:span></text:p>
      <text:p text:style-name="P3"><text:span text:style-name="c0"><text:span text:style-name="T1"/></text:span></text:p>
      <text:p text:style-name="P3"><text:span text:style-name="c0"><text:span text:style-name="T4"/></text:span></text:p>
      <text:p text:style-name="P4"><text:span text:style-name="c0"><text:span text:style-name="T3">Выполнил</text:span></text:span><text:span text:style-name="c0"><text:span text:style-name="T7">и</text:span></text:span></text:p>
      <text:p text:style-name="P4"><text:span text:style-name="c0"><text:span text:style-name="T7">ученики 4 класса</text:span></text:span><text:span text:style-name="c0"><text:span text:style-name="T3"> </text:span></text:span></text:p>
      <text:p text:style-name="P4"><text:span text:style-name="c0"><text:span text:style-name="T7">Потапова Даша</text:span></text:span></text:p>
      <text:p text:style-name="P4"><text:span text:style-name="c0"><text:s/>и Соколов Сергей</text:span><text:span text:style-name="c0"><text:span text:style-name="T11"> </text:span></text:span></text:p>
      <text:p text:style-name="P4"><text:span text:style-name="c0"><text:span text:style-name="T9"/></text:span></text:p>
      <text:p text:style-name="P4"><text:span text:style-name="c0"><text:span text:style-name="T9"/></text:span></text:p>
      <text:p text:style-name="P4"><text:span text:style-name="c0"><text:span text:style-name="T9"/></text:span></text:p>
      <text:p text:style-name="P4"><text:span text:style-name="c0"><text:span text:style-name="T9"/></text:span></text:p>
      <text:p text:style-name="P4"><text:span text:style-name="c0"><text:span text:style-name="T9"/></text:span></text:p>
      <text:p text:style-name="P4"><text:span text:style-name="c0"><text:span text:style-name="T9"/></text:span></text:p>
      <text:p text:style-name="P3"><text:span text:style-name="c0"><text:span text:style-name="T4"><text:s/></text:span></text:span></text:p>
      <text:p text:style-name="P3"><text:span text:style-name="c0"><text:span text:style-name="T4"/></text:span></text:p>
      <text:p text:style-name="P3"><text:span text:style-name="c0"><text:span text:style-name="T4"/></text:span></text:p>
      <text:p text:style-name="P3"><text:span text:style-name="c0"><text:span text:style-name="T4"/></text:span></text:p>
      <text:p text:style-name="P3"><text:span text:style-name="c0"><text:span text:style-name="T4"/></text:span></text:p>
      <text:p text:style-name="P3"><text:span text:style-name="c0"><text:span text:style-name="T4"/></text:span></text:p>
      <text:p text:style-name="P3"><text:span text:style-name="c0"><text:span text:style-name="T4"/></text:span></text:p>
      <text:p text:style-name="P3"><text:span text:style-name="c0"><text:span text:style-name="T4">2013 </text:span></text:span><text:span text:style-name="c0"><text:span text:style-name="T5">г</text:span></text:span></text:p>
      <text:p text:style-name="P5"><text:span text:style-name="c0"><text:span text:style-name="T2"/></text:span></text:p>
      <text:p text:style-name="P6"><text:span text:style-name="c0"><text:span text:style-name="T16">Тема проекта:</text:span></text:span><text:span text:style-name="c0"><text:span text:style-name="T18"> «Масленица –блиноедка»</text:span></text:span></text:p>
      <text:p text:style-name="P6"><text:span text:style-name="c0"><text:span text:style-name="T16">Цель проекта</text:span></text:span><text:span text:style-name="c3"><text:span text:style-name="T16">:</text:span></text:span><text:span text:style-name="c3"><text:span text:style-name="T18"> изучить историю празднования Масленицы и ее особые обычаи.</text:span></text:span></text:p>
      <text:p text:style-name="P6"><text:span text:style-name="c0"><text:span text:style-name="T18"> </text:span></text:span><text:span text:style-name="c0"><text:span text:style-name="T16">Задачи:</text:span></text:span></text:p>
      <text:list xml:id="list6318917966081701531" text:style-name="WW8Num3">
        <text:list-item>
          <text:p text:style-name="P15"><text:span text:style-name="c0"><text:span text:style-name="T18">Ответить на вопросы:</text:span></text:span></text:p>
        </text:list-item>
      </text:list>
      <text:p text:style-name="P7"><text:span text:style-name="c0"><text:span text:style-name="T18">-Почему Масленицу называют Масленицей?</text:span></text:span></text:p>
      <text:p text:style-name="P7"><text:span text:style-name="c0"><text:span text:style-name="T18">-Каковы особые обычаи масленицы?</text:span></text:span></text:p>
      <text:p text:style-name="P7"><text:span text:style-name="c0"><text:span text:style-name="T18">-Как отмечается масленица у разных народов мира?</text:span></text:span></text:p>
      <text:list xml:id="list27383343" text:continue-numbering="true" text:style-name="WW8Num3">
        <text:list-item>
          <text:p text:style-name="P15"><text:span text:style-name="c0"><text:span text:style-name="T18">Создать презентацию по теме проекта.</text:span></text:span></text:p>
        </text:list-item>
        <text:list-item>
          <text:p text:style-name="P15"><text:span text:style-name="c0"><text:span text:style-name="T18">Рассказать о своих исследования ребятам.</text:span></text:span></text:p>
        </text:list-item>
      </text:list>
      <text:p text:style-name="P6"><text:span text:style-name="c0"><text:span text:style-name="T16">Сроки реализации  проекта</text:span></text:span><text:span text:style-name="c0"><text:span text:style-name="T18"> – 1 марта - 14 марта </text:span></text:span><text:span text:style-name="c3"><text:span text:style-name="T18"><text:s/>2013 год.</text:span></text:span></text:p>
      <text:p text:style-name="c1"><text:span text:style-name="c3"><text:span text:style-name="T16">Актуальность:</text:span></text:span><text:span text:style-name="c3"><text:span text:style-name="T18"> </text:span></text:span><text:span text:style-name="c0"><text:span text:style-name="T17">Россия  богата  своими  традициями, обычаями, народными  праздниками.</text:span></text:span><text:span text:style-name="T17"> </text:span><text:span text:style-name="c0"><text:span text:style-name="T17">Один из  таких  праздников является  большое  народное  гулянье  в  конце  зимы «МАСЛЕНИЦА».</text:span></text:span><text:span text:style-name="T17"> </text:span><text:span text:style-name="c0"><text:span text:style-name="T17">На  нем  всегда  находятся  желающие  помериться  силой, показать  свою  удаль, отведать  вкусных  и  румяных  блинов.</text:span></text:span><text:span text:style-name="T17"> </text:span><text:span text:style-name="c0"><text:span text:style-name="T17">МАСЛЕНИЦА  один  из  самых  радостных и  светлых  праздников  на  Руси.</text:span></text:span></text:p>
      <text:list xml:id="list8351437482991977720" text:style-name="WW8Num2">
        <text:list-item>
          <text:p text:style-name="P16"><text:span text:style-name="c0"><text:span text:style-name="T15">Почему Масленицу называют Масленицей?</text:span></text:span></text:p>
        </text:list-item>
      </text:list>
      <text:p text:style-name="P1">Масленица называлась честной, широкой, пьяной, обжорной, разорительницей. Говорили, что она «целую неделю пела-плясала, ела-пила, друг ко дружке в гости хаживала, в блинах валялась, в масле купалась». Масленица отмечалась по всей России и в деревнях, и в городах. Ее празднование считалось для всех русских людей обязательным: «Хоть себя заложи, а масленицу проводи».</text:p>
      <text:p text:style-name="P2">Есть несколько объяснений появлению названия праздника «Масленица».<text:line-break/>По одному из утверждений в основе появления слова «масленица» лежит традиция выпекания блинов. Оказывается, традиция выпекания блинов в этот день связана с тем, что люди, как могли, пытались привлечь милость солнышка, уговорить его побольше греть замерзшую землю. На Масленицу люди старались задобрить, то есть умаслить весну. Поэтому празднования так и назвали — «Масленицей».</text:p>
      <text:p text:style-name="P11"><text:span text:style-name="T18">По второй версии такое название праздника появилось уже после принятия христианства. За неделю до Великого Поста нельзя есть </text:span><text:a xlink:type="simple" xlink:href="http://prazdnodar.ru/2010/02/kak-gotovit-otbivnye-sekrety-dlya-prazdnichnogo-stola/" office:target-frame-name="_blank" xlink:show="new" text:style-name="Internet_20_link"><text:span text:style-name="Internet_20_link"><text:span text:style-name="T20">мясо</text:span></text:span></text:a><text:span text:style-name="T18">, но можно употреблять молочные продукты. Поэтому люди пекли блины и обильно поливали их маслом. Отсюда, дескать, и название, связанное с маслеными блинами.</text:span></text:p>
      <text:list xml:id="list27384885" text:continue-numbering="true" text:style-name="WW8Num2">
        <text:list-item>
          <text:p text:style-name="P13"><text:soft-page-break/>Каковы особые обычаи масленицы?</text:p>
        </text:list-item>
      </text:list>
      <text:p text:style-name="P12">Традиций празднования Масленицы много. Я расскажу только о самых важных.</text:p>
      <text:p text:style-name="P12">1 Именно в честь весеннего солнца пеклись круглые лепешки из теста, замешанного на воде и пшеничной муке. Впоследствии их заменили кружевные блины. Круглые желтые блины являются символом солнца, а значит, обновления и плодородия. Съесть блин на Масленицу — значит, проглотить кусочек солнца, его тепла, нежности и щедрости. Чем больше будет приготовлено и съедено блинов, тем быстрее начнется весна и тем теплее будут последующие времена года до следующей зимы. </text:p>
      <text:p text:style-name="P12">2Кроме выпекания блинов были и другие масленичные обряды, связанные с поклонением солнцу. Так, например, производились различные ритуальные действия, основанные на магии круга (солнце — круглое). Молодежь, да и взрослые тоже, запрягали лошадей, готовили сани и по несколько раз объезжали село по кругу.</text:p>
      <text:p text:style-name="P12">3 Кроме этого, украшали деревянное колесо яркими лентами и ходили с ним по улице, закрепив на шесте.</text:p>
      <text:p text:style-name="P12">4 Во время всеобщих гуляний обязательно водили хороводы, которые тоже являлись ритуалом, связанным с кругом, то есть с солнцем.</text:p>
      <text:p text:style-name="P12">5 Символизировал солнце и огонь: русичи зажигали деревянное колесо и катали его по дороге, скатывая с пригорка. Колес зажигали много: того, кто смог прокатить свое колесо без единого его падения, ожидали в текущем году счастье, удача и достаток.</text:p>
      <text:p text:style-name="P12">6 Еще одним непременным участником масленичных гуляний был медведь. Люди надевали на одного из мужчин медвежью шкуру, после чего ряженый пускался в пляс вместе со своими односельчанами. Масленица и медведь — какая между ними связь? Все просто: зимой медведь спит в берлоге, а весной — просыпается. Проснулся медведь — значит, весна пришла. Животные — они ведь все изменения природы нутром чуют. Обрядив мужика в медвежью шкуру, люди угощали его и плясали ритуальные танцы, подражая просыпающемуся после зимней спячки медведю.</text:p>
      <text:p text:style-name="P11"><text:span text:style-name="T17">7 Конечно же, изготавливалось </text:span><text:span text:style-name="Strong_20_Emphasis"><text:span text:style-name="T21">чучело Масленицы</text:span></text:span><text:span text:style-name="T17"> из соломы, обряженное в </text:span><text:soft-page-break/><text:span text:style-name="T17">женскую одежду. В течение всей масленичной недели чучело Масленицы было главным героем гуляний: его возили с собой, катаясь на санях, и носили, устраивая праздничные шествия. Чучело олицетворяло и сам праздник Масленицы, и злую зиму, смерть. В последний день Масленицы чучело разрывали или, что было чаще, сжигали на ритуальном костре.</text:span></text:p>
      <text:p text:style-name="P12">8 Считалось также, что тот, кто плохо веселится на Масленицу, будет неудачлив до следующей Масленицы.</text:p>
      <text:list xml:id="list27360230" text:continue-numbering="true" text:style-name="WW8Num2">
        <text:list-item>
          <text:p text:style-name="P14">Как отмечается масленица у разных народов мира?</text:p>
        </text:list-item>
      </text:list>
      <text:p text:style-name="P11"><text:span text:style-name="T18">1 </text:span><text:span text:style-name="T19">В Шотландии, </text:span><text:span text:style-name="T18">например на Масленицу было принято вместо блинов печь так называемые «постные лепешки». Их пекли следующим образом: в сложенные вместе руки ладонями кверху насыпали горсть овсяной муки, затем ее крепко сжимали в ладонях и погружали руки с зажатой мукой в холодную воду, получали, таким образом, шар и выпекали его в очаге в горячей золе.</text:span></text:p>
      <text:p text:style-name="P11"><text:span text:style-name="T18">2 <text:s/></text:span><text:span text:style-name="T19">В Англии</text:span><text:span text:style-name="T18"> уже много лет проводятся общественные соревнования в беге с блинами среди женщин. В 11.45, как правило, раздается звон «блинного колокола» и после этого сигнала каждая женщина, которая принимает участие в шоу бежит с горячей сковородкой и блином. Правила данных соревнований предписывают, что все его участницы должны быть не моложе 18 лет и обязательно иметь на себе из предметов одежды фартук и косынку. А во время бега женщина должна не менее трех раз подбросить блин на сковороде и успешно поймать его. Первая женщина, которая успеет передать блин звонарю, по правилам соревнования и становится чемпионкой соревнования в этом году и получает в награду… как это ни странно поцелуй звонаря.</text:span></text:p>
      <text:p text:style-name="P11"><text:span text:style-name="T18">3 </text:span><text:span text:style-name="T19">В школах Дании</text:span><text:span text:style-name="T18">, например в эти дни, проводятся специальные театральные представления и концерты. Школьники Дании обмениваются между собой знаками дружбы, а также передают своим друзьям посредством знакомых шуточные письма, причем без указания обратного адреса. Если, например мальчик получит такое письмо от девочки и в ответ угадает имя написавшей ему, то на Пасху она обязана подарить ему шоколад.</text:span></text:p>
      <text:p text:style-name="P11"><text:span text:style-name="T18">4 </text:span><text:span text:style-name="T19">А в Чехии</text:span><text:span text:style-name="T18"> в дни масленицы молодые парни со специально вымазанными сажей лицами под определенную музыку обходят всю деревню и везут за собой разукрашенный деревянный брусок называемый «клатик». Он по правилам торжества вешается каждой встречной девушке на шею или же, к примеру, </text:span><text:soft-page-break/><text:span text:style-name="T18">привязывается к руке или другой части тела. Желаешь снять его- плати.</text:span></text:p>
      <text:p text:style-name="P11"><text:span text:style-name="T18">5 </text:span><text:span text:style-name="T19">В Югославии </text:span><text:span text:style-name="T18">на масленицу вас посадят в свиное корыто и таким образом поволокут по деревне. А на крыше собственного дома в эти дни вы сможете обнаружить фигуру деда из соломы.</text:span></text:p>
      <text:p text:style-name="P8">Интернет- ресурсы:</text:p>
      <text:p text:style-name="P10"><text:a xlink:type="simple" xlink:href="http://traditio-ru.org/wiki/-" text:style-name="Internet_20_link"><text:span text:style-name="Internet_20_link"><text:span text:style-name="T18">http://traditio-ru.org/wiki/-</text:span></text:span></text:a><text:span text:style-name="T18"> масленица</text:span></text:p>
      <text:p text:style-name="P10"><text:a xlink:type="simple" xlink:href="http://www.mammy-pappy.ru/o-vere-detyam/pravoslavnie-prazdniki/324-maslenitsa.html-" text:style-name="Internet_20_link"><text:span text:style-name="Internet_20_link"><text:span text:style-name="T18">http://www.mammy-pappy.ru/o-vere-detyam/pravoslavnie-prazdniki/324-maslenitsa.html-</text:span></text:span></text:a><text:span text:style-name="T18"> почему масленицу называют Масленицей.</text:span></text:p>
      <text:p text:style-name="P10"><text:a xlink:type="simple" xlink:href="http://prazdnodar.ru/2011/02/maslenica-tradicii-istoriya-prazdnika/-" text:style-name="Internet_20_link"><text:span text:style-name="Internet_20_link"><text:span text:style-name="T18">http://prazdnodar.ru/2011/02/maslenica-tradicii-istoriya-prazdnika/-</text:span></text:span></text:a><text:span text:style-name="T18"> обычаи масленицы.</text:span></text:p>
      <text:p text:style-name="P9">http://www.maslenisa.ru/title/peoples/- <text:s/>масленица у разных народов мира</text:p>
      <text:p text:style-name="P1"/>
      <text:p text:style-name="P6"><text:span text:style-name="c3"><text:span text:style-name="T1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2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1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c3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5</meta:editing-cycles>
    <meta:generator>OpenOffice/4.0.1$Win32 OpenOffice.org_project/401m5$Build-9714</meta:generator>
    <dc:date>2016-07-06T07:19:55.91</dc:date>
    <dc:creator>галина бубнова</dc:creator>
    <meta:document-statistic meta:table-count="0" meta:image-count="0" meta:object-count="0" meta:page-count="5" meta:paragraph-count="45" meta:word-count="964" meta:character-count="6753"/>
    <meta:user-defined meta:name="Info 1"/>
    <meta:user-defined meta:name="Info 2"/>
    <meta:user-defined meta:name="Info 3"/>
    <meta:user-defined meta:name="Info 4"/>
  </office:meta>
</office:document-meta>
</file>