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4cm" fo:margin-left="0cm" table:align="left" style:writing-mode="lr-tb"/>
    </style:style>
    <style:style style:name="Таблица1.A" style:family="table-column">
      <style:table-column-properties style:column-width="12.035cm"/>
    </style:style>
    <style:style style:name="Таблица1.B" style:family="table-column">
      <style:table-column-properties style:column-width="4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1.A2" style:family="table-cell">
      <style:table-cell-properties style:border-line-width="0.002cm 0.035cm 0.002cm" fo:padding="0cm" fo:border="0.039cm double #00000a"/>
    </style:style>
    <style:style style:name="Таблица2" style:family="table">
      <style:table-properties style:width="16.554cm" fo:margin-left="0cm" table:align="left" style:writing-mode="lr-tb"/>
    </style:style>
    <style:style style:name="Таблица2.A" style:family="table-column">
      <style:table-column-properties style:column-width="3.311cm"/>
    </style:style>
    <style:style style:name="Таблица2.C" style:family="table-column">
      <style:table-column-properties style:column-width="0.422cm"/>
    </style:style>
    <style:style style:name="Таблица2.D" style:family="table-column">
      <style:table-column-properties style:column-width="2.88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language-asian="ru" style:country-asian="RU" style:font-size-complex="14pt"/>
    </style:style>
    <style:style style:name="P10" style:family="paragraph" style:parent-style-name="List_20_Paragraph" style:list-style-name="WWNum7">
      <style:paragraph-properties fo:margin-left="0.25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Heading_20_1" style:list-style-name="WWNum7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 style:list-style-name="WWNum7">
      <style:paragraph-properties fo:margin-left="0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13" style:family="paragraph" style:parent-style-name="Normal_20__28_Web_29_" style:list-style-name="WWNum7">
      <style:paragraph-properties fo:margin-left="0.25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 style:list-style-name="WWNum1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WWNum2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 style:list-style-name="WWNum3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ГОУ ЯО «Центр помощи детям»</text:p>
      <text:p text:style-name="P2">Школа дистанционного обучения</text:p>
      <text:p text:style-name="P2">2014 г</text:p>
      <text:p text:style-name="P2">Руководитель проекта Бубнова Галина Александровна, учитель начальных классов</text:p>
      <text:p text:style-name="P4"/>
      <text:p text:style-name="P4"/>
      <text:p text:style-name="P4">Описание проекта</text:p>
      <text:p text:style-name="P2">Ученический проект «Что мы едим?»</text:p>
      <text:p text:style-name="P4">(краткосрочный учебный проект(2 недели) по <text:s/>технологии, выполняется обучающимися <text:s/>4 кл. Кудоярова М., Ястребов А.)</text:p>
      <text:p text:style-name="P3">1.<text:span text:style-name="T1">Тема: Что мы едим?</text:span></text:p>
      <text:p text:style-name="P3">2.Актуальность проблемы:</text:p>
      <text:p text:style-name="P3">Мы  говорим «здравствуйте», а это значит, что  желаем  здоровья.</text:p>
      <text:p text:style-name="P3">Здоровье для человека—это главная жизненная ценность. Но, к сожалению, мы не умеем беречь его.</text:p>
      <text:p text:style-name="P3">Каждый человек в ответе за свое здоровье. Одним из правил сохранения здоровья является здоровое питание.</text:p>
      <text:p text:style-name="P3">Есть такая пословица: «Человек есть то, что он ест».</text:p>
      <text:p text:style-name="P3">Вот какое важное место в жизни человека занимает еда.</text:p>
      <text:p text:style-name="P3"> Если человек питается разнообразной, здоровой пищей, то он остается здоровым до глубокой старости, но вокруг нас столько разнообразных вкусностей, что просто трудно выбрать здоровые правильные продукты.</text:p>
      <text:p text:style-name="P3"> Наш проект «Что мы едим?» поможет вам в этом разобраться.</text:p>
      <text:p text:style-name="P3">         «Человеку нужно есть</text:p>
      <text:p text:style-name="P3">         Чтобы встать и чтобы сесть.</text:p>
      <text:p text:style-name="P3">         Чтобы прыгать, кувыркаться,</text:p>
      <text:p text:style-name="P3">          Песни петь, дружить, смеяться,</text:p>
      <text:p text:style-name="P3">          Чтоб расти и развиваться</text:p>
      <text:p text:style-name="P3">          И при этом не болеть,</text:p>
      <text:p text:style-name="P3">          Нужно правильно питаться</text:p>
      <text:p text:style-name="P3">          С самых юных лет уметь».</text:p>
      <text:p text:style-name="P3">3.Объект исследования: Продукты с пищевыми добавками.</text:p>
      <text:p text:style-name="P3">4.Предмет исследования: Влияние пищевых добавок на здоровье человека.</text:p>
      <text:p text:style-name="P3">5.Цель: Выявить влияние пищевых добавок на здоровье человека.</text:p>
      <text:p text:style-name="P3">6.Задачи:</text:p>
      <text:list xml:id="list7060635697369668360" text:style-name="WWNum1">
        <text:list-item>
          <text:p text:style-name="P15">Узнать значение некоторых пищевых добавок, применяемых для производства пищевых продуктов;</text:p>
        </text:list-item>
        <text:list-item>
          <text:p text:style-name="P15">Изучить классификацию пищевых добавок, их цифровой код, влияние на здоровье человека;</text:p>
        </text:list-item>
        <text:list-item>
          <text:p text:style-name="P15">Выяснить наличие пищевых добавок в различных продуктах питания.</text:p>
        </text:list-item>
        <text:list-item>
          <text:p text:style-name="P15">Провести социологический опрос среди взрослых и детей.</text:p>
        </text:list-item>
      </text:list>
      <text:p text:style-name="P3">7.<text:span text:style-name="T1">Гипотеза</text:span>: Если питание есть способ существования организма и источник здоровья, то всякое невнимание к еде есть неблагоразумие.</text:p>
      <text:p text:style-name="P3">8.Используемые методы и методики исследования:</text:p>
      <text:p text:style-name="P3"><text:soft-page-break/>- анализ состава продуктов, на основе информации с этикеток</text:p>
      <text:p text:style-name="P3">- работа с литературой и интернет-ресурсами</text:p>
      <text:p text:style-name="P3">- социологический опрос</text:p>
      <text:p text:style-name="P3">- анализ полученных результатов.</text:p>
      <text:p text:style-name="P3">9. Сроки и этапы внедрения проекта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Этапы работы над проектом</text:p>
          </table:table-cell>
          <table:table-cell table:style-name="Таблица1.A1" office:value-type="string">
            <text:p text:style-name="P1">Сроки</text:p>
          </table:table-cell>
        </table:table-row>
        <table:table-row table:style-name="Таблица1.1">
          <table:table-cell table:style-name="Таблица1.A2" office:value-type="string">
            <text:p text:style-name="P3">1.Подготовительный или вводный (погружение в проект): выбор темы и её конкретизация;  выбор возрастной категории учащихся; определение цели и формулирование задач; выдвижение гипотез как возможных вариантов решения проблемы; определение творческого названия проекта; обсуждение плана работы с учащимися, возможных источников информации, ожидаемых результатов; выбор способов работы (используемые методы и методики исследования).</text:p>
          </table:table-cell>
          <table:table-cell table:style-name="Таблица1.A2" office:value-type="string">
            <text:p text:style-name="P3">2        неделя <text:s/>сентября</text:p>
          </table:table-cell>
        </table:table-row>
        <table:table-row table:style-name="Таблица1.1">
          <table:table-cell table:style-name="Таблица1.A2" office:value-type="string">
            <text:p text:style-name="P3">2.Поисково-исследовательский этап (реализация плана):</text:p>
            <text:list xml:id="list5341928628177759973" text:style-name="WWNum2">
              <text:list-item>
                <text:p text:style-name="P16">изучение информационных источников по вопросу;</text:p>
              </text:list-item>
              <text:list-item>
                <text:p text:style-name="P16">сбор и систематизация материалов;</text:p>
              </text:list-item>
              <text:list-item>
                <text:p text:style-name="P16">оформление материалов исследования;</text:p>
              </text:list-item>
            </text:list>
          </table:table-cell>
          <table:table-cell table:style-name="Таблица1.A2" office:value-type="string">
            <text:p text:style-name="P3"> 2неделя <text:s text:c="2"/>сентября</text:p>
          </table:table-cell>
        </table:table-row>
        <table:table-row table:style-name="Таблица1.1">
          <table:table-cell table:style-name="Таблица1.A2" office:value-type="string">
            <text:p text:style-name="P3">3.Рефлексия:</text:p>
            <text:list xml:id="list6330931731034621868" text:style-name="WWNum3">
              <text:list-item>
                <text:p text:style-name="P17">«предзащита проекта»;</text:p>
              </text:list-item>
              <text:list-item>
                <text:p text:style-name="P17">доработка проекта с учётом замечаний и предложений;</text:p>
              </text:list-item>
              <text:list-item>
                <text:p text:style-name="P17">подготовка к публичной защите проекта;</text:p>
              </text:list-item>
            </text:list>
            <text:p text:style-name="P3"> </text:p>
          </table:table-cell>
          <table:table-cell table:style-name="Таблица1.A2" office:value-type="string">
            <text:p text:style-name="P3"> </text:p>
            <text:p text:style-name="P3">3        неделя <text:s/>октября</text:p>
          </table:table-cell>
        </table:table-row>
        <table:table-row table:style-name="Таблица1.1">
          <table:table-cell table:style-name="Таблица1.A2" office:value-type="string">
            <text:p text:style-name="P3">4.Защита полученных результатов и выводов (презентация проекта).</text:p>
          </table:table-cell>
          <table:table-cell table:style-name="Таблица1.A2" office:value-type="string">
            <text:p text:style-name="P3">Обобщающий урок в кл. «Пищеварительная система»</text:p>
          </table:table-cell>
        </table:table-row>
      </table:table>
      <text:p text:style-name="P3"> </text:p>
      <text:p text:style-name="P3">10.База проекта:</text:p>
      <text:p text:style-name="P3">Краткосрочный учебный проект(2недели) по <text:s text:c="2"/>технологии, выполняется обучающимися 4 класса Ястребовым А. <text:s/>И Кудояровой М.</text:p>
      <text:p text:style-name="P3">11. Прогнозирование положительных результатов и возможных негативных последствий:</text:p>
      <text:p text:style-name="P3">Изучая эту тему нам необходимо дать ученикам представление о полезных и вредных продуктах, воспитывать ответственное отношение к своему здоровью. Корректировать вредные пищевые пристрастия учащихся необходимо, так как в настоящее время наши дети употребляю продукты быстрого приготовления в большом количестве. Этому способствует реклама на ТV и яркая упаковка, не всегда полезных, продуктов на прилавках наших магазинов.</text:p>
      <text:p text:style-name="P1"><text:soft-page-break/>Предполагаемые результаты:</text:p>
      <text:p text:style-name="P3">Мы: - знаем зачем человек питается</text:p>
      <text:p text:style-name="P3">       - знаем как правильно питаться</text:p>
      <text:p text:style-name="P3">       - умеем выбирать полезные продукты</text:p>
      <text:p text:style-name="P3">Данный проект должен повлиять на повышение качества знаний по теме « Пищеварительная система. Профилактика заболеваний органов пищеварения. Гигиена питания».</text:p>
      <text:p text:style-name="P3">Негативные последствия:</text:p>
      <text:p text:style-name="P3">Родители могут пренебрегать советами детей и будут продолжать покупать и употреблять в большом количестве продукты с вредными пищевыми добавками. Тогда участники проекта не увидят практического воплощения результатов своей работы. А некоторые дети могут наоборот категорически отказаться от употребления таких продуктов. Необходимо объяснить, что все хорошо в небольших количествах.</text:p>
      <text:p text:style-name="P3"><text:s/></text:p>
      <text:p text:style-name="P3">12.  <text:span text:style-name="T1">Критерии оценки ожидаемых результатов деятельности.</text:span>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">Критерии оценивания проектной работы</text:p>
          </table:table-cell>
          <table:table-cell table:style-name="Таблица2.A1" office:value-type="string">
            <text:p text:style-name="P3">1балл (плохо)</text:p>
          </table:table-cell>
          <table:table-cell table:style-name="Таблица2.A1" table:number-columns-spanned="2" office:value-type="string">
            <text:p text:style-name="P3">2балла (слабо)</text:p>
          </table:table-cell>
          <table:covered-table-cell/>
          <table:table-cell table:style-name="Таблица2.A1" office:value-type="string">
            <text:p text:style-name="P3">3балла</text:p>
            <text:p text:style-name="P3">(хорошо)</text:p>
          </table:table-cell>
          <table:table-cell table:style-name="Таблица2.A1" office:value-type="string">
            <text:p text:style-name="P3">4балла</text:p>
            <text:p text:style-name="P3">(отлично)</text:p>
          </table:table-cell>
        </table:table-row>
        <table:table-row table:style-name="Таблица2.1">
          <table:table-cell table:style-name="Таблица2.A1" office:value-type="string">
            <text:p text:style-name="P3">1. Актуальность темы и ее практическая значимость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4</text:p>
          </table:table-cell>
        </table:table-row>
        <table:table-row table:style-name="Таблица2.1">
          <table:table-cell table:style-name="Таблица2.A1" office:value-type="string">
            <text:p text:style-name="P3">2. Объем проработанного материала и глубина проработки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4</text:p>
          </table:table-cell>
        </table:table-row>
        <table:table-row table:style-name="Таблица2.1">
          <table:table-cell table:style-name="Таблица2.A1" office:value-type="string">
            <text:p text:style-name="P3">3.Оригинальность раскрытия темы и предлагаемых решений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3</text:p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A1" office:value-type="string">
            <text:p text:style-name="P3">4. Качество проведения экспертизы этикеток пищевых продуктов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3</text:p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A1" office:value-type="string">
            <text:p text:style-name="P3">5.Уровень достоверности полученных <text:soft-page-break/>результатов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4</text:p>
          </table:table-cell>
        </table:table-row>
        <table:table-row table:style-name="Таблица2.1">
          <table:table-cell table:style-name="Таблица2.A1" office:value-type="string">
            <text:p text:style-name="P3">6.Уровень самостоятельности учащихся при работе над проектом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3</text:p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A1" office:value-type="string">
            <text:p text:style-name="P3">7.Качество оформления работы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table:number-columns-spanned="2" office:value-type="string">
            <text:p text:style-name="P3"> </text:p>
          </table:table-cell>
          <table:covered-table-cell/>
          <table:table-cell table:style-name="Таблица2.A1" office:value-type="string">
            <text:p text:style-name="P3"> 3</text:p>
          </table:table-cell>
          <table:table-cell table:style-name="Таблица2.A1" office:value-type="string">
            <text:p text:style-name="P3"> 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">Итоговое количество баллов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3">  24</text:p>
          </table:table-cell>
          <table:covered-table-cell/>
          <table:covered-table-cell/>
        </table:table-row>
      </table:table>
      <text:p text:style-name="P5"/>
      <text:p text:style-name="P5"/>
      <text:p text:style-name="P7">Литература.</text:p>
      <text:list xml:id="list345856080624898352" text:style-name="WWNum7">
        <text:list-item>
          <text:list>
            <text:list-header>
              <text:h text:style-name="P11" text:outline-level="1"/>
              <text:p text:style-name="P12"><text:s/></text:p>
            </text:list-header>
            <text:list-item>
              <text:p text:style-name="P13">Пахомова Н.Ю. Проектное обучение — что это? <text:s/>Методист, №1, 2004. </text:p>
            </text:list-item>
            <text:list-item>
              <text:p text:style-name="P10">Самсонов С.М. <text:s/>проектная деятельность, как путь к жизненному успеху. Школа и производство №3 2010г.</text:p>
            </text:list-item>
            <text:list-item>
              <text:p text:style-name="P10">Сасоева И.А. от трудового обучения –к технологическому образованию Школа и производство №5 2008</text:p>
            </text:list-item>
            <text:list-item>
              <text:p text:style-name="P10">Петров А.В. Ярославова Г.Д. Опыт организации проектной деятельности Школа и производство №8 2008</text:p>
            </text:list-item>
          </text:list>
        </text:list-item>
      </text:list>
      <text:p text:style-name="P9"/>
      <text:p text:style-name="P6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y Wolf</meta:initial-creator>
    <meta:editing-cycles>9</meta:editing-cycles>
    <meta:creation-date>2011-03-25T18:54:00</meta:creation-date>
    <dc:date>2016-08-05T10:15:42.66</dc:date>
    <meta:editing-duration>PT20M54S</meta:editing-duration>
    <meta:generator>OpenOffice/4.0.1$Win32 OpenOffice.org_project/401m5$Build-9714</meta:generator>
    <dc:creator>галина бубнова</dc:creator>
    <meta:document-statistic meta:table-count="2" meta:image-count="0" meta:object-count="0" meta:page-count="4" meta:paragraph-count="121" meta:word-count="685" meta:character-count="5314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