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Contents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List_20_Heading">
      <style:paragraph-properties fo:text-align="center" style:justify-single-word="false"/>
    </style:style>
    <style:style style:name="P3" style:family="paragraph" style:parent-style-name="List_20_Contents">
      <style:text-properties fo:font-size="14pt" style:font-size-asian="14pt" style:font-size-complex="14pt"/>
    </style:style>
    <style:style style:name="P4" style:family="paragraph" style:parent-style-name="List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List_20_Contents">
      <style:text-properties fo:font-size="14pt" fo:language="ru" fo:country="RU" style:font-size-asian="14pt" style:font-size-complex="14pt"/>
    </style:style>
    <style:style style:name="P6" style:family="paragraph" style:parent-style-name="List_20_Contents">
      <style:text-properties fo:font-size="16pt" style:font-size-asian="16pt" style:font-size-complex="16pt"/>
    </style:style>
    <style:style style:name="P7" style:family="paragraph" style:parent-style-name="Text_20_body" style:list-style-name="L1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text-properties fo:font-size="14pt" fo:language="ru" fo:country="RU" style:font-size-asian="14pt" style:font-size-complex="14pt"/>
    </style:style>
    <style:style style:name="P9" style:family="paragraph" style:parent-style-name="Text_20_body" style:list-style-name="L1">
      <style:text-properties fo:font-size="14pt" fo:language="ru" fo:country="RU" style:font-size-asian="14pt" style:font-size-complex="14pt"/>
    </style:style>
    <style:style style:name="P10" style:family="paragraph" style:parent-style-name="Text_20_body">
      <style:text-properties fo:font-size="14pt" style:font-size-asian="14pt" style:font-size-complex="14pt"/>
    </style:style>
    <style:style style:name="P11" style:family="paragraph" style:parent-style-name="Text_20_body" style:list-style-name="L1">
      <style:text-properties fo:font-size="14pt" style:font-size-asian="14pt" style:font-size-complex="14pt"/>
    </style:style>
    <style:style style:name="P12" style:family="paragraph" style:parent-style-name="Text_20_body" style:list-style-name="L2">
      <style:text-properties fo:font-size="14pt" style:font-size-asian="14pt" style:font-size-complex="14pt"/>
    </style:style>
    <style:style style:name="P13" style:family="paragraph" style:parent-style-name="Text_20_body" style:list-style-name="L3">
      <style:text-properties fo:font-size="14pt" style:font-size-asian="14pt" style:font-size-complex="14pt"/>
    </style:style>
    <style:style style:name="P14" style:family="paragraph" style:parent-style-name="Text_20_body" style:list-style-name="L1">
      <style:paragraph-properties fo:margin-top="0cm" fo:margin-bottom="0cm"/>
      <style:text-properties fo:font-size="14pt" style:font-size-asian="14pt" style:font-size-complex="14pt"/>
    </style:style>
    <style:style style:name="T1" style:family="text">
      <style:text-properties fo:font-style="italic" fo:font-weight="bold"/>
    </style:style>
    <style:style style:name="T2" style:family="text">
      <style:text-properties fo:language="ru" fo:country="RU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span text:style-name="T7"><text:s/></text:span><text:span text:style-name="T6">ГОУ ЯО «Центр помощи детям»</text:span></text:p>
      <text:p text:style-name="P4"><text:span text:style-name="T2">Школа дистанционного обучения</text:span></text:p>
      <text:p text:style-name="P4"><text:span text:style-name="T2"/></text:p>
      <text:p text:style-name="P4"><text:span text:style-name="T2"/></text:p>
      <text:p text:style-name="P4"><text:span text:style-name="T2">Исследовательская работа</text:span></text:p>
      <text:p text:style-name="P4"><text:span text:style-name="T2">ученика 4 класса Соколова Ивана</text:span></text:p>
      <text:p text:style-name="P4"><text:span text:style-name="T2"/></text:p>
      <text:p text:style-name="P4"><text:span text:style-name="T2">Руководитель исследования </text:span></text:p>
      <text:p text:style-name="P4"><text:span text:style-name="T2">Бубнова Галина Александровна,</text:span></text:p>
      <text:p text:style-name="P4"><text:span text:style-name="T2">учитель начальных классов</text:span></text:p>
      <text:p text:style-name="P4"><text:span text:style-name="T2">2015 г</text:span></text:p>
      <text:p text:style-name="List_20_Contents"><text:span text:style-name="T1"/></text:p>
      <text:p text:style-name="List_20_Contents"><text:span text:style-name="T1"/></text:p>
      <text:p text:style-name="List_20_Contents"><text:span text:style-name="T1"/></text:p>
      <text:p text:style-name="List_20_Contents"><text:span text:style-name="T1"/></text:p>
      <text:p text:style-name="P6"><text:span text:style-name="T1">КОМПЬЮТЕР</text:span> – <text:span text:style-name="T1">ДРУГ</text:span> <text:span text:style-name="T1">ИЛИ</text:span> <text:span text:style-name="T1">ВРАГ</text:span>?</text:p>
      <text:p text:style-name="List_20_Contents"/>
      <text:p text:style-name="List_20_Contents"/>
      <text:p text:style-name="P10">1623г. Первая «считающая машина», созданная Уильямом Шикардом. Это довольно громоздкий аппарат мог применять простые арифметические действия (сложение, вычитание) с 7-значными числами. </text:p>
      <text:p text:style-name="P10">1956г. В США создан первый компьютер на транзисторной основе и первый накопитель информации – прототип винчестера – жёсткий диск. </text:p>
      <text:p text:style-name="P10">1960г.  разработали первый модем.</text:p>
      <text:p text:style-name="P10">1963г.  изобретён манипулятор – «мышь».</text:p>
      <text:p text:style-name="P10">1990г. Рождение сети Интернет. Intel представляет новый процессор. Скорость 27 миллионов операций в секунду.  </text:p>
      <text:p text:style-name="P10">1999г. Выпуск новых процессоров Pentium III. </text:p>
      <text:p text:style-name="P10">2000-2003 гг. Жёсткая конкурентная борьба между Intel и AMD, приведшая к созданию процессоров с ужасающей скоростью 3200 МГц. Это привело и к росту оперативной памяти, объёму жёстких дисков, видеокарт и т.д.</text:p>
      <text:p text:style-name="P3"/>
      <text:p text:style-name="P3"/>
      <text:p text:style-name="P3"/>
      <text:p text:style-name="P3"><text:s text:c="2"/>За последнее десятилетие <text:span text:style-name="T1">компьютер</text:span> стал неотъемлемой частью в жизни человека. Благодаря нему, мы получаем огромное количество информации, которую можем использовать для реализации своих идей. С его помощью при подключении к Интернету упрощена связь... </text:p>
      <text:p text:style-name="P3">Компьютеры уже давно проникли во все сферы нашего жизненного пространства. Они стоят и на работе, и дома, и в школе, а иногда даже и в детском саду. С одной стороны они  сильно облегчают нашу работу, а с другой стороны, малоподвижный образ жизни, приводит к весьма неприятным последствиям. За удобства, скорость и комфорт мы <text:soft-page-break/>вынуждены платить здоровьем. </text:p>
      <text:p text:style-name="P1">Компьюьер друг</text:p>
      <text:p text:style-name="P8">работа на компьютере - игра, это интересно</text:p>
      <text:list xml:id="list3910138834316685396" text:style-name="L1">
        <text:list-item>
          <text:p text:style-name="P14"> Развивает мышление (рисунки, схемы, знаки)</text:p>
        </text:list-item>
        <text:list-item>
          <text:p text:style-name="P14">Развивает память и внимание (яркие, запоминающиеся предметы, действия)</text:p>
        </text:list-item>
        <text:list-item>
          <text:p text:style-name="P14">Возможность общения со сверстниками</text:p>
        </text:list-item>
        <text:list-item>
          <text:p text:style-name="P14">Возможность продемонстрировать свою индивидуальность, хобби, талант)</text:p>
        </text:list-item>
        <text:list-item>
          <text:p text:style-name="P14">Развитие мелкой моторики рук</text:p>
        </text:list-item>
        <text:list-item>
          <text:p text:style-name="P14">Быстрый доступ к информации</text:p>
        </text:list-item>
        <text:list-item>
          <text:p text:style-name="P11">Возможность дистанционного обучения</text:p>
          <text:p text:style-name="P7">НО это и</text:p>
          <text:p text:style-name="P11"><text:span text:style-name="T2"><text:s/></text:span>1. Нагрузка на зрение <text:line-break/>2. Стесненная поза </text:p>
        </text:list-item>
      </text:list>
      <text:p text:style-name="P10">3. Излучение </text:p>
      <text:p text:style-name="P10">4. Воздействие на психику </text:p>
      <text:p text:style-name="P10">5. Вызывают агрессию</text:p>
      <text:p text:style-name="P10">6. сужение круга интересов</text:p>
      <text:p text:style-name="P10">7. уход от реальности</text:p>
      <text:list xml:id="list5076533449163406519" text:style-name="L2">
        <text:list-item>
          <text:p text:style-name="P12">Трата  денег</text:p>
          <text:p text:style-name="P12">Человечество с каждым днем становится все более зависимым от Интернета. И если лет двадцать назад компьютер был признаком высокого интеллекта его обладателей, то теперь благодаря ему мы практически разучились писать ручкой. Мы стали зависимыми от машин, к сожалению, не только материально, но и, что более важно, психологически. </text:p>
          <text:p text:style-name="P12"/>
        </text:list-item>
      </text:list>
      <text:list xml:id="list41748253" text:continue-list="list3910138834316685396" text:style-name="L1">
        <text:list-header>
          <text:p text:style-name="P9">Зависимость – это подчинённость другим людям, предметам, веществам, чужой воле, чужой власти при отсутствии самостоятельности, свободы. Зависимые люди, которые уходят от проблем, усугубляют их и наносят вред своему здоровью, а так же благополучию окружающих людей. Нарушение физического здоровья. </text:p>
        </text:list-header>
      </text:list>
      <text:list xml:id="list654903315201025590" text:style-name="L3">
        <text:list-item>
          <text:p text:style-name="P13">А что делать, если такая беда приключилась с человеком, он стал зависимым. Но он очень хочет вернуться к нормальной жизни. Где же получить помощь?(родители, близкие люди, школьный психолог, телефон доверия)</text:p>
        </text:list-item>
        <text:list-item>
          <text:p text:style-name="P13"><text:span text:style-name="T2">Д</text:span>ля того, чтобы компьютер был другом и помощником нужно соблюдать правила пользования компьютером. </text:p>
        </text:list-item>
      </text:list>
      <text:p text:style-name="P10"><text:soft-page-break/>•  Необходимо правильно организовать освещение компьютерного стола.</text:p>
      <text:p text:style-name="P10">•  Следите за исправностью монитора и чистотой экрана, так как грязь дает дополнительное искажение.</text:p>
      <text:p text:style-name="P10">•  Индивидуально подобранные стол и стул позволят соблюдать оптимальное расстояние от экрана до глаз (50-60 см).</text:p>
      <text:p text:style-name="P10">•  Не ставьте компьютерный стол так, чтобы ребенок сидел спиной к окну. Блики на экране способствуют утомлению глаз.</text:p>
      <text:p text:style-name="P10">•  Наиболее вредной считается работа в Интернете. </text:p>
      <text:p text:style-name="P10">•  Поощряйте использование звуковых эффектов, мультимедийных программ и приложений. Считается, что это помогает расслаблять зрение.</text:p>
      <text:p text:style-name="P10">•  Необходимо, <text:s text:c="2"/>каждые 15-20 минут дела<text:span text:style-name="T2">ть</text:span> перерывы – дава<text:span text:style-name="T2">ть</text:span> глазам отдохнуть, делать зарядку для глаз, в которую входят, например, такие упражнения: поочередно сосредоточьте взгляд то на близкой точке, то на далекой; попеременно посмотрите влево - вправо, вверх - вниз, не поворачивая головы.</text:p>
      <text:p text:style-name="P10">•  Можно подобрать  специальные защитные очки для работы на компьютере.</text:p>
      <text:p text:style-name="P10"><text:s text:c="2"/><text:span text:style-name="T2">Я</text:span> желаю, что бы для каждого <text:s text:c="2"/>компьютер стал другом.</text:p>
      <text:list xml:id="list41767849" text:continue-numbering="true" text:style-name="L3">
        <text:list-header>
          <text:p text:style-name="P13"/>
        </text:list-header>
      </text:list>
      <text:list xml:id="list41739042" text:continue-list="list41748253" text:style-name="L1">
        <text:list-header>
          <text:p text:style-name="P9"/>
        </text:list-header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53S</meta:editing-duration>
    <meta:editing-cycles>5</meta:editing-cycles>
    <meta:generator>OpenOffice/4.1.1$Win32 OpenOffice.org_project/411m6$Build-9775</meta:generator>
    <dc:date>2015-10-09T21:58:49.10</dc:date>
    <dc:creator>Галина Бубнова</dc:creator>
    <meta:document-statistic meta:table-count="0" meta:image-count="0" meta:object-count="0" meta:page-count="3" meta:paragraph-count="48" meta:word-count="567" meta:character-count="4055"/>
    <meta:user-defined meta:name="Info 1"/>
    <meta:user-defined meta:name="Info 2"/>
    <meta:user-defined meta:name="Info 3"/>
    <meta:user-defined meta:name="Info 4"/>
  </office:meta>
</office:document-meta>
</file>